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/></text:p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IEPOS 12 D. NUTARIMO NR. 822 „DĖL LIETUVOS RESPUBLIKOS KONKURENCIJOS TARYBOS NUOSTATŲ PATVIRTINIMO“ DALINIO PAKEITIMO</text:p>
      <text:p text:style-name="P13"/>
      <text:p text:style-name="P14">1999 m. spalio 22 d. Nr. 1178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konkurencijos tarybos nuostatus, patvirtintus Lietuvos Respublikos Vyriausybės 1999 m. liepos 12 d. nutarimu Nr. 822 „Dėl Lietuvos Respublikos konkurencijos tarybos nuostatų patvirtinimo“ (Žin., 1999, Nr.<text:s/></text:span><text:a xlink:href="https://www.e-tar.lt/portal/lt/legalAct/TAR.3AFD5DBA7FDC" office:target-frame-name="_blank" xlink:show="new"><text:span text:style-name="T24">62-2047</text:span></text:a><text:span text:style-name="T25">), ir 10 punkte vietoj žodžių „tarnybinį atlyginimą“ įrašyti žodžius „darbo užmokestį“.</text:span></text:p>
      <text:p text:style-name="P26"/>
      <text:p text:style-name="P27"/>
      <text:p text:style-name="P28"/>
      <text:p text:style-name="P29">MINISTRAS PIRMININKAS<text:tab/>ROLANDAS PAKSAS</text:p>
      <text:p text:style-name="P30"/>
      <text:p text:style-name="P31"/>
      <text:p text:style-name="P32"/>
      <text:p text:style-name="P33">VALDYMO REFORMŲ IR SAVIVALDYBIŲ REIKALŲ MINISTRAS<text:tab/>SIGITAS KAKT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2:10:00Z</meta:creation-date>
    <dc:date>2017-09-13T12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38" meta:row-count="17" meta:non-whitespace-character-count="732"/>
  </office:meta>
</office:document-meta>
</file>