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7" style:parent-style-name="DefaultParagraphFont" style:family="text">
      <style:text-properties fo:font-weight="bold" style:font-weight-asian="bold" fo:text-transform="uppercase" fo:color="#000000"/>
    </style:style>
    <style:style style:name="P8" style:parent-style-name="Normal" style:family="paragraph">
      <style:paragraph-properties fo:text-align="center"/>
      <style:text-properties fo:text-transform="uppercase" fo:color="#000000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1" style:parent-style-name="Normal" style:family="paragraph">
      <style:paragraph-properties fo:text-align="center"/>
      <style:text-properties fo:text-transform="uppercase" fo:color="#000000"/>
    </style:style>
    <style:style style:name="P12" style:parent-style-name="Normal" style:family="paragraph">
      <style:paragraph-properties fo:text-align="center"/>
      <style:text-properties fo:color="#000000" style:font-size-complex="12pt"/>
    </style:style>
    <style:style style:name="P13" style:parent-style-name="Normal" style:family="paragraph">
      <style:paragraph-properties fo:text-align="center"/>
      <style:text-properties fo:color="#000000" style:font-size-complex="12pt"/>
    </style:style>
    <style:style style:name="P14" style:parent-style-name="Normal" style:family="paragraph">
      <style:paragraph-properties fo:text-align="center" fo:text-indent="0.4916in"/>
      <style:text-properties fo:text-transform="uppercase"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555in"/>
    </style:style>
    <style:style style:name="T18" style:parent-style-name="DefaultParagraphFont" style:family="text">
      <style:text-properties fo:color="#000000" fo:letter-spacing="0.0416in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39" style:parent-style-name="Normal" style:family="paragraph">
      <style:paragraph-properties fo:text-indent="0.4916in"/>
      <style:text-properties fo:text-transform="uppercase" fo:color="#000000" style:font-size-complex="12pt"/>
    </style:style>
    <style:style style:name="P40" style:parent-style-name="Normal" style:family="paragraph">
      <style:paragraph-properties fo:text-indent="0.4916in"/>
      <style:text-properties fo:text-transform="uppercase" fo:color="#000000" style:font-size-complex="12pt"/>
    </style:style>
    <style:style style:name="P41" style:parent-style-name="Normal" style:family="paragraph">
      <style:paragraph-properties fo:text-indent="0.4916in"/>
      <style:text-properties fo:text-transform="uppercase" fo:color="#000000" style:font-size-complex="12pt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4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YRIAUSYBĖS 1995 M. BALANDŽIO 25 D. NUTARIMO NR. 585 „DĖL MOKESČIŲ UŽ NAFTOS PRODUKTUS, PAGAMINTUS AKCINĖJE BENDROVĖJE „MAŽEIKIŲ NAFTA“, SURINKIMO TVARKOS“ DALINIO PAKEITIMO</text:p>
      <text:p text:style-name="P11"/>
      <text:p text:style-name="P12">1999 m. spalio 27 d. Nr. 1201</text:p>
      <text:p text:style-name="P13">Vilnius</text:p>
      <text:p text:style-name="P14"/>
      <text:p text:style-name="P15"><text:span text:style-name="T16">Lietuvos Respublikos Vyriausybė</text:span><text:span text:style-name="T17"><text:s/></text:span><text:span text:style-name="T18">nutari</text:span><text:span text:style-name="T19">a:</text:span></text:p>
      <text:p text:style-name="P20"><text:span text:style-name="T21">Iš dalies pakeisti Lietuvos Respublikos Vyriausybės 1995 m. balandžio 25 d. nutarimą Nr. 585 „Dėl mokesčių už naftos produktus, pagamintus akcinėje bendrovėje „Mažeikių nafta“, surinkimo tvarkos“ (Žin., 1995, Nr. </text:span><text:a xlink:href="https://www.e-tar.lt/portal/lt/legalAct/TAR.1D46FF62BE2D" office:target-frame-name="_blank" xlink:show="new"><text:span text:style-name="T22">35-875</text:span></text:a><text:span text:style-name="T23">, Nr. </text:span><text:a xlink:href="https://www.e-tar.lt/portal/lt/legalAct/TAR.D190950B11A9" office:target-frame-name="_blank" xlink:show="new"><text:span text:style-name="T24">75-1759</text:span></text:a><text:span text:style-name="T25">; 1996, Nr. </text:span><text:a xlink:href="https://www.e-tar.lt/portal/lt/legalAct/TAR.30B04D3B854E" office:target-frame-name="_blank" xlink:show="new"><text:span text:style-name="T26">14-371</text:span></text:a><text:span text:style-name="T27">, Nr. </text:span><text:a xlink:href="https://www.e-tar.lt/portal/lt/legalAct/TAR.F9122B05F6B4" office:target-frame-name="_blank" xlink:show="new"><text:span text:style-name="T28">56-1319</text:span></text:a><text:span text:style-name="T29">) ir išdėstyti 5.3 punktą taip:</text:span></text:p>
      <text:p text:style-name="P30"><text:span text:style-name="T31">„</text:span><text:span text:style-name="T32">5.3</text:span><text:span text:style-name="T33">. naftos produktus, pagamintus akcinėje bendrovėje „Mažeikių nafta“, vežamus per Lietuvos Respublikos muitų teritoriją geležinkelio transportu, lydi ir saugo akcinės bendrovės „Mažeikių nafta“ sukarintoji apsaugos tarnyba“.</text:span></text:p>
      <text:p text:style-name="P34"/>
      <text:p text:style-name="P35"/>
      <text:p text:style-name="P36"/>
      <text:p text:style-name="P37">L. e. socialinės apsaugos ir darbo ministrės pareigas,<text:s/></text:p>
      <text:p text:style-name="P38">l. e. Ministrės Pirmininkės pareigas<text:tab/>Irena Degutienė</text:p>
      <text:p text:style-name="P39"/>
      <text:p text:style-name="P40"/>
      <text:p text:style-name="P41"/>
      <text:p text:style-name="P42">L. e. valdymo reformų ir savivaldybių<text:s/></text:p>
      <text:p text:style-name="P43">reikalų ministro pareigas,<text:s/></text:p>
      <text:p text:style-name="P44">l. e. finansų ministro pareigas<text:tab/>Sigitas Kaktys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3-01T07:02:00Z</meta:creation-date>
    <dc:date>2018-03-01T07:02:00Z</dc:date>
    <meta:template xlink:href="Normal.dotm" xlink:type="simple"/>
    <meta:editing-cycles>2</meta:editing-cycles>
    <meta:editing-duration>PT0S</meta:editing-duration>
    <meta:document-statistic meta:page-count="1" meta:paragraph-count="8" meta:word-count="174" meta:character-count="1431" meta:row-count="35" meta:non-whitespace-character-count="1265"/>
  </office:meta>
</office:document-meta>
</file>