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RITARIMO LIETUVOS APELIACINIO TEISMO TEISĖJŲ KANDIDATŪROMS</text:p>
      <text:p text:style-name="P12"/>
      <text:p text:style-name="P13">1999 m. spalio 14 d. Nr. VIII-1359</text:p>
      <text:p text:style-name="P14">Vilnius</text:p>
      <text:p text:style-name="P15"/>
      <text:p text:style-name="P16"><text:span text:style-name="T17">Lietuvos Respublikos Seimas, vadovaudamasis Lietuvos Respublikos<text:s/></text:span><text:span text:style-name="T18">Konstitucijos 84 straipsnio 11 punktu ir atsižvelgdamas į Respublikos Prezidento 1999 m. rugsėjo 30 d. dekretą „Dėl teikimo Lietuvos Respublikos Seimui pritarti Lietuvos apeliacinio teismo teisėjų kandidatūroms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Lietuv</text:span><text:span text:style-name="T27">os apeliacinio teismo teisėjų kandidatūroms:</text:span></text:p>
      <text:p text:style-name="P28"><text:span text:style-name="T29">Viktoro KAŽIO,</text:span></text:p>
      <text:p text:style-name="P30"><text:span text:style-name="T31">Tomo ŠEŠKAUSKO,</text:span></text:p>
      <text:p text:style-name="P32"><text:span text:style-name="T33">Elenos VAINIENĖS,</text:span></text:p>
      <text:p text:style-name="P34"><text:span text:style-name="T35">Jono Algimanto VENCKAUS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Normal"/>
      <text:p text:style-name="P43"><text:span text:style-name="T44">LIETUVOS RESPUBLIKOS SEIMO PIRMININKAS</text:span><text:span text:style-name="T45"><text:tab/>VYTAUTAS LANDSBERGIS<text:s/></text:span>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16:26:00Z</meta:creation-date>
    <dc:date>2015-07-02T16:26:00Z</dc:date>
    <meta:template xlink:href="Normal" xlink:type="simple"/>
    <meta:editing-cycles>2</meta:editing-cycles>
    <meta:editing-duration>PT0S</meta:editing-duration>
    <meta:document-statistic meta:page-count="1" meta:paragraph-count="4" meta:word-count="94" meta:character-count="745" meta:row-count="18" meta:non-whitespace-character-count="655"/>
  </office:meta>
</office:document-meta>
</file>