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O SOCIALINIO DRAUDIMO ĮSTATYMO 34 STRAIPSNIO PAPILDYMO IR PAKEITIMO</text:p>
      <text:p text:style-name="P13">Į S T A T Y M A S</text:p>
      <text:p text:style-name="P14"/>
      <text:p text:style-name="P15">1999 m. spalio 14 d. Nr. VIII-1355</text:p>
      <text:p text:style-name="P16">Vilnius</text:p>
      <text:p text:style-name="P17"/>
      <text:p text:style-name="P18"><text:span text:style-name="T19">(Žin., 1991, Nr.<text:s/></text:span><text:a xlink:href="https://www.e-tar.lt/portal/lt/legalAct/TAR.0F9036415DBD" office:target-frame-name="_blank" xlink:show="new"><text:span text:style-name="T20">17-447</text:span></text:a><text:span text:style-name="T21">; 1994, Nr.<text:s/></text:span><text:a xlink:href="https://www.e-tar.lt/portal/lt/legalAct/TAR.9DE7514DA6E8" office:target-frame-name="_blank" xlink:show="new"><text:span text:style-name="T22">96-1874</text:span></text:a><text:span text:style-name="T23">; 1995, Nr.<text:s/></text:span><text:a xlink:href="https://www.e-tar.lt/portal/lt/legalAct/TAR.C51C1018DDC3" office:target-frame-name="_blank" xlink:show="new"><text:span text:style-name="T24">59-1481</text:span></text:a><text:span text:style-name="T25">, Nr.<text:s/></text:span><text:a xlink:href="https://www.e-tar.lt/portal/lt/legalAct/TAR.54DAE0F876A2" office:target-frame-name="_blank" xlink:show="new"><text:span text:style-name="T26">89-1987</text:span></text:a><text:span text:style-name="T27">; 1998, Nr.<text:s/></text:span><text:a xlink:href="https://www.e-tar.lt/portal/lt/legalAct/TAR.C8E047470B8C" office:target-frame-name="_blank" xlink:show="new"><text:span text:style-name="T28">115-3242</text:span></text:a><text:span text:style-name="T29">; 1999, Nr.<text:s/></text:span><text:a xlink:href="https://www.e-tar.lt/portal/lt/legalAct/TAR.7B3AE5CB7BBC" office:target-frame-name="_blank" xlink:show="new"><text:span text:style-name="T30">50-1599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34 straipsnio 2 dalies papildymas ir pakeitimas</text:span></text:p>
      <text:p text:style-name="P37"><text:span text:style-name="T38">34 straipsnio 2 dalies pirmajame sakinyje po žodžio „skaičiuojamos“ įrašyti žodžius „ir mokamos“, išbraukti du paskutinius sakinius ir šią dalį išdėstyti taip:</text:span></text:p>
      <text:p text:style-name="P39"><text:span text:style-name="T40">„Įmokos ska</text:span><text:span text:style-name="T41">ičiuojamos ir mokamos nuo kiekvienam apdraustajam apskaičiuoto atlyginimo už darbą. Atlyginimo suma, nuo kurios skaičiuojamos įmokos, negali būti mažesnė kaip kiekvieno kalendorinio mėnesio minimali mėnesinė alga.“</text:span></text:p>
      <text:p text:style-name="P42"/>
      <text:p text:style-name="P43"><text:span text:style-name="T44">2</text:span><text:span text:style-name="T45"><text:s/>straipsnis.</text:span><text:span text:style-name="T46"><text:s/></text:span><text:span text:style-name="T47">Įstatymo įsigali</text:span><text:span text:style-name="T48">ojimas</text:span></text:p>
      <text:p text:style-name="P49"><text:span text:style-name="T50">Šis įstatymas įsigalioja nuo 1999 m. lapkričio 1 d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text:tab/>VALDAS ADAMKUS</text:p>
      <text:p text:style-name="P57"><text:span text:style-name="T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0:31:00Z</meta:creation-date>
    <dc:date>2015-09-19T10:31:00Z</dc:date>
    <meta:template xlink:href="Normal.dotm" xlink:type="simple"/>
    <meta:editing-cycles>2</meta:editing-cycles>
    <meta:editing-duration>PT0S</meta:editing-duration>
    <meta:document-statistic meta:page-count="1" meta:paragraph-count="25" meta:word-count="200" meta:character-count="1403" meta:row-count="68" meta:non-whitespace-character-count="1228"/>
  </office:meta>
</office:document-meta>
</file>