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NERGETIKOS ĮSTATYMO 10, 14 STRAIPSNIŲ PAKEITIMO</text:p>
      <text:p text:style-name="P16">Į S T A T Y M A S</text:p>
      <text:p text:style-name="P17"/>
      <text:p text:style-name="P18">1999 m. spalio 5 d. Nr. VIII-1346</text:p>
      <text:p text:style-name="P19">Vilnius</text:p>
      <text:p text:style-name="P20"/>
      <text:p text:style-name="P21"><text:span text:style-name="T22">(Žin., 1995, Nr.<text:s/></text:span><text:a xlink:href="https://www.e-tar.lt/portal/lt/legalAct/TAR.8F9A7A777267" office:target-frame-name="_blank" xlink:show="new"><text:span text:style-name="T23">32-743</text:span></text:a><text:span text:style-name="T24">; 1998, Nr.<text:s/></text:span><text:a xlink:href="https://www.e-tar.lt/portal/lt/legalAct/TAR.D79615DBFC64" office:target-frame-name="_blank" xlink:show="new"><text:span text:style-name="T25">34-899</text:span></text:a><text:span text:style-name="T26">)</text:span></text:p>
      <text:p text:style-name="P27"/>
      <text:p text:style-name="P28"><text:span text:style-name="T29">1</text:span><text:span text:style-name="T30"><text:s/>straipsnis.<text:s/></text:span><text:span text:style-name="T31">10 straipsnio 1 dalies pakeitimas</text:span></text:p>
      <text:p text:style-name="P32"><text:span text:style-name="T33">Pakeisti 10 straipsnio 1 dalį ir ją išdėstyti taip:</text:span></text:p>
      <text:p text:style-name="P34"><text:span text:style-name="T35">„Valstybinės reikšmės energetikos objek</text:span><text:span text:style-name="T36">tai statomi vadovaujantis Nacionalinės energetikos strategija. Jie gali būti finansuojami iš įvairių šaltinių. Valstybinio kapitalo dydis turi garantuoti valstybei kontrolinį akcijų paketą. Lietuvos Respublikos įstatymai gali nustatyti kitas, negu nurodyto</text:span><text:span text:style-name="T37">s šioje dalyje, investicijų į energetikos objektus taisykles.“</text:span></text:p>
      <text:p text:style-name="Normal"/>
      <text:p text:style-name="P38"><text:span text:style-name="T39">2</text:span><text:span text:style-name="T40"><text:s/>straipsnis.<text:s/></text:span><text:span text:style-name="T41">14 straipsnio 2 dalies pakeitimas</text:span></text:p>
      <text:p text:style-name="P42"><text:span text:style-name="T43">Pakeisti 14 straipsnio 2 dalį ir ją išdėstyti taip:</text:span></text:p>
      <text:p text:style-name="P44"><text:span text:style-name="T45">„Energetikos objektų, elektros tiekimo linijų ir vamzdynų bei kitų įrenginių aps</text:span><text:span text:style-name="T46">augai ir normaliam eksploatavimui užtikrinti nustatomos apsaugos zonos. Apsaugos zonų žemė gali būti paimama iš privačios žemės savininkų bei kitų žemės naudotojų visuomenės poreikiams Žemės įstatymo nustatyta tvarka. Apsaugos zonų žemė, kuri nepaimta iš ž</text:span><text:span text:style-name="T47">emės savininkų ar kitų žemės naudotojų, yra riboto ūkinio naudojimo.“</text:span></text:p>
      <text:p text:style-name="P48"/>
      <text:p text:style-name="P49"/>
      <text:p text:style-name="P50"><text:span text:style-name="T51">Skelbiu šį Lietuvos Respublikos Seimo priimtą įstatymą.</text:span></text:p>
      <text:p text:style-name="P52"/>
      <text:p text:style-name="P53">RESPUBLIKOS PREZIDENTAS<text:tab/>VALDAS ADAMKU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0-02T17:54:00Z</meta:creation-date>
    <dc:date>2015-10-02T17:54:00Z</dc:date>
    <meta:template xlink:href="Normal.dotm" xlink:type="simple"/>
    <meta:editing-cycles>2</meta:editing-cycles>
    <meta:editing-duration>PT0S</meta:editing-duration>
    <meta:document-statistic meta:page-count="1" meta:paragraph-count="42" meta:word-count="221" meta:character-count="1400" meta:row-count="152" meta:non-whitespace-character-count="1221"/>
  </office:meta>
</office:document-meta>
</file>