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text-properties fo:font-style="italic" style:font-style-asian="italic" fo:color="#000000"/>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style="italic" style:font-style-asian="italic" fo:color="#000000"/>
    </style:style>
    <style:style style:name="P175" style:parent-style-name="Normal" style:family="paragraph">
      <style:text-properties fo:text-transform="uppercase"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KLAIPĖDOS VALSTYBINIO JŪRŲ UOSTO ĮSTATYMO 1, 11, 14, 18, 19, 22 STRAIPSNIŲ PAKEITIMO IR PAPILDYMO</text:p>
      <text:p text:style-name="P13">Į S T A T Y M A S</text:p>
      <text:p text:style-name="P14"/>
      <text:p text:style-name="P15">1999 m. spalio 5 d. Nr. VIII-1344</text:p>
      <text:p text:style-name="P16">Vilnius</text:p>
      <text:p text:style-name="P17"/>
      <text:p text:style-name="P18"><text:span text:style-name="T19">(Žin., 1996, Nr.<text:s/></text:span><text:a xlink:href="https://www.e-tar.lt/portal/lt/legalAct/TAR.D66F6A760DE7" office:target-frame-name="_blank" xlink:show="new"><text:span text:style-name="T20">53-1245</text:span></text:a><text:span text:style-name="T21">)</text:span></text:p>
      <text:p text:style-name="P22"/>
      <text:p text:style-name="P23"><text:span text:style-name="T24">1</text:span><text:span text:style-name="T25"><text:s/>straipsnis.<text:s/></text:span><text:span text:style-name="T26">1 straipsnio papildymas 2 dalimi<text:s/></text:span></text:p>
      <text:p text:style-name="P27"><text:span text:style-name="T28">Papildyti 1 straipsnį 2 dalimi ir visą straipsn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 Lietuvos Respublikos Klaipėdos</text:span><text:span text:style-name="T37"><text:s/>valstybinio jūrų uosto įstatymas reguliuoja Klaipėdos valstybinio jūrų uosto (toliau – uostas) veiklą bei valdymą.</text:span></text:p>
      <text:p text:style-name="P38"><text:span text:style-name="T39">2</text:span><text:span text:style-name="T40">. Kitų Lietuvos Respublikos jūrų uostų, naftos bei chemijos produktų terminalų, neįeinančių į jūrų uostų teritorijas, veiklą bei valdym</text:span><text:span text:style-name="T41">ą reguliuoja kiti Lietuvos Respublikos įstatymai, o iki jų įsigaliojimo – Lietuvos Respublikos Vyriausybės nutarimai.“</text:span></text:p>
      <text:p text:style-name="P42"/>
      <text:p text:style-name="P43"><text:span text:style-name="T44">2</text:span><text:span text:style-name="T45"><text:s/>straipsnis.<text:s/></text:span><text:span text:style-name="T46">11 straipsnio papildymas ir pakeitimas</text:span><text:span text:style-name="T47"><text:s/></text:span></text:p>
      <text:p text:style-name="P48"><text:span text:style-name="T49">1</text:span><text:span text:style-name="T50">. Papildyti 11 straipsnį nauja 1 dalimi:<text:s/></text:span></text:p>
      <text:p text:style-name="P51"><text:span text:style-name="T52">„</text:span><text:span text:style-name="T53">1</text:span><text:span text:style-name="T54">. Uosto direkcija v</text:span><text:span text:style-name="T55">ykdo šio straipsnio 2 dalyje išvardytas funkcijas uosto akvatorijos, Lietuvos Respublikos teritorinių vandenų, išimtinės ekonominės zonos teritorijose, išskyrus teritorijas kitų Lietuvos Respublikos jūrų uostų, naftos bei chemijos produktų terminalų, neįei</text:span><text:span text:style-name="T56">nančių į jūrų uostų teritorijas.“</text:span></text:p>
      <text:p text:style-name="P57"><text:span text:style-name="T58">2</text:span><text:span text:style-name="T59">. Buvusią 11 straipsnio 1 dalį laikyti 2 dalimi.<text:s/></text:span></text:p>
      <text:p text:style-name="P60"/>
      <text:p text:style-name="P61"><text:span text:style-name="T62">3</text:span><text:span text:style-name="T63"><text:s/>straipsnis.<text:s/></text:span><text:span text:style-name="T64">14 straipsnio 1 dalies pakeitimas<text:s/></text:span></text:p>
      <text:p text:style-name="P65"><text:span text:style-name="T66">Pakeisti 14 straipsnio 1 dalį ir ją išdėstyti taip:</text:span></text:p>
      <text:p text:style-name="P67"><text:span text:style-name="T68">„</text:span><text:span text:style-name="T69">1</text:span><text:span text:style-name="T70">. Klaipėdos valstybinio jūrų</text:span><text:span text:style-name="T71"><text:s/></text:span><text:span text:style-name="T72">uosto kapitonas uosto akvatorijos, Lietuvos Respublikos teritorinių vandenų, išimtinės ekonominės zonos teritorijose, išskyrus teritorijas kitų Lietuvos Respublikos jūrų uostų, naftos bei chemijos produktų terminalų, neįeinančių į jūrų uostų teritorijas:<text:s/></text:span></text:p>
      <text:p text:style-name="P73"><text:span text:style-name="T74">1</text:span><text:span text:style-name="T75">) kontroliuoja, kaip laikomasi Lietuvos Respublikos įstatymų, tarptautinių jūrų teisės dokumentų ir kitų teisės aktų laivybos saugumo klausimais;<text:s/></text:span></text:p>
      <text:p text:style-name="P76"><text:span text:style-name="T77">2</text:span><text:span text:style-name="T78">) kontroliuoja laivų pasirengimą išplaukti į jūrą, registruoja įplaukimą ir išplaukimą iš uosto;<text:s/></text:span></text:p>
      <text:p text:style-name="P79"><text:span text:style-name="T80">3</text:span><text:span text:style-name="T81">) tikrina laivų dokumentus ir laivų įgulų kvalifikacijos dokumentus;<text:s/></text:span></text:p>
      <text:p text:style-name="P82"><text:span text:style-name="T83">4</text:span><text:span text:style-name="T84">) registruoja laivus, plaukiojančius su Lietuvos Respublikos valstybės vėliava, ir išduoda registravimo dokumentus;<text:s/></text:span></text:p>
      <text:p text:style-name="P85"><text:span text:style-name="T86">5</text:span><text:span text:style-name="T87">) išduoda jūrininkų knygeles ir kitus kvalifikacijos doku</text:span><text:span text:style-name="T88">mentus, tvirtina darbo laive ir plaukiojimo stažą;<text:s/></text:span></text:p>
      <text:p text:style-name="P89"><text:span text:style-name="T90">6</text:span><text:span text:style-name="T91">) organizuoja locmanų darbą ir jam vadovauja;<text:s/></text:span></text:p>
      <text:p text:style-name="P92"><text:span text:style-name="T93">7</text:span><text:span text:style-name="T94">) kontroliuoja uosto akvatorijos gylį, vykdo navigacinių įrenginių ir navigacijos ženklų priežiūrą;<text:s/></text:span></text:p>
      <text:p text:style-name="P95"><text:span text:style-name="T96">8</text:span><text:span text:style-name="T97">) kontroliuoja laivų grimzlę, laivų pakro</text:span><text:span text:style-name="T98">vimo ir krovinių pritvirtinimo laivuose kokybę;<text:s/></text:span></text:p>
      <text:p text:style-name="P99"><text:span text:style-name="T100">9</text:span><text:span text:style-name="T101">) inspektuoja laivus, stovinčius uoste;<text:s/></text:span></text:p>
      <text:p text:style-name="P102"><text:span text:style-name="T103">10</text:span><text:span text:style-name="T104">) kontroliuoja uosto krantinių techninę būklę;<text:s/></text:span></text:p>
      <text:p text:style-name="P105"><text:span text:style-name="T106">11</text:span><text:span text:style-name="T107">) organizuoja žmonių ir laivų gelbėjimo darbus uosto akvatorijoje, Lietuvos Respublikos teritoriniuos</text:span><text:span text:style-name="T108">e vandenyse ir ekonominėje zonoje;<text:s/></text:span></text:p>
      <text:p text:style-name="P109"><text:span text:style-name="T110">12</text:span><text:span text:style-name="T111">) teikia laivams navigacinę ir hidrometeorologinę informaciją;<text:s/></text:span></text:p>
      <text:p text:style-name="P112"><text:span text:style-name="T113">13</text:span><text:span text:style-name="T114">) leidžia laivams įplaukti į uostą ir išplaukti iš jo; susidarius ekstremalioms situacijoms uoste, perdislokuoja laivus;<text:s/></text:span></text:p>
      <text:p text:style-name="P115"><text:span text:style-name="T116">14</text:span><text:span text:style-name="T117">) tiria laivų av</text:span><text:span text:style-name="T118">arijas, nustato jų priežastis ir teikia išvadas;<text:s/></text:span></text:p>
      <text:p text:style-name="P119"><text:span text:style-name="T120">15</text:span><text:span text:style-name="T121">) išduoda leidimus vykdyti narų darbus, kelti paskendusį turtą uosto akvatorijoje, derina leidimų vykdyti statybos ir remonto darbus uosto krantinėse ir akvatorijoje išdavimą.“</text:span></text:p>
      <text:p text:style-name="P122"/>
      <text:p text:style-name="P123"><text:span text:style-name="T124">4</text:span><text:span text:style-name="T125"><text:s/>straipsnis.<text:s/></text:span><text:span text:style-name="T126">18 straipsnio 2, 5 dalių pakeitimas ir papildymas</text:span></text:p>
      <text:p text:style-name="P127"><text:span text:style-name="T128">1</text:span><text:span text:style-name="T129">. Pakeisti 18 straipsnio 2 dalį ir ją išdėstyti taip:<text:s/></text:span></text:p>
      <text:p text:style-name="P130"><text:span text:style-name="T131">„</text:span><text:span text:style-name="T132">2</text:span><text:span text:style-name="T133">. Locmanu gali būti asmuo, turintis laivavedžio diplomą ir nustatytos formos Lietuvos Respublikos Vyriausybės įgaliotos instituci</text:span><text:span text:style-name="T134">jos išduotą locmano liudijimą, suteikiantį jam teisę vesti laivus. Lietuvos Respublikos Vyriausybė nustato locmano liudijimo išdavimo tvarką ir sąlygas bei reikalavimus, kuriuos turi atitikti asmenys, norintys gauti teisę verstis locmano praktika Lietuvos<text:s/></text:span><text:span text:style-name="T135">Respublikos</text:span><text:span text:style-name="T136"><text:s/></text:span><text:span text:style-name="T137">teritorinėje jūroje, taip pat asmenys, kuriems laivavedžio diplomai išduoti ne Lietuvoje.“</text:span></text:p>
      <text:p text:style-name="P138"><text:span text:style-name="T139">2</text:span><text:span text:style-name="T140">. 18 straipsnio 5 dalyje po žodžių „Locmanų veiklos“ įrašyti žodžius „uosto prieigose ir uosto vandenyse“ ir šią dalį išdėstyti taip:<text:s/></text:span></text:p>
      <text:p text:style-name="P141"><text:span text:style-name="T142">„</text:span><text:span text:style-name="T143">5</text:span><text:span text:style-name="T144">. Loc</text:span><text:span text:style-name="T145">manų veiklos uosto prieigose ir uosto vandenyse nuostatus tvirtina ir locmanų veiklą kontroliuoja uosto kapitonas.“</text:span></text:p>
      <text:p text:style-name="P146"/>
      <text:p text:style-name="P147"><text:span text:style-name="T148">5</text:span><text:span text:style-name="T149"><text:s/>straipsnis.<text:s/></text:span><text:span text:style-name="T150">19 straipsnio 1 dalies papildymas<text:s/></text:span></text:p>
      <text:p text:style-name="P151"><text:span text:style-name="T152">Papildyti 19 straipsnio 1 dalį antru sakiniu ir šią dalį išdėstyti taip:<text:s/></text:span></text:p>
      <text:p text:style-name="P153"><text:span text:style-name="T154">„</text:span><text:span text:style-name="T155">1</text:span><text:span text:style-name="T156">. Uosto prieigose bei uosto vandenyse, nesvarbu, kokia laivo vėliava, laivus pagal Susisiekimo ministerijos patvirtintas Uosto laivybos taisykles veda locmanai. Laivybos saugumas kituose Lietuvos Respublikos jūrų uostuose, naftos bei chemijos produktų term</text:span><text:span text:style-name="T157">inalų, neįeinančių į jūrų uostų teritorijas, prieigose užtikrinamas Lietuvos Respublikos Vyriausybės nustatyta tvarka.“</text:span></text:p>
      <text:p text:style-name="P158"/>
      <text:p text:style-name="P159"><text:span text:style-name="T160">6</text:span><text:span text:style-name="T161"><text:s/>straipsnis.<text:s/></text:span><text:span text:style-name="T162">22 straipsnio 1 dalies papildymas<text:s/></text:span></text:p>
      <text:p text:style-name="P163"><text:span text:style-name="T164">22 straipsnio 1 dalyje po žodžių „locmano rinkliavą“ įrašyti žodžius „Liet</text:span><text:span text:style-name="T165">uvos Respublikos Vyriausybės nustatyta tvarka“ ir šią dalį išdėstyti taip:<text:s/></text:span></text:p>
      <text:p text:style-name="P166"><text:span text:style-name="T167">„</text:span><text:span text:style-name="T168">1</text:span><text:span text:style-name="T169">. Už laivo vedimą laivo kapitonas privalo mokėti locmano rinkliavą Lietuvos Respublikos Vyriausybės nustatyta tvarka.“</text:span></text:p>
      <text:p text:style-name="P170"/>
      <text:p text:style-name="P171"/>
      <text:p text:style-name="P172"><text:span text:style-name="T173">Skelbiu šį Lietuvos Respublikos Seimo priimtą<text:s/></text:span><text:span text:style-name="T174">įstatymą.</text:span></text:p>
      <text:p text:style-name="P175"/>
      <text:p text:style-name="P176">RESPUBLIKOS PREZIDENTAS<text:tab/>VALDAS ADAMKUS</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9T20:11:00Z</meta:creation-date>
    <dc:date>2015-09-29T20:11:00Z</dc:date>
    <meta:template xlink:href="Normal.dotm" xlink:type="simple"/>
    <meta:editing-cycles>2</meta:editing-cycles>
    <meta:editing-duration>PT0S</meta:editing-duration>
    <meta:document-statistic meta:page-count="2" meta:paragraph-count="41" meta:word-count="628" meta:character-count="5084" meta:row-count="145" meta:non-whitespace-character-count="4497"/>
  </office:meta>
</office:document-meta>
</file>