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LT"/>
    </style:style>
    <style:style style:name="T3" style:parent-style-name="DefaultParagraphFont" style:family="text">
      <style:text-properties style:font-name="TimesLT"/>
    </style:style>
    <style:style style:name="T4" style:parent-style-name="DefaultParagraphFont" style:family="text">
      <style:text-properties style:font-name="TimesLT"/>
    </style:style>
    <style:style style:name="T5" style:parent-style-name="DefaultParagraphFont" style:family="text">
      <style:text-properties style:font-name="TimesLT"/>
    </style:style>
    <style:style style:name="T6" style:parent-style-name="DefaultParagraphFont" style:family="text">
      <style:text-properties style:font-name="TimesLT"/>
    </style:style>
    <style:style style:name="T7" style:parent-style-name="DefaultParagraphFont" style:family="text">
      <style:text-properties style:font-name="TimesLT"/>
    </style:style>
    <style:style style:name="T8" style:parent-style-name="DefaultParagraphFont" style:family="text">
      <style:text-properties style:font-name="TimesLT"/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text-properties style:font-name="TimesLT"/>
    </style:style>
    <style:style style:name="P18" style:parent-style-name="Normal" style:family="paragraph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text-properties style:font-name="TimesLT"/>
    </style:style>
    <style:style style:name="P23" style:parent-style-name="Normal" style:family="paragraph">
      <style:text-properties style:font-name="TimesLT"/>
    </style:style>
    <style:style style:name="P24" style:parent-style-name="Normal" style:family="paragraph">
      <style:paragraph-properties fo:text-align="justify"/>
      <style:text-properties style:font-name="TimesLT"/>
    </style:style>
    <style:style style:name="P25" style:parent-style-name="Normal" style:family="paragraph">
      <style:paragraph-properties fo:text-align="justify" fo:text-indent="0.5in"/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Lietuvos Respublikos Seim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1999 10 12</text:span></text:p>
      <text:p text:style-name="Normal"><text:span text:style-name="T9">posėdžių sekretoriatui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/>
      <text:p text:style-name="P17"/>
      <text:p text:style-name="P18"/>
      <text:p text:style-name="Normal"/>
      <text:p text:style-name="Normal"><text:span text:style-name="T19">Dėl Lietuvos Respublikos Seimo nutarimo<text:s/></text:span></text:p>
      <text:p text:style-name="P20">“Dėl pritarimo Lietuvos apeliacinio teismo teisėjų kandidatūroms”</text:p>
      <text:p text:style-name="P21">projekto Nr. P-2038</text:p>
      <text:p text:style-name="P22"/>
      <text:p text:style-name="P23"/>
      <text:p text:style-name="P24"/>
      <text:p text:style-name="P25">Krikščionių demokratų frakcija, išklausiusi Viktorą Kažį, Tomą Šeškauską, Eleną Vainienę, Joną Algimantą Venckų, teikiamus pritarti Lietuvos apeliacinio teismo teisėjų kandidatūroms (Lietuvos Respublikos Seimo nutarimo projektas Nr. P-2038),<text:s/></text:p>
      <text:p text:style-name="P26"><text:span text:style-name="T27">n u t a r ė:</text:span></text:p>
      <text:p text:style-name="P28"><text:span text:style-name="T29">1</text:span><text:span text:style-name="T30">. Remdamasi gauta informacija neturi pagrindo nepritarti išvardintų asmenų kandidatūroms.</text:span></text:p>
      <text:p text:style-name="P31"><text:span text:style-name="T32">2</text:span><text:span text:style-name="T33">. Nutarimo priėmimo Seimo posėdyje metu frakcijos nariai balsuos pagal savo apsisprendimą.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Frakcijos seniūn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ovilas Kat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Pirmininkui 1999 01 07</dc:title>
    <dc:description>_x000d_Dokumentas koreguotas UAB Fotonija 'Korektoriumi' v. 1.0 1999.10.13 09:30:08</dc:description>
    <meta:initial-creator>Seimas</meta:initial-creator>
    <dc:creator>adlibuser</dc:creator>
    <meta:creation-date>2017-04-23T07:44:00Z</meta:creation-date>
    <dc:date>2017-04-23T07:44:00Z</dc:date>
    <meta:print-date>1999-10-12T11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698" meta:row-count="41" meta:non-whitespace-character-count="622"/>
  </office:meta>
</office:document-meta>
</file>