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25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SEIMO RINKIMŲ ĮSTATYMO 91 IR 96 STRAIPSNIŲ PAKEITIMO</text:p>
      <text:p text:style-name="P9">Į S T A T Y M A S</text:p>
      <text:p text:style-name="P10"/>
      <text:p text:style-name="P11">1999 m. rugsėjo 23 d. Nr. VIII-1335</text:p>
      <text:p text:style-name="P12">Vilnius</text:p>
      <text:p text:style-name="P13"/>
      <text:p text:style-name="P14"><text:span text:style-name="T15">(Žin., 1992, Nr.<text:s/></text:span><text:a xlink:href="https://www.e-tar.lt/portal/lt/legalAct/TAR.06267D86738E" office:target-frame-name="_blank" xlink:show="new"><text:span text:style-name="T16">22-635</text:span></text:a><text:span text:style-name="T17">; 1996, Nr.<text:s/></text:span><text:a xlink:href="https://www.e-tar.lt/portal/lt/legalAct/TAR.BA6529FC9F3E" office:target-frame-name="_blank" xlink:show="new"><text:span text:style-name="T18">62-146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91 straipsnio 4 dalies pakeitimas</text:span></text:p>
      <text:p text:style-name="P25"><text:span text:style-name="T26">91 straipsnio 4 dalyje vietoj žodžių „jeigu skelbtina rinkimų data patenka į laikota</text:span><text:span text:style-name="T27">rpį, kai iki Seimo kadencijos pabaigos yra likę mažiau kaip pusė metų“ įrašyti žodžius „jeigu skelbtina pakartotinių rinkimų data patenka į laikotarpį, kai iki eilinių Seimo rinkimų datos, skaičiuojamos pagal Konstituciją, yra likę mažiau kaip vieneri meta</text:span><text:span text:style-name="T28">i“ ir šią dalį išdėstyti taip:</text:span></text:p>
      <text:p text:style-name="P29"><text:span text:style-name="T30">„</text:span><text:span text:style-name="T31">4</text:span><text:span text:style-name="T32">. Pakartotiniai rinkimai nerengiami, jeigu skelbtina pakartotinių rinkimų data patenka į laikotarpį, kai iki eilinių Seimo rinkimų datos, skaičiuojamos pagal Konstituciją, yra likę mažiau kaip vieneri metai.“</text:span></text:p>
      <text:p text:style-name="P33"/>
      <text:p text:style-name="P34"><text:span text:style-name="T35">2</text:span><text:span text:style-name="T36"><text:s/>straipsnis.<text:s/></text:span><text:span text:style-name="T37">96 straipsnio 1 punkto pakeitimas</text:span></text:p>
      <text:p text:style-name="P38"><text:span text:style-name="T39">96 straipsnio 1 punkte vietoj žodžių „jeigu skelbtina rinkimų data patenka į laikotarpį, kai iki Seimo kadencijos pabaigos yra likę mažiau kaip pusė metų“ įrašyti žodžius „jeigu skelbtina naujų rinkimų data<text:s/></text:span><text:span text:style-name="T40">patenka į laikotarpį, kai iki eilinių Seimo rinkimų datos, skaičiuojamos pagal Konstituciją, yra likę mažiau kaip vieneri metai“ ir šį punktą išdėstyti taip:<text:s/></text:span></text:p>
      <text:p text:style-name="P41"><text:span text:style-name="T42">„</text:span><text:span text:style-name="T43">1</text:span><text:span text:style-name="T44">) jei buvęs Seimo narys buvo išrinktas vienmandatėje rinkimų apygardoje, šioje rinkimų apygar</text:span><text:span text:style-name="T45">doje organizuojami nauji rinkimai. Nauji rinkimai turi būti surengti ne vėliau kaip per 6<text:s/></text:span><text:soft-page-break/><text:span text:style-name="T46">mėnesius. Rinkimai nerengiami, jeigu skelbtina naujų rinkimų data patenka į laikotarpį, kai iki eilinių Seimo rinkimų datos, skaičiuojamos pagal Konstituciją, yra lik</text:span><text:span text:style-name="T47">ę mažiau kaip vieneri metai. Konkrečią naujų rinkimų rengimo tvarką pagal šio įstatymo nustatytus reikalavimus ir terminus nustato Vyriausioji rinkimų komisija atsižvelgdama į tai, kad nauji rinkimai rengiami vienoje iš vienmandačių rinkimų apygardų. Vyria</text:span><text:span text:style-name="T48">usioji rinkimų komisija, nustatydama naujų rinkimų rengimo tvarką, negali keisti rinkimų apygardos ribų. Į apygardos rinkėjų sąrašą papildomai įrašomi tie šios rinkimų apygardos teritorijoje nuolat gyvenantys piliečiai, kuriems naujų rinkimų dieną sukaks n</text:span><text:span text:style-name="T49">e mažiau kaip 18 metų, ir iš sąrašo išbraukiami tik rinkimų teisę praradę asmenys. Balsavimas užsienyje, laivuose (išskyrus atvejį, kai užsienyje gyvenantys rinkėjai ar laivuose esančios įgulos įrašytos į tos rinkimų apygardos, kurioje rengiami nauji rinki</text:span><text:span text:style-name="T50">mai, rinkėjų sąrašus), ne šios rinkimų apygardos teritorijoje esančiuose paštuose (išskyrus miestų, rajonų centrinius paštus) nerengiamas;“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VALDAS ADAMKUS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2" meta:paragraph-count="19" meta:word-count="331" meta:character-count="2773" meta:row-count="68" meta:non-whitespace-character-count="2461"/>
  </office:meta>
</office:document-meta>
</file>