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KITŲ ŠALIŲ VIETOVARDŽIŲ PATEIKIMO MOKYKLINIUOSE LEIDINIUOSE</text:p>
      <text:p text:style-name="P12"/>
      <text:p text:style-name="P13">1999 m. rugsėjo 30 d. Nr. 3(72)</text:p>
      <text:p text:style-name="P14">Vilnius</text:p>
      <text:p text:style-name="P15"/>
      <text:p text:style-name="P16"><text:span text:style-name="T17">Valstybinė lietuvių kalbos k</text:span><text:span text:style-name="T18">omisija<text:s/></text:span><text:span text:style-name="T19">nutari</text:span><text:span text:style-name="T20">a:</text:span></text:p>
      <text:p text:style-name="P21"><text:span text:style-name="T22">Patvirtinti šiuos kitų šalių vietovardžių pateikimo mokykliniuose leidiniuose principus:<text:s/></text:span></text:p>
      <text:p text:style-name="P23"><text:span text:style-name="T24">1</text:span><text:span text:style-name="T25">. Mokykliniuose leidiniuose vartojamos lietuviškos tradicinės ir adaptuotos kitų šalių vietovardžių formos. Greta jų (rišliame tekste – skliau</text:span><text:span text:style-name="T26">steliuose) arba prieduose gali būti nurodomos autentiškos formos.</text:span></text:p>
      <text:p text:style-name="P27"><text:span text:style-name="T28">2</text:span><text:span text:style-name="T29">. Mokykliniuose leidiniuose vartojami lietuviški tradiciniai baltų etninių žemių vietovardžiai. Greta jų arba prieduose gali būti pateikiami dabartiniai oficialieji vietovardžiai.</text:span></text:p>
      <text:p text:style-name="P30"/>
      <text:p text:style-name="P31"/>
      <text:p text:style-name="P32">Komisijos pirmininkė<text:tab/>D. Mikulėnienė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3T22:06:00Z</meta:creation-date>
    <dc:date>2015-09-13T22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82" meta:row-count="21" meta:non-whitespace-character-count="694"/>
  </office:meta>
</office:document-meta>
</file>