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DUSETŲ HERBO PATVIRTINIMO</text:p>
      <text:p text:style-name="P15"/>
      <text:p text:style-name="P16">1999 m. rugsėjo 28 d. Nr. 60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ižve</text:span><text:span text:style-name="T24">lgdamas į Lietuvos heraldikos komisijos išvadą,<text:s/></text:span><text:span text:style-name="T25">tvirtin</text:span><text:span text:style-name="T26">u DUSETŲ herb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00:23:00Z</meta:creation-date>
    <dc:date>2015-09-30T00:23:00Z</dc:date>
    <meta:template xlink:href="Normal.dotm" xlink:type="simple"/>
    <meta:editing-cycles>2</meta:editing-cycles>
    <meta:editing-duration>PT0S</meta:editing-duration>
    <meta:document-statistic meta:page-count="1" meta:paragraph-count="4" meta:word-count="54" meta:character-count="427" meta:row-count="10" meta:non-whitespace-character-count="377"/>
  </office:meta>
</office:document-meta>
</file>