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KRUOPIŲ HERBO PATVIRTINIMO</text:p>
      <text:p text:style-name="P15"/>
      <text:p text:style-name="P16">1999 m. rugsėjo 28 d. Nr. 60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žv</text:span><text:span text:style-name="T24">elgdamas į Lietuvos heraldikos komisijos išvadą,<text:s/></text:span><text:span text:style-name="T25">tvirtin</text:span><text:span text:style-name="T26">u KRUOPIŲ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4T06:12:00Z</meta:creation-date>
    <dc:date>2015-06-24T06:12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28" meta:row-count="15" meta:non-whitespace-character-count="377"/>
  </office:meta>
</office:document-meta>
</file>