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fo:font-style="italic" style:font-style-asian="italic"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style="italic" style:font-style-asian="italic"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font-weight="bold" style:font-weight-asian="bold" fo:font-style="italic" style:font-style-asian="italic"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font-weight="bold" style:font-weight-asian="bold" fo:font-style="italic" style:font-style-asian="italic" fo:color="#000000"/>
    </style:style>
    <style:style style:name="T26" style:parent-style-name="DefaultParagraphFont" style:family="text">
      <style:text-properties fo:font-style="italic" style:font-style-asian="italic" fo:color="#000000"/>
    </style:style>
    <style:style style:name="P27" style:parent-style-name="Normal" style:family="paragraph">
      <style:paragraph-properties fo:text-align="justify" fo:text-indent="0.4916in"/>
      <style:text-properties fo:font-style="italic" style:font-style-asian="italic" fo:color="#000000"/>
    </style:style>
    <style:style style:name="P28" style:parent-style-name="Normal" style:family="paragraph">
      <style:paragraph-properties fo:text-align="justify" fo:text-indent="0.4916in"/>
      <style:text-properties fo:font-style="italic" style:font-style-asian="italic" fo:color="#000000"/>
    </style:style>
    <style:style style:name="P29" style:parent-style-name="Normal" style:family="paragraph">
      <style:paragraph-properties fo:text-align="justify" fo:text-indent="0.4916in"/>
      <style:text-properties fo:font-style="italic" style:font-style-asian="italic" fo:color="#000000"/>
    </style:style>
    <style:style style:name="P30" style:parent-style-name="Normal" style:family="paragraph">
      <style:paragraph-properties fo:keep-with-next="always" fo:text-align="center"/>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P286" style:parent-style-name="Normal" style:family="paragraph">
      <style:paragraph-properties fo:text-align="justify" fo:margin-left="1.6736in" fo:text-indent="-1.1812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34" style:parent-style-name="Normal" style:family="paragraph">
      <style:paragraph-properties fo:keep-with-next="always" fo:widows="0" fo:orphans="0" fo:text-align="center"/>
    </style:style>
    <style:style style:name="P435" style:parent-style-name="Normal" style:family="paragraph">
      <style:paragraph-properties fo:keep-with-next="always" fo:widows="0" fo:orphans="0"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keep-with-next="always" fo:widows="0" fo:orphans="0"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text-properties fo:font-style="italic" style:font-style-asian="italic" fo:color="#000000"/>
    </style:style>
    <style:style style:name="P553" style:parent-style-name="Normal" style:family="paragraph">
      <style:paragraph-properties fo:text-indent="0.4916in"/>
    </style:style>
    <style:style style:name="P554" style:parent-style-name="Normal" style:family="paragraph">
      <style:paragraph-properties fo:text-indent="0.4916in"/>
    </style:style>
    <style:style style:name="T555" style:parent-style-name="DefaultParagraphFont" style:family="text">
      <style:text-properties fo:font-style="italic" style:font-style-asian="italic" fo:color="#000000"/>
    </style:style>
    <style:style style:name="P556" style:parent-style-name="Normal" style:family="paragraph">
      <style:paragraph-properties>
        <style:tab-stops>
          <style:tab-stop style:type="right" style:position="6.0625in"/>
        </style:tab-stops>
      </style:paragraph-properties>
      <style:text-properties fo:text-transform="uppercase" fo:color="#000000"/>
    </style:style>
    <style:style style:name="P557" style:parent-style-name="Normal" style:family="paragraph">
      <style:paragraph-properties>
        <style:tab-stops>
          <style:tab-stop style:type="right" style:position="6.0625in"/>
        </style:tab-stops>
      </style:paragraph-properties>
      <style:text-properties fo:text-transform="uppercase" fo:color="#000000"/>
    </style:style>
    <style:style style:name="P558" style:parent-style-name="Normal" style:family="paragraph">
      <style:paragraph-properties>
        <style:tab-stops>
          <style:tab-stop style:type="right" style:position="6.0625in"/>
        </style:tab-stops>
      </style:paragraph-properties>
      <style:text-properties fo:text-transform="uppercase" fo:color="#000000"/>
    </style:style>
    <style:style style:name="P559" style:parent-style-name="Normal" style:family="paragraph">
      <style:paragraph-properties>
        <style:tab-stops>
          <style:tab-stop style:type="right" style:position="6.6937in"/>
        </style:tab-stops>
      </style:paragraph-properties>
    </style:style>
    <style:style style:name="P560" style:parent-style-name="Normal" style:family="paragraph">
      <style:paragraph-properties fo:text-align="center"/>
    </style:style>
  </office:automatic-styles>
  <office:body>
    <office:text text:use-soft-page-breaks="true">
      <text:p text:style-name="P1"><text:span text:style-name="T10"/><text:span text:style-name="T11">LIETUVOS RESPUBLIKOS</text:span><text:span text:style-name="T12"><text:line-break/>ETNINĖS KULTŪROS VALSTYBINĖS GLOBOS PAGRINDŲ</text:span><text:span text:style-name="T13"><text:line-break/>ĮSTATYMAS</text:span></text:p>
      <text:p text:style-name="P14"/>
      <text:p text:style-name="P15">1999 m. rugsėjo 21 d. Nr. VIII-1328</text:p>
      <text:p text:style-name="P16">Vilnius</text:p>
      <text:p text:style-name="P17"/>
      <text:h text:style-name="P18" text:outline-level="2">Preambulė</text:h>
      <text:p text:style-name="P19"><text:span text:style-name="T20">Lietuvos Respublikos Seimas,</text:span></text:p>
      <text:p text:style-name="P21"><text:span text:style-name="T22">suvokdamas, kad etninė kultūra yra tautos būties, išlikimo ir tvirtumo</text:span><text:span text:style-name="T23"><text:s/></text:span><text:span text:style-name="T24">esmė,</text:span><text:span text:style-name="T25"><text:s/></text:span><text:span text:style-name="T26">nacionalinės kultūros pamatas;</text:span></text:p>
      <text:p text:style-name="P27">konstatuodamas, kad įvairioms lietuvių etninės kultūros formoms ir ypač jos gyvajai tradicijai gresia akivaizdus sunykimo pavojus;</text:p>
      <text:p text:style-name="P28">pripažindamas, kad tik savo etnine kultūra besiremianti tauta gali palaikyti savo visuomenės narių pilietinį brandumą, dalyvauti pasaulio civilizacijoje kaip lygiavertė partnerė, išlaikyti tokiai partnerystei ir bendradarbiavimui būtiną orumą, savarankiškumą ir savitumą,</text:p>
      <text:p text:style-name="P29">priima šį Etninės kultūros valstybinės globos pagrindų įstatymą.</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bendrus lietuvių etninės kultūros valstybinės globos pagrindus, etninės kultūros apsaugos ir tęstinumo, plėtros bei turtinimo priemones ir sąlygas, kiek to nereglamentuoja kiti įstatymai.<text: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rchyvinė etninės kultūros medžiaga</text:span><text:span text:style-name="T52"><text:s/>– surinktos, užfiksuotos, inventorizuotos ir saugomos etninės kultūros vertybės (garso, vaizdo įrašai, rankraščių rinkiniai, ikonografinė</text:span><text:span text:style-name="T53"><text:s/></text:span><text:span text:style-name="T54">medžiaga, muziejų</text:span><text:span text:style-name="T55"><text:s/></text:span><text:span text:style-name="T56">eksponatai ir kt.).<text:s/></text:span></text:p>
      <text:p text:style-name="P57"><text:span text:style-name="T58">2</text:span><text:span text:style-name="T59">.<text:s/></text:span><text:span text:style-name="T60">Archyvinio originalo savininkas</text:span><text:span text:style-name="T61"><text:s/>– surinktas etninės kultūros vertybes sutvarkęs (inventorizavęs)</text:span><text:span text:style-name="T62"><text:s/></text:span><text:span text:style-name="T63">rinkėjas arba kitas asmuo, perėmęs teises į originalią archyvinę etninės kultūros medžiagą.</text:span></text:p>
      <text:p text:style-name="P64"><text:span text:style-name="T65">3</text:span><text:span text:style-name="T66">.<text:s/></text:span><text:span text:style-name="T67">Asmuo</text:span><text:span text:style-name="T68"><text:s/>– fizinis ar juridinis asmuo arba juridinio asmens statuso neturinti įmonė.<text:s/></text:span></text:p>
      <text:p text:style-name="P69"><text:span text:style-name="T70">4</text:span><text:span text:style-name="T71">.<text:s/></text:span><text:span text:style-name="T72">Etninė kultūra</text:span><text:span text:style-name="T73"><text:s/>– visos tautos (etnoso) sukurta, iš kartos į kartą perduodama ir nuolat atnaujinama kultūros vertybių visuma, padedanti išlaikyti tautinį tapatumą bei savimonę ir etnografinių regionų savitumą</text:span><text:span text:style-name="T74">.</text:span></text:p>
      <text:p text:style-name="P75"><text:span text:style-name="T76">5</text:span><text:span text:style-name="T77">.<text:s/></text:span><text:span text:style-name="T78">Etninės kultūros gyvoji tradicija</text:span><text:span text:style-name="T79"><text:s/>– tautos paveldėtos kultūros perdavimas, jos kūrimas ir atsinaujinimas</text:span><text:span text:style-name="T80">.</text:span><text:span text:style-name="T81"><text:s/></text:span></text:p>
      <text:p text:style-name="P82"><text:span text:style-name="T83">6</text:span><text:span text:style-name="T84">.<text:s/></text:span><text:span text:style-name="T85">Etninės kultūros paveldas</text:span><text:span text:style-name="T86"><text:s/>– praeityje</text:span><text:span text:style-name="T87"><text:s/></text:span><text:span text:style-name="T88">tautos sukurtos ir iki šių dienų išlikusios etninės kultūros vertybės</text:span><text:span text:style-name="T89">.</text:span></text:p>
      <text:p text:style-name="P90"><text:span text:style-name="T91">7</text:span><text:span text:style-name="T92">.<text:s/></text:span><text:span text:style-name="T93">Etninės kultūros subjektai</text:span><text:span text:style-name="T94"><text:s/>– asmenys, kuriantys etninės kultūros vertybes, jas perteikiantys, puoselėjantys bei kaupiantys</text:span><text:span text:style-name="T95">.</text:span></text:p>
      <text:p text:style-name="P96"><text:span text:style-name="T97">8</text:span><text:span text:style-name="T98">.<text:s/></text:span><text:span text:style-name="T99">Etninės kultūros valstybinė globa</text:span><text:span text:style-name="T100"><text:s/>– teisinės, organizacinės, ekonominės ir finansinės priemonės, kuriomis valstybė garantuoja</text:span><text:span text:style-name="T101"><text:s/></text:span><text:span text:style-name="T102">gyvosios tradicijos</text:span><text:span text:style-name="T103"><text:s/></text:span><text:span text:style-name="T104">tęstinumą, etninės kultūros vertybių kūrimą, kaupimą, apsaugą, tyrinėjimą ir populiarinimą</text:span><text:span text:style-name="T105">.</text:span><text:span text:style-name="T106"><text:s/></text:span></text:p>
      <text:p text:style-name="P107"><text:span text:style-name="T108">9</text:span><text:span text:style-name="T109">.<text:s/></text:span><text:span text:style-name="T110">Etninės kultūros vertybės</text:span><text:span text:style-name="T111"><text:s/>– tautai reikšmingi dvasinės bei medžiaginės etninės</text:span><text:span text:style-name="T112"><text:s/></text:span><text:span text:style-name="T113">kultūros užfiksuoti ir neužfiksuoti dalykai</text:span><text:span text:style-name="T114">.</text:span></text:p>
      <text:p text:style-name="P115"><text:span text:style-name="T116">10</text:span><text:span text:style-name="T117">.<text:s/></text:span><text:span text:style-name="T118">Etnografinis regionas</text:span><text:span text:style-name="T119"><text:s/>– istoriškai susiformavusi teritorijos dalis, kurioje išlaikyta savita tarmė, tradicijos ir papročiai, integruotas baltų genčių palikimas</text:span><text:span text:style-name="T120">.</text:span></text:p>
      <text:p text:style-name="P121"><text:span text:style-name="T122">11</text:span><text:span text:style-name="T123">.<text:s/></text:span><text:span text:style-name="T124">Pateikėjas</text:span><text:span text:style-name="T125"><text:s/>– asmuo, perteikiantis gyvosios tradicijos būdu perimtas ir išsaugotas autentiškas etninės kultūros vertybes arba pateikiantis duomenis apie jas</text:span><text:span text:style-name="T126">.</text:span></text:p>
      <text:p text:style-name="P127"><text:span text:style-name="T128">12</text:span><text:span text:style-name="T129">.<text:s/></text:span><text:span text:style-name="T130">Rinkėjas</text:span><text:span text:style-name="T131"><text:s/>– asmuo, fiksuojantis ir (ar) kaupiantis etninės kultūros vertybes</text:span><text:span text:style-name="T132">.</text:span></text:p>
      <text:p text:style-name="P133"><text:span text:style-name="T134">13</text:span><text:span text:style-name="T135">.<text:s/></text:span><text:span text:style-name="T136">Transkripcijos autorius</text:span><text:span text:style-name="T137"><text:s/>– asmuo, perteikiantis raštu muzikinį ir (ar) žodinį tekstą iš archyvinio garso įrašo.</text:span></text:p>
      <text:p text:style-name="P138"/>
      <text:p text:style-name="P139"><text:span text:style-name="T140">3</text:span><text:span text:style-name="T141"><text:s/>straipsnis.<text:s/></text:span><text:span text:style-name="T142">Etninės kultūros valstybinės globos teisiniai pagrindai</text:span></text:p>
      <text:p text:style-name="P143"><text:span text:style-name="T144">Etninės kultūros valstybinė globa vykdoma vadovaujantis Lietuvos Respublikos Konstitucija, šiuo ir kitais įstatymais bei teisės aktais ir tarptautinėmis sutartimis.</text:span></text:p>
      <text:p text:style-name="P145"/>
      <text:p text:style-name="P146"><text:span text:style-name="T147">4</text:span><text:span text:style-name="T148"><text:s/>straipsnis.<text:s/></text:span><text:span text:style-name="T149">Etninės kultūros valstybinės globos uždaviniai<text:s/></text:span></text:p>
      <text:p text:style-name="P150"><text:span text:style-name="T151">Etninės kultūros valstybinės globos uždaviniai yra:</text:span></text:p>
      <text:p text:style-name="P152"><text:span text:style-name="T153">1</text:span><text:span text:style-name="T154">) garantuoti</text:span><text:span text:style-name="T155"><text:s/></text:span><text:span text:style-name="T156">etninės kultūros paveldo išsaugojimą bei gyvosios tradicijos tęstinumą;<text:s/></text:span></text:p>
      <text:p text:style-name="P157"><text:span text:style-name="T158">2</text:span><text:span text:style-name="T159">) laiduoti Lietuvos etnografinių regionų tradicijų savitumo išlaikymą, pažinimą, fiksavimą bei perteikimą;</text:span></text:p>
      <text:p text:style-name="P160"><text:span text:style-name="T161">3</text:span><text:span text:style-name="T162">) suformuoti ir įteisinti etninės kultūros valstybinę globą įtvirtinančių institucijų bei joms pavaldžių etninės kultūros įstaigų ar padalinių sistemą;</text:span></text:p>
      <text:p text:style-name="P163"><text:span text:style-name="T164">4</text:span><text:span text:style-name="T165">) užtikrinti galimybę visiems visuomenės nariams giliau pažinti etninę kultūrą, jos reiškinių įvairovę, laiduoti archyvinės etninės kultūros medžiagos prieinamumą;</text:span></text:p>
      <text:p text:style-name="P166"><text:span text:style-name="T167">5</text:span><text:span text:style-name="T168">) plėtoti visų etninės kultūros šakų mokslinius tyrinėjimus;</text:span></text:p>
      <text:p text:style-name="P169"><text:span text:style-name="T170">6</text:span><text:span text:style-name="T171">) ugdyti brandžios tautinės savimonės asmenybę, integruojant etninę kultūrą į švietimo sistemą;</text:span></text:p>
      <text:p text:style-name="P172"><text:span text:style-name="T173">7</text:span><text:span text:style-name="T174">) puoselėti natūralioje aplinkoje gyvuojančios etninės kultūros raišką;</text:span></text:p>
      <text:p text:style-name="P175"><text:span text:style-name="T176">8</text:span><text:span text:style-name="T177">) ugdyti kalbos</text:span><text:span text:style-name="T178"><text:s/></text:span><text:span text:style-name="T179">etninį savitumą, užtikrinti tarmių ir etninių vietovardžių išlikimą;<text:s/></text:span></text:p>
      <text:p text:style-name="P180"><text:span text:style-name="T181">9</text:span><text:span text:style-name="T182">) remti etninę kultūrą populiarinančius renginius;<text:s/></text:span></text:p>
      <text:p text:style-name="P183"><text:span text:style-name="T184">10</text:span><text:span text:style-name="T185">) sudaryti sąlygas etninės kultūros subjektų (kūrėjų ir atlikėjų) meistriškumui tobulinti;<text:s/></text:span></text:p>
      <text:p text:style-name="P186"><text:span text:style-name="T187">11</text:span><text:span text:style-name="T188">) užtikrinti etninės kultūros subjektų teisių apsaugą;<text:s/></text:span></text:p>
      <text:p text:style-name="P189"><text:span text:style-name="T190">12</text:span><text:span text:style-name="T191">) garantuoti etninės kultūros propagavimą per visuomenės informavimo priemones ir kompiuterių tinklus, remti lietuvių etninės kultūros skleidimą pasaulyje bei skatinti kitų pasaulio tautų kultūros pažinimą;<text:s/></text:span></text:p>
      <text:p text:style-name="P192"><text:span text:style-name="T193">13</text:span><text:span text:style-name="T194">) sudaryti sąlygas, mažinančias tautos kultūrai žalingos masinės kultūros įtaką;</text:span></text:p>
      <text:p text:style-name="P195"><text:span text:style-name="T196">14</text:span><text:span text:style-name="T197">) remti užsienyje gyvenančių lietuvių etninę kultūrą, rūpintis jų tautinio tapatumo išsaugojimu, kultūriniu bendradarbiavimu su tautiečiais Lietuvoje;</text:span></text:p>
      <text:p text:style-name="P198"><text:span text:style-name="T199">15</text:span><text:span text:style-name="T200">) teikti valstybės paramą lietuvių etninės kultūros paveldui, išlikusiam lietuvių</text:span><text:span text:style-name="T201"><text:s/></text:span><text:span text:style-name="T202">etninėse žemėse, apsaugoti.</text:span></text:p>
      <text:p text:style-name="P203"/>
      <text:p text:style-name="P204"><text:span text:style-name="T205">II</text:span><text:span text:style-name="T206"><text:s/>skyrius</text:span></text:p>
      <text:p text:style-name="P207"><text:span text:style-name="T208">ETNINĖS KULTŪROS VALSTYBINĖS GLOBOS REGLAMENTAVIMAS<text:s/></text:span></text:p>
      <text:p text:style-name="P209"/>
      <text:p text:style-name="P210"><text:span text:style-name="T211">5</text:span><text:span text:style-name="T212"><text:s/>straipsnis.<text:s/></text:span><text:span text:style-name="T213">Etninės kultūros valstybinę globą užtikrinančios institucijos</text:span></text:p>
      <text:p text:style-name="P214"><text:span text:style-name="T215">1</text:span><text:span text:style-name="T216">. Etninės kultūros valstybinę globą užtikrina šios institucijos:</text:span></text:p>
      <text:p text:style-name="P217"><text:span text:style-name="T218">1</text:span><text:span text:style-name="T219">) Etninės kultūros globos taryba – valstybės patariamoji ir ekspertų institucija, kurios nuostatai ir sudėtis tvirtinami Vyriausybės nutarimu, remiantis visuomeninių bei valstybės institucijų, susijusių su etninės kultūros globa, pasiūlymais;</text:span></text:p>
      <text:p text:style-name="P220"><text:span text:style-name="T221">2</text:span><text:span text:style-name="T222">) Vyriausybė, ministerijos ir jų valdymo sričiai priskirtos etninės kultūros valstybinės globos institucijos bei jų padaliniai;</text:span></text:p>
      <text:p text:style-name="P223"><text:span text:style-name="T224">3</text:span><text:span text:style-name="T225">) regioninės etninės kultūros globos tarybos – regioniniai Etninės kultūros globos tarybos padaliniai, į kuriuos Etninės kultūros globos <text:s/>tarybos nustatyta tvarka atstovus deleguoja etnografiniame regione veikiančios visuomeninės ir valstybės institucijos, susijusios su etninės kultūros globa;<text:s/></text:span></text:p>
      <text:p text:style-name="P226"><text:span text:style-name="T227">4</text:span><text:span text:style-name="T228">) apskričių viršininkai;</text:span></text:p>
      <text:p text:style-name="P229"><text:span text:style-name="T230">5</text:span><text:span text:style-name="T231">) vietos savivaldos institucijos.</text:span></text:p>
      <text:p text:style-name="P232"><text:span text:style-name="T233">2</text:span><text:span text:style-name="T234">. Etninės kultūros valstybinės globos institucijų kompetencija:</text:span></text:p>
      <text:p text:style-name="P235"><text:span text:style-name="T236">1</text:span><text:span text:style-name="T237">) Etninės kultūros globos taryba padeda formuoti ir įgyvendinti etninės kultūros politiką, koordinuoti etninės kultūros valstybinę globą, teikia išvadas bei pasiūlymus valstybės institucijoms etninės kultūros klausimais;<text:s/></text:span></text:p>
      <text:p text:style-name="P238"><text:span text:style-name="T239">2</text:span><text:span text:style-name="T240">) Vyriausybė garantuoja</text:span><text:span text:style-name="T241"><text:s/></text:span><text:span text:style-name="T242">reikiamą valstybės paramą etninei kultūrai; ministerijos pagal</text:span><text:span text:style-name="T243"><text:s/></text:span><text:span text:style-name="T244">kompetenciją užtikrina etninės kultūros politikos įgyvendinimą, jų valdymo sričiai priskirtose institucijose sudaro sąlygas etninės kultūros veiklai;</text:span></text:p>
      <text:p text:style-name="P245"><text:span text:style-name="T246">3</text:span><text:span text:style-name="T247">) regioninės etninės kultūros globos tarybos padeda apskričių viršininkams ir savivaldos institucijoms spręsti etnografinio regiono etninės kultūros globos klausimus;</text:span></text:p>
      <text:p text:style-name="P248"><text:span text:style-name="T249">4</text:span><text:span text:style-name="T250">) apskričių viršininkai rūpinasi visų į apskrities teritoriją įeinančių etnografinių regionų etninės kultūros problemų sprendimu, išlaiko esamas ir</text:span><text:span text:style-name="T251"><text:s/></text:span><text:span text:style-name="T252">steigia naujas etninės kultūros globai reikalingas etninės kultūros institucijas ir jų padalinius, darbuotojų etatus;</text:span></text:p>
      <text:p text:style-name="P253"><text:span text:style-name="T254">5</text:span><text:span text:style-name="T255">) savivaldybės rūpinasi vietos etninės kultūros išsaugojimu ir stiprinimu, išlaiko esamas ir (ar) steigia naujas etninės kultūros globai reikalingas institucijas ar padalinius, darbuotojų etatus, organizuoja etninės kultūros vertybių rinkimą, fiksavimą bei tyrinėjimą, bendradarbiaudamos su šalies mokslinio tyrimo ir metodinėmis institucijomis bei organizacijomis.</text:span></text:p>
      <text:p text:style-name="P256"/>
      <text:p text:style-name="P257"><text:span text:style-name="T258">6</text:span><text:span text:style-name="T259"><text:s/>straipsnis.<text:s/></text:span><text:span text:style-name="T260">Etninės kultūros vertybių kaupimas, apsauga, tyrimas ir šios veiklos koordinavimas</text:span></text:p>
      <text:p text:style-name="P261"><text:span text:style-name="T262">1</text:span><text:span text:style-name="T263">. Etninės kultūros valstybinę globą laiduojančios institucijos pagal kompetenciją plėtoja etninės kultūros vertybes kaupiančių, saugančių bei tyrinėjančių institucijų sistemą, pagrįstą tarpusavio veiklos koordinavimu ir bendra informacine sistema.<text:s/></text:span></text:p>
      <text:p text:style-name="P264"><text:span text:style-name="T265">2</text:span><text:span text:style-name="T266">. Kultūros, Švietimo ir mokslo ministerijos užtikrina, kad etninės kultūros archyvinės medžiagos saugojimo institucijose būtų sudarytos archyvinės apsaugos reikalavimus atitinkančios sąlygos ir įdiegtos kompiuterių sistemos.</text:span></text:p>
      <text:p text:style-name="P267"><text:span text:style-name="T268">3</text:span><text:span text:style-name="T269">. Etninės kultūros vertybes kaupia, saugo ir tiria:</text:span></text:p>
      <text:p text:style-name="P270"><text:span text:style-name="T271">1</text:span><text:span text:style-name="T272">) archyvai, saugyklos, muziejai ir bibliotekos;</text:span></text:p>
      <text:p text:style-name="P273"><text:span text:style-name="T274">2</text:span><text:span text:style-name="T275">) mokslo ir studijų institucijos;</text:span></text:p>
      <text:p text:style-name="P276"><text:span text:style-name="T277">3</text:span><text:span text:style-name="T278">) visuomeninės organizacijos.</text:span></text:p>
      <text:p text:style-name="P279"><text:span text:style-name="T280">4</text:span><text:span text:style-name="T281">. Pritarus Etninės kultūros globos tarybai, steigėjas gali suteikti specializuoto etninės kultūros šakos archyvo statusą saugykloms, sukaupusioms gausiausią tam tikros etninės kultūros šakos archyvinę medžiagą.</text:span></text:p>
      <text:p text:style-name="P282"><text:span text:style-name="T283">5</text:span><text:span text:style-name="T284">. Mokslo ir studijų institucijos rengia specialistus darbui etninės kultūros kaupimo, apsaugos ir tyrimo institucijose, atlieka etninės kultūros paveldo ir gyvosios tradicijos procesų tyrimus.</text:span></text:p>
      <text:p text:style-name="P285"/>
      <text:p text:style-name="P286"><text:span text:style-name="T287">7</text:span><text:span text:style-name="T288"><text:s/>straipsnis.<text:s/></text:span><text:span text:style-name="T289">Etninės kultūros vertybių kaupimo bei naudojimo teisinis reglamentavimas</text:span></text:p>
      <text:p text:style-name="P290"><text:span text:style-name="T291">1</text:span><text:span text:style-name="T292">. Sistemingai etninės kultūros vertybes renkantys ir kaupiantys asmenys privalo laikytis Etninės kultūros globos tarybos parengtų ar aprobuotų etninės kultūros vertybių rinkimo bei kaupimo taisyklių.<text:s/></text:span></text:p>
      <text:p text:style-name="P293"><text:span text:style-name="T294">2</text:span><text:span text:style-name="T295">. Rinkėjas etninės kultūros vertybėms fiksuoti ir aprašyti privalo gauti pateikėjo sutikimą.</text:span></text:p>
      <text:p text:style-name="P296"><text:span text:style-name="T297">3</text:span><text:span text:style-name="T298">.</text:span><text:span text:style-name="T299"><text:s/></text:span><text:span text:style-name="T300">Konfidencialaus pobūdžio duomenis viešai skelbti leidžiama tik pateikėjui sutikus.</text:span></text:p>
      <text:p text:style-name="P301"><text:span text:style-name="T302">4</text:span><text:span text:style-name="T303">. Jei pateikėjas panaudojamas komerciniais tikslais kaip atlikėjas, jis turi teisę į atlyginimą.</text:span></text:p>
      <text:p text:style-name="P304"><text:span text:style-name="T305">5</text:span><text:span text:style-name="T306">. Asmenys, kaupiantys etninės kultūros medžiagines vertybes, už jas pateikėjui atlygina pagal susitarimą ir šių vertybių</text:span><text:span text:style-name="T307"><text:s/></text:span><text:span text:style-name="T308">įsigijimą įteisina teisės aktų nustatyta tvarka.</text:span></text:p>
      <text:p text:style-name="P309"><text:span text:style-name="T310">6</text:span><text:span text:style-name="T311">. Kiekvienas asmuo turi teisę susipažinti su valstybės, savivaldybių institucijose ir visuomeninių organizacijų saugyklose sukaupta archyvine etninės kultūros medžiaga.<text:s/></text:span></text:p>
      <text:p text:style-name="P312"><text:span text:style-name="T313">7</text:span><text:span text:style-name="T314">. Etninės kultūros vertybių</text:span><text:span text:style-name="T315"><text:s/></text:span><text:span text:style-name="T316">archyvai, saugyklos bei mokslo ir studijų institucijos turi teisę apsaugos ir tyrimų tikslams gauti kitų archyvų, saugyklų ir kitų institucijų, taip pat fizinių asmenų sukauptos archyvinės etninės kultūros medžiagos kopijas, kurių įsigijimo ir naudojimo tvarka nustatoma sutartimis su archyvinio</text:span><text:span text:style-name="T317"><text:s/></text:span><text:span text:style-name="T318">originalo savininku.</text:span></text:p>
      <text:p text:style-name="P319"><text:span text:style-name="T320">8</text:span><text:span text:style-name="T321">. Mokslo ir švietimo tikslais archyvine etninės kultūros medžiaga leidžiama naudotis nemokamai.</text:span></text:p>
      <text:p text:style-name="P322"><text:span text:style-name="T323">9</text:span><text:span text:style-name="T324">. Komerciniams tikslams naudoti archyvinę etninės kultūros medžiagą</text:span><text:span text:style-name="T325"><text:s/></text:span><text:span text:style-name="T326">leidžiama tik gavus archyvinio</text:span><text:span text:style-name="T327"><text:s/></text:span><text:span text:style-name="T328">originalo savininko, pateikėjo ir rinkinio sudarytojo sutikimą. Jiems atlyginama sutartyse nustatyta tvarka.</text:span></text:p>
      <text:p text:style-name="P329"><text:span text:style-name="T330">10</text:span><text:span text:style-name="T331">. Naudojant archyvinę etninės kultūros medžiagą, visada nurodomi archyvinių originalų savininkai, archyvinių originalų kodai ir inventoriniai numeriai.</text:span></text:p>
      <text:p text:style-name="P332"><text:span text:style-name="T333">11</text:span><text:span text:style-name="T334">. Etninės kultūros vertybių rinkinių sudarytojų teises gina autorių teises saugantys įstatymai. Rinkinio sudarytojas privalo rinkinyje nurodyti pateikėjus, rinkėjus, transkripcijos autorius, archyvinių originalų savininkus, archyvinių originalų kodus ir inventorinius numerius.</text:span></text:p>
      <text:p text:style-name="P335"><text:span text:style-name="T336">12</text:span><text:span text:style-name="T337">. Unikalios medžiaginės</text:span><text:span text:style-name="T338"><text:s/></text:span><text:span text:style-name="T339">etninės kultūros vertybės įtraukiamos į Lietuvos Respublikos Kilnojamųjų vertybių ir Nekilnojamųjų vertybių registrus, jas į užsienį negrąžinamai išvežti draudžiama, tačiau laikinai išvežti galima teisės aktų nustatyta tvarka.</text:span></text:p>
      <text:p text:style-name="P340"/>
      <text:p text:style-name="P341"><text:span text:style-name="T342">8</text:span><text:span text:style-name="T343"><text:s/>straipsnis.<text:s/></text:span><text:span text:style-name="T344">Etninės kultūros tęstinumas ir populiarinimas</text:span></text:p>
      <text:p text:style-name="P345"><text:span text:style-name="T346">1</text:span><text:span text:style-name="T347">. Etninės kultūros globos taryba inicijuoja ir padeda Vyriausybei parengti etninės kultūros plėtros valstybinę programą bei koordinuoti jos įgyvendinimą.</text:span></text:p>
      <text:p text:style-name="P348"><text:span text:style-name="T349">2</text:span><text:span text:style-name="T350">. Etninės kultūros globos taryba inicijuoja ir padeda Vyriausybei parengti ilgalaikius Lietuvos etnografinių regionų, kaimų išlikimo projektus, užtikrinančius etninės kultūros subjektų gamybinės ir kultūrinės veiklos plėtrą.<text:s/></text:span></text:p>
      <text:p text:style-name="P351"><text:span text:style-name="T352">3</text:span><text:span text:style-name="T353">. Vyriausybė inicijuoja etninio kalbos savitumo ugdymą, užtikrina tarmių, etninių vietovardžių išlikimą ir organizuoja lietuvių kalboje esančių svetimžodžių keitimą lietuviškais atitikmenimis.</text:span></text:p>
      <text:p text:style-name="P354"><text:span text:style-name="T355">4</text:span><text:span text:style-name="T356">. Kultūros ministerijos valdymo sričiai priskirtos institucijos pagal kompetenciją:</text:span></text:p>
      <text:p text:style-name="P357"><text:span text:style-name="T358">1</text:span><text:span text:style-name="T359">) kaupia informaciją apie etninės kultūros gyvosios tradicijos būklę ir apraiškas Lietuvoje bei lietuvių bendruomenėse užsienyje;<text:s/></text:span></text:p>
      <text:p text:style-name="P360"><text:span text:style-name="T361">2</text:span><text:span text:style-name="T362">) teikia metodinę ir organizacinę paramą etninės kultūros srityje apskričių bei savivaldybių institucijoms;</text:span></text:p>
      <text:p text:style-name="P363"><text:span text:style-name="T364">3</text:span><text:span text:style-name="T365">) leidžia etninę kultūrą populiarinančius informacinius bei metodinius leidinius;</text:span></text:p>
      <text:p text:style-name="P366"><text:span text:style-name="T367">4</text:span><text:span text:style-name="T368">) organizuoja etninę kultūrą populiarinančius renginius;</text:span></text:p>
      <text:p text:style-name="P369"><text:span text:style-name="T370">5</text:span><text:span text:style-name="T371">) remia autentiškas, natūralioje aplinkoje gyvuojančias etninės kultūros raiškos formas;</text:span></text:p>
      <text:p text:style-name="P372"><text:span text:style-name="T373">6</text:span><text:span text:style-name="T374">) rengia etninės kultūros darbuotojų tobulinimosi kursus.</text:span></text:p>
      <text:p text:style-name="P375"><text:span text:style-name="T376">5</text:span><text:span text:style-name="T377">. Valstybė teikia pirmenybę etnine kultūra pagrįstiems architektūros, kraštovaizdžio, gamtosaugos, turizmo, regioninių tradicijų gaivinimo projektams.</text:span></text:p>
      <text:p text:style-name="P378"><text:span text:style-name="T379">6</text:span><text:span text:style-name="T380">. Valstybė skatina ir remia kalendorinių</text:span><text:span text:style-name="T381"><text:s/></text:span><text:span text:style-name="T382">švenčių, amatų, sporto šakų, žaidimų bei kitų etnine kultūra pagrįstų veiklos formų gaivinimą bei populiarinimą</text:span><text:span text:style-name="T383">.</text:span></text:p>
      <text:p text:style-name="P384"><text:span text:style-name="T385">7</text:span><text:span text:style-name="T386">. Valstybė remia nevyriausybines organizacijas (sąjungas, draugijas, klubus, ansamblius bei kitas folklorinės raiškos formas), kurios rūpinasi etnine kultūra, skatina ir koordinuoja jų pastangas pažinti, plėtoti ir propaguoti etninę kultūrą.</text:span></text:p>
      <text:p text:style-name="P387"><text:span text:style-name="T388">8</text:span><text:span text:style-name="T389">. Valstybės ir savivaldos institucijos įstatymų nustatyta tvarka panaudos pagrindais gali suteikti patalpas ar kitą turtą, reikalingą etninės kultūros subjektų veiklai.<text:s/></text:span></text:p>
      <text:p text:style-name="P390"><text:span text:style-name="T391">9</text:span><text:span text:style-name="T392">. Lietuvos nacionalinio radijo ir televizijos taryba, nustatydama etninės kultūros laidų transliavimą (trukmę ir turinį), atsižvelgia į Etninės kultūros globos tarybos siūlymus.</text:span></text:p>
      <text:p text:style-name="P393"/>
      <text:p text:style-name="P394"><text:span text:style-name="T395">9</text:span><text:span text:style-name="T396"><text:s/>straipsnis.<text:s/></text:span><text:span text:style-name="T397">Etninės kultūros ugdymas</text:span></text:p>
      <text:p text:style-name="P398"><text:span text:style-name="T399">1</text:span><text:span text:style-name="T400">. Švietimo ir mokslo ministerija bei jos valdymo sričiai priskirtos institucijos, norėdamos užtikrinti etninės kultūros perteikimą ir puoselėjimą formaliojo ir neformaliojo švietimo sistemoje:</text:span></text:p>
      <text:p text:style-name="P401"><text:span text:style-name="T402">1</text:span><text:span text:style-name="T403">) integruoja etninę kultūrą į visų tipų ir pakopų švietimo įstaigų ugdymo programas;</text:span></text:p>
      <text:p text:style-name="P404"><text:span text:style-name="T405">2</text:span><text:span text:style-name="T406">) sukuria sąlygas etninės kultūros kursui bendrojo lavinimo mokyklose įvesti;</text:span></text:p>
      <text:p text:style-name="P407"><text:span text:style-name="T408">3</text:span><text:span text:style-name="T409">) skatina įvairiapusę etninės kultūros veiklą papildomo ugdymo srityje;</text:span></text:p>
      <text:p text:style-name="P410"><text:span text:style-name="T411">4</text:span><text:span text:style-name="T412">) ugdo etninės kalbos savitumą švietimo įstaigose, užtikrina etnografinių regionų savitumo bei vietos tradicijų pažinimą;</text:span></text:p>
      <text:p text:style-name="P413"><text:span text:style-name="T414">5</text:span><text:span text:style-name="T415">) įteisina jau esamas ir, jeigu reikia, steigia naujas specializuotas etninės kultūros švietimo įstaigas ar jų padalinius;</text:span></text:p>
      <text:p text:style-name="P416"><text:span text:style-name="T417">6</text:span><text:span text:style-name="T418">) užtikrina etninės kultūros pedagogų, specialistų rengimą, rūpinasi jų kvalifikacijos kėlimu;<text:s/></text:span></text:p>
      <text:p text:style-name="P419"><text:span text:style-name="T420">7</text:span><text:span text:style-name="T421">) remia etninės kultūros mokymo priemonių leidybą;<text:s/></text:span></text:p>
      <text:p text:style-name="P422"><text:span text:style-name="T423">8</text:span><text:span text:style-name="T424">) integruoja etninę kultūrą į įvairių sričių specialistų, susijusių su etninės kultūros plėtra (kultūros darbuotojų, pedagogų, menininkų, architektų, modeliuotojų, tekstilininkų, amatininkų, maisto pramonės darbuotojų, žemės ūkio specialistų, gamtosaugininkų, sportininkų ir kt.), rengimo aukštosiose, <text:s/>aukštesniosiose ir profesinėse mokyklose programas.</text:span></text:p>
      <text:p text:style-name="P425"><text:span text:style-name="T426">2</text:span><text:span text:style-name="T427">. Švietimo ir mokslo ministerija kartu su savivaldybėmis sudaro sąlygas pasitelkti etninės kultūros subjektus (liaudies meistrus, muzikantus, dainininkus ir kt.) etninės kultūros ugdymo ir studijų tikslams.</text:span></text:p>
      <text:p text:style-name="P428"><text:span text:style-name="T429">3</text:span><text:span text:style-name="T430">.</text:span><text:span text:style-name="T431"><text:s/></text:span><text:span text:style-name="T432">Krašto apsaugos ministerija drauge su Švietimo ir mokslo ministerija įtraukia etninę kultūrą į kariškių mokymo ir patriotinio ugdymo programas.</text:span><text:span text:style-name="T433"><text:s/></text:span></text:p>
      <text:p text:style-name="P434"/>
      <text:p text:style-name="P435"><text:span text:style-name="T436">III</text:span><text:span text:style-name="T437"><text:s/>skyrius</text:span></text:p>
      <text:p text:style-name="P438"><text:span text:style-name="T439">FINANSAVIMAS</text:span></text:p>
      <text:p text:style-name="P440"/>
      <text:p text:style-name="P441"><text:span text:style-name="T442">10</text:span><text:span text:style-name="T443"><text:s/>straipsnis.<text:s/></text:span><text:span text:style-name="T444">Etninės kultūros valstybinės globos finansavimo šaltiniai</text:span></text:p>
      <text:p text:style-name="P445"><text:span text:style-name="T446">1</text:span><text:span text:style-name="T447">. Valstybės ir savivaldybių institucijų veikla, susijusi su etninės kultūros globa, finansuojama iš valstybės biudžeto, savivaldybių biudžetų, Etninės kultūros globos fondo ir kitų kultūros bei mokslo fondų lėšų.</text:span></text:p>
      <text:p text:style-name="P448"><text:span text:style-name="T449">2</text:span><text:span text:style-name="T450">. Kultūros bei Švietimo ir mokslo ministerijos išlaiko jų valdymo sričiai priskirtas etninės kultūros institucijas, finansuoja</text:span><text:span text:style-name="T451"><text:s/></text:span><text:span text:style-name="T452">etninės kultūros programas.</text:span></text:p>
      <text:p text:style-name="P453"><text:span text:style-name="T454">3</text:span><text:span text:style-name="T455">. Apskričių viršininkai</text:span><text:span text:style-name="T456"><text:s/></text:span><text:span text:style-name="T457">ir savivaldybės išlaiko jų globai priskirtas etninės kultūros institucijas, finansuoja</text:span><text:span text:style-name="T458"><text:s/></text:span><text:span text:style-name="T459">savo regiono etninės kultūros vertybių kaupimo, konservavimo, restauravimo, tyrimo bei populiarinimo programas.</text:span></text:p>
      <text:p text:style-name="P460"><text:span text:style-name="T461">4</text:span><text:span text:style-name="T462">. Kultūros bei Švietimo ir mokslo ministerijos finansuoja</text:span><text:span text:style-name="T463"><text:s/></text:span><text:span text:style-name="T464">etninės kultūros tyrimams skirtus renginius (konferencijas, simpoziumus ir pan.), etninės kultūros tyrinėtojų studijas bei dalyvavimą moksliniuose renginiuose užsienyje.</text:span></text:p>
      <text:p text:style-name="P465"><text:span text:style-name="T466">5</text:span><text:span text:style-name="T467">. Kultūros bei Švietimo ir mokslo ministerijos, valstybės ir kiti mokslo bei kultūros fondai remia ekspertų aprobuotų etninės kultūros tęstinių leidinių, mokslo darbų, etninės kultūros reprezentavimui bei švietimui</text:span><text:span text:style-name="T468"><text:s/></text:span><text:span text:style-name="T469">skirtų leidinių parengimą spaudai ir publikavimą, kino ir videofilmų, garso, vaizdo ir kompiuterinių įrašų rengimą, gamybą ir populiarinimą.</text:span></text:p>
      <text:p text:style-name="P470"><text:span text:style-name="T471">6</text:span><text:span text:style-name="T472">. Kultūros ministerija, apskričių administracijos ir savivaldybės finansuoja arba remia etnine kultūra</text:span><text:span text:style-name="T473"><text:s/></text:span><text:span text:style-name="T474">pagrįstas regiono, miestų ir miestelių šventes, taip pat vietinius ir tarptautinius folkloro festivalius bei kitus etninės kultūros populiarinimui skirtus renginius.</text:span></text:p>
      <text:p text:style-name="P475"><text:span text:style-name="T476">7</text:span><text:span text:style-name="T477">. Spaudos, radijo ir televizijos rėmimo fondas, atsižvelgdamas į Etninės kultūros globos tarybos rekomendacijas, remia viešosios informacijos rengėjų programas, skirtas etninei kultūrai populiarinti, etninės kultūros periodinius leidinius.</text:span></text:p>
      <text:p text:style-name="P478"/>
      <text:p text:style-name="P479"><text:span text:style-name="T480">11</text:span><text:span text:style-name="T481"><text:s/>straipsnis.<text:s/></text:span><text:span text:style-name="T482">Etninės kultūros globos fondas</text:span></text:p>
      <text:p text:style-name="P483"><text:span text:style-name="T484">1</text:span><text:span text:style-name="T485">. Etninės kultūros globos fondo (toliau – Fondas) steigėjas yra Lietuvos Respublikos Vyriausybė. Fondas yra juridinis asmuo, veikiantis pagal Etninės kultūros globos tarybos teikimu Vyriausybės patvirtintus nuostatus. Fondas atsiskaito Vyriausybei ir Etninės kultūros globos tarybai, kasmet pateikia savo finansinės veiklos ataskaitą.</text:span></text:p>
      <text:p text:style-name="P486"><text:span text:style-name="T487">2</text:span><text:span text:style-name="T488">. Fondo pajamų šaltiniai:</text:span></text:p>
      <text:p text:style-name="P489"><text:span text:style-name="T490">1</text:span><text:span text:style-name="T491">) dotacijos iš valstybės biudžeto;</text:span></text:p>
      <text:p text:style-name="P492"><text:span text:style-name="T493">2</text:span><text:span text:style-name="T494">) besirūpinančių etnine kultūra tarptautinių institucijų ir organizacijų parama;</text:span></text:p>
      <text:p text:style-name="P495"><text:span text:style-name="T496">3</text:span><text:span text:style-name="T497">) kredito įstaigų palūkanos, mokamos už jose saugomas Fondo lėšas;</text:span></text:p>
      <text:p text:style-name="P498"><text:span text:style-name="T499">4</text:span><text:span text:style-name="T500">) juridinių ir fizinių asmenų savanoriški</text:span><text:span text:style-name="T501"><text:s/></text:span><text:span text:style-name="T502">įnašai;</text:span></text:p>
      <text:p text:style-name="P503"><text:span text:style-name="T504">5</text:span><text:span text:style-name="T505">) kitos teisėtai gautos lėšos.<text:s/></text:span></text:p>
      <text:p text:style-name="P506"><text:span text:style-name="T507">3</text:span><text:span text:style-name="T508">. Pagrindiniai fondo uždaviniai:</text:span></text:p>
      <text:p text:style-name="P509"><text:span text:style-name="T510">1</text:span><text:span text:style-name="T511">) remti etninės kultūros vertybių fiksavimo, kaupimo ir apsaugos ilgalaikes programas bei projektus;</text:span></text:p>
      <text:p text:style-name="P512"><text:span text:style-name="T513">2</text:span><text:span text:style-name="T514">) remti ilgalaikes programas ir projektus, padedančius puoselėti etninės kultūros gyvosios tradicijos tęstinumą;</text:span></text:p>
      <text:p text:style-name="P515"><text:span text:style-name="T516">3</text:span><text:span text:style-name="T517">) remti etninės kultūros tyrimų ir etninės kultūros vertybių rinkinių leidybos programas;</text:span></text:p>
      <text:p text:style-name="P518"><text:span text:style-name="T519">4</text:span><text:span text:style-name="T520">) premijuoti etnine kultūra pagrįstus vertingiausius architektūros, gamtosaugos ir kitus projektus;</text:span></text:p>
      <text:p text:style-name="P521"><text:span text:style-name="T522">5</text:span><text:span text:style-name="T523">) skirti stipendijas studentams, lėšų etninės kultūros tyrinėtojams stažuotei šalies bei užsienio mokslo ir studijų institucijose, dalyvauti mokslinėse konferencijose, taip pat premijas ir apdovanojimus nusipelniusiems etninei kultūrai asmenims bei vertingų projektų autoriams.</text:span></text:p>
      <text:p text:style-name="P524"/>
      <text:p text:style-name="P525"><text:span text:style-name="T526">IV</text:span><text:span text:style-name="T527"><text:s/>skyrius</text:span></text:p>
      <text:p text:style-name="P528"><text:span text:style-name="T529">BAIGIAMOSIOS NUOSTATOS</text:span></text:p>
      <text:p text:style-name="P530"/>
      <text:p text:style-name="P531"><text:span text:style-name="T532">12</text:span><text:span text:style-name="T533"><text:s/>straipsnis.<text:s/></text:span><text:span text:style-name="T534">Įstatymo įgyvendinimas</text:span></text:p>
      <text:p text:style-name="P535"><text:span text:style-name="T536">Lietuvos Respublikos Vyriausybė:</text:span></text:p>
      <text:p text:style-name="P537"><text:span text:style-name="T538">1</text:span><text:span text:style-name="T539">) iki 1999 m. spalio 31 d. patvirtina Etninės kultūros globos tarybos sudėtį bei nuostatus ir skiria šiai tarybai patalpas;</text:span></text:p>
      <text:p text:style-name="P540"><text:span text:style-name="T541">2</text:span><text:span text:style-name="T542">) iki 1999 m. gruodžio 31 d. patvirtina Etninės kultūros globos fondo nuostatus ir įsteigia Etninės kultūros globos fondą;</text:span></text:p>
      <text:p text:style-name="P543"><text:span text:style-name="T544">3</text:span><text:span text:style-name="T545">) iki 2000 m. gruodžio 31 d. parengia tarmių bei etninių vietovardžių išsaugojimo programą ir nustato svetimžodžių keitimo lietuviškais atitikmenimis įgyvendinimo tvarką;</text:span></text:p>
      <text:p text:style-name="P546"><text:span text:style-name="T547">4</text:span><text:span text:style-name="T548">) iki 2000 m. gruodžio 31 d. parengia Etninės kultūros plėtros valstybinę programą;</text:span></text:p>
      <text:p text:style-name="P549"><text:span text:style-name="T550">5</text:span><text:span text:style-name="T551">) iki 2000 m. gruodžio 31 d. parengia Lietuvos etnografinių kaimų išlikimo ilgalaikę programą.</text:span></text:p>
      <text:p text:style-name="P552"/>
      <text:p text:style-name="P553"/>
      <text:p text:style-name="P554"><text:span text:style-name="T555">Skelbiu šį Lietuvos Respublikos Seimo priimtą įstatymą.</text:span></text:p>
      <text:p text:style-name="P556"/>
      <text:p text:style-name="P557"/>
      <text:p text:style-name="P558"/>
      <text:p text:style-name="P559">RESPUBLIKOS PREZIDENTAS<text:tab/>VALDAS ADAMKUS</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09T12:32:00Z</meta:creation-date>
    <dc:date>2023-06-09T12:32:00Z</dc:date>
    <meta:template xlink:href="Normal.dotm" xlink:type="simple"/>
    <meta:editing-cycles>2</meta:editing-cycles>
    <meta:editing-duration>PT0S</meta:editing-duration>
    <meta:document-statistic meta:page-count="3" meta:paragraph-count="150" meta:word-count="2372" meta:character-count="18759" meta:row-count="516" meta:non-whitespace-character-count="16537"/>
  </office:meta>
</office:document-meta>
</file>