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AIKINOSIOS KOMISIJOS J. ABROMAVIČIAUS ŽŪTIES APLINKYBĖMS IŠTIRTI SUDARYMO“ PAKEITIMO</text:p>
      <text:p text:style-name="P12"/>
      <text:p text:style-name="P13">1999 m. rugsėjo 23 d. Nr. VIII-1336</text:p>
      <text:p text:style-name="P14">Vilnius</text:p>
      <text:p text:style-name="P15"/>
      <text:p text:style-name="P16"><text:span text:style-name="T17">(Žin., 1997, Nr.<text:s/></text:span><text:a xlink:href="https://www.e-tar.lt/portal/lt/legalAct/TAR.AD1EF8F909CA" office:target-frame-name="_blank" xlink:show="new"><text:span text:style-name="T18">16-327</text:span></text:a><text:span text:style-name="T19">; 1999, Nr.<text:s/></text:span><text:a xlink:href="https://www.e-tar.lt/portal/lt/legalAct/TAR.F9DCE6A78B29" office:target-frame-name="_blank" xlink:show="new"><text:span text:style-name="T20">32-907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Seimo n</text:span><text:span text:style-name="T33">utarimo „Dėl Laikinosios komisijos J. Abromavičiaus žūties aplinkybėms ištirti sudarymo“ 2 straipsnį – vietoj Juozo OLEKO įrašyti Nikolajų MEDVEDEVĄ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><text:span text:style-name="T43">LIETUVOS RESPUBLIKOS SEIMO PIRMININKAS</text:span><text:span text:style-name="T44"><text:tab/>VYTAU</text:span><text:span text:style-name="T45">TAS LANDSBERGIS</text:span>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1T22:07:00Z</meta:creation-date>
    <dc:date>2015-06-21T22:07:00Z</dc:date>
    <meta:template xlink:href="Normal" xlink:type="simple"/>
    <meta:editing-cycles>2</meta:editing-cycles>
    <meta:editing-duration>PT0S</meta:editing-duration>
    <meta:document-statistic meta:page-count="1" meta:paragraph-count="16" meta:word-count="114" meta:character-count="756" meta:row-count="41" meta:non-whitespace-character-count="658"/>
  </office:meta>
</office:document-meta>
</file>