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margin-left="3.5437in">
        <style:tab-stops/>
      </style:paragraph-properties>
      <style:text-properties fo:text-transform="uppercase" fo:color="#000000"/>
    </style:style>
    <style:style style:name="P52" style:parent-style-name="Normal" style:family="paragraph">
      <style:paragraph-properties fo:margin-left="3.5437in">
        <style:tab-stops/>
      </style:paragraph-properties>
      <style:text-properties fo:color="#000000"/>
    </style:style>
    <style:style style:name="P53" style:parent-style-name="Normal" style:family="paragraph">
      <style:paragraph-properties fo:margin-left="3.5437in">
        <style:tab-stops/>
      </style:paragraph-properties>
      <style:text-properties fo:color="#000000"/>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TOS GYVENTOJŲ APKLAUSOS TVARKOS PATVIRTINIMO</text:p>
      <text:p text:style-name="P15"/>
      <text:p text:style-name="P16">1999 m. rugsėjo 20 d. Nr. 1019</text:p>
      <text:p text:style-name="P17">Vilnius</text:p>
      <text:p text:style-name="P18"/>
      <text:p text:style-name="P19"><text:span text:style-name="T20">Vadovaudamasi Lietuvos Respublikos teritorijos administracinių vienetų ir jų ribų įstatymo (Žin., 1994, Nr.<text:s/></text:span><text:a xlink:href="https://www.e-tar.lt/portal/lt/legalAct/TAR.0120FD7BCFFC" office:target-frame-name="_blank" xlink:show="new"><text:span text:style-name="T21">60-1183</text:span></text:a><text:span text:style-name="T22">; 1997, Nr.<text:s/></text:span><text:a xlink:href="https://www.e-tar.lt/portal/lt/legalAct/TAR.EA97A70D2C58" office:target-frame-name="_blank" xlink:show="new"><text:span text:style-name="T23">65-1544</text:span></text:a><text:span text:style-name="T24">; 1999, Nr.<text:s/></text:span><text:a xlink:href="https://www.e-tar.lt/portal/lt/legalAct/TAR.CD9600D64819" office:target-frame-name="_blank" xlink:show="new"><text:span text:style-name="T25">43-1362</text:span></text:a><text:span text:style-name="T26">) 13 straipsniu, Lietuvos Respublikos Vyriausybė</text:span><text:span text:style-name="T27"><text:s/></text:span><text:span text:style-name="T28">nutari</text:span><text:span text:style-name="T29">a:</text:span></text:p>
      <text:p text:style-name="P30"><text:span text:style-name="T31">1</text:span><text:span text:style-name="T32">. Patvirtinti Vietos gyventojų apklausos tvarką (pridedama).</text:span></text:p>
      <text:p text:style-name="P33"><text:span text:style-name="T34">2</text:span><text:span text:style-name="T35">. Pavesti Valdymo reformų ir savivaldybių reikalų ministerijai patvirtinti apklausos dalyvių sąrašo lapo ir apklausos balsų skaičiavimo protokolo pavyzdžius bei formas, jų pildymo pavyzdžius, taip pat apklausos patalpų įrengimo reikalavimus.</text:span></text:p>
      <text:p text:style-name="P36"/>
      <text:p text:style-name="P37"/>
      <text:p text:style-name="P38"/>
      <text:p text:style-name="P39">Ministras Pirmininkas<text:tab/>Rolandas Paksas</text:p>
      <text:p text:style-name="P40"/>
      <text:p text:style-name="P41">Valdymo reformų ir</text:p>
      <text:p text:style-name="P42">savivaldybių reikalų ministras<text:tab/>Sigitas Kaktys</text:p>
      <text:p text:style-name="P43"/>
      <text:soft-page-break/>
      <text:p text:style-name="P44">Patvirtinta</text:p>
      <text:p text:style-name="P52">Lietuvos Respublikos Vyriausybės<text:s/></text:p>
      <text:p text:style-name="P53">1999 m. rugsėjo 20 d. nutarimu Nr. 1019</text:p>
      <text:p text:style-name="P54"/>
      <text:p text:style-name="P55"><text:span text:style-name="T56">VIETOS GYVENTOJŲ APKLAUSOS TVARKA</text:span></text:p>
      <text:p text:style-name="P57"/>
      <text:p text:style-name="P58"><text:span text:style-name="T59">1</text:span><text:span text:style-name="T60">. Ši tvarka reglamentuoja vietos gyventojų apklausos (toliau vadinama – apklausa) objektus, dalyvius, būdus, organizavimą, rezultatų nustatymą ir naudojimą, apklausą inicijuojančius, organizuojančius ir vykdančius subjektus, jų teises ir pareigas steigiant ar panaikinant Lietuvos Respublikos teritorijos administracinius vienetus, nustatant ar keičiant jų ribas bei centrus.</text:span></text:p>
      <text:p text:style-name="P61"><text:span text:style-name="T62">2</text:span><text:span text:style-name="T63">. Apklausa rengiama tose teritorijose, kuriose numatoma steigti ar panaikinti Lietuvos Respublikos teritorijos administracinius vienetus, nustatyti ir keisti jų ribas. Apklausos tikslai neturi prieštarauti Lietuvos Respublikos Konstitucijai, kitiems įstatymams, Lietuvos Respublikos Vyriausybės nutarimams.</text:span></text:p>
      <text:p text:style-name="P64"><text:span text:style-name="T65">3</text:span><text:span text:style-name="T66">. Apklausos tikslas – sužinoti vietos gyventojų nuomonę dėl:</text:span></text:p>
      <text:p text:style-name="P67"><text:span text:style-name="T68">3.1</text:span><text:span text:style-name="T69">. siūlymų keisti Lietuvos Respublikos teritorijos administracinių vienetų – savivaldybių ar apskričių – teritorijų ribas;</text:span></text:p>
      <text:p text:style-name="P70"><text:span text:style-name="T71">3.2</text:span><text:span text:style-name="T72">. jų gyvenamosios vietovės teritorijos administracinio priklausymo vienai ar kitai savivaldybei.</text:span></text:p>
      <text:p text:style-name="P73"><text:span text:style-name="T74">4</text:span><text:span text:style-name="T75">. Apklausos objektai teritoriniu principu gali būti:</text:span></text:p>
      <text:p text:style-name="P76"><text:span text:style-name="T77">4.1</text:span><text:span text:style-name="T78">. savivaldybės teritorija;</text:span></text:p>
      <text:p text:style-name="P79"><text:span text:style-name="T80">4.2</text:span><text:span text:style-name="T81">. seniūnijos teritorija;</text:span></text:p>
      <text:p text:style-name="P82"><text:span text:style-name="T83">4.3</text:span><text:span text:style-name="T84">. gyvenamoji vietovė (miestas, miestelis, kaimas). Apklausos objektas teritoriniu principu negali būti mažesnis kaip gyvenamoji vietovė.</text:span></text:p>
      <text:p text:style-name="P85"><text:span text:style-name="T86">5</text:span><text:span text:style-name="T87">. Apklausoje turi teisę dalyvauti apklausiamoje teritorijoje nuolat gyvenantys asmenys, ne jaunesni kaip 18 metų.</text:span></text:p>
      <text:p text:style-name="P88"><text:span text:style-name="T89">6</text:span><text:span text:style-name="T90">. Dalyvavimas apklausoje yra savanoriškas ir grindžiamas visuotine lygia teise tiesiogiai ir asmeniškai pareikšti nuomonę.</text:span></text:p>
      <text:p text:style-name="P91"><text:span text:style-name="T92">7</text:span><text:span text:style-name="T93">. Apklausą organizuoja Lietuvos Respublikos Vyriausybė, vykdydama Vyriausybės veiklos įgyvendinimo priemones arba priimdama atskirus sprendimus. Apklausą skelbia ir koordinuoja Valdymo reformų ir savivaldybių reikalų ministerija (toliau vadinama – apklausos koordinatorius).</text:span></text:p>
      <text:p text:style-name="P94"><text:span text:style-name="T95">8</text:span><text:span text:style-name="T96">. Teisę siūlyti rengti apklausą turi:</text:span></text:p>
      <text:p text:style-name="P97"><text:span text:style-name="T98">8.1</text:span><text:span text:style-name="T99">. Lietuvos Respublikos Vyriausybė;</text:span></text:p>
      <text:p text:style-name="P100"><text:span text:style-name="T101">8.2</text:span><text:span text:style-name="T102">. Valdymo reformų ir savivaldybių reikalų ministerija;</text:span></text:p>
      <text:p text:style-name="P103"><text:span text:style-name="T104">8.3</text:span><text:span text:style-name="T105">. apskričių viršininkai;</text:span></text:p>
      <text:p text:style-name="P106"><text:span text:style-name="T107">8.4</text:span><text:span text:style-name="T108">. savivaldybių tarybos;</text:span></text:p>
      <text:p text:style-name="P109"><text:span text:style-name="T110">8.5</text:span><text:span text:style-name="T111">. vietos gyventojų apklausos iniciatyvinė grupė (toliau vadinama – iniciatyvinė grupė), kurią sudaro ne mažiau kaip 10 turinčių rinkimų teisę asmenų – apklausiamos teritorijos gyventojų – ir kuri surenka ne mažiau kaip 10 procentų apklausiamos teritorijos rinkimų teisę turinčių Lietuvos Respublikos piliečių parašų. Gyventojų, turinčių rinkimų teisę, skaičius nustatomas pagal paskutinius įvykusius rinkimus (Respublikos Prezidento, Lietuvos Respublikos Seimo arba savivaldybės tarybos) arba paskutinį referendumą.</text:span></text:p>
      <text:p text:style-name="P112"><text:span text:style-name="T113">Iniciatyvinės grupės prašymas su nurodytais numatomos apklausos tikslais bei reikiamais dokumentais perduodamas apklausos koordinatoriui per savivaldybės merą.</text:span></text:p>
      <text:p text:style-name="P114"><text:span text:style-name="T115">9</text:span><text:span text:style-name="T116">. Apklausos koordinatorius, gavęs siūlymus dėl vietos gyventojų apklausos, per 15 dienų juos išnagrinėja ir priima sprendimą dėl apklausos vykdymo.</text:span></text:p>
      <text:p text:style-name="P117"><text:span text:style-name="T118">Sprendime dėl apklausos vykdymo nurodomas jos vykdytojas, apklausos vykdymo data ir būdas. Sprendimas įforminamas valdymo reformų ir savivaldybių reikalų ministro įsakymu.</text:span></text:p>
      <text:p text:style-name="P119"><text:span text:style-name="T120">10</text:span><text:span text:style-name="T121">. Vietos gyventojų apklausą gali vykdyti:</text:span></text:p>
      <text:p text:style-name="P122"><text:span text:style-name="T123">10.1</text:span><text:span text:style-name="T124">. valdymo reformų ir savivaldybių reikalų ministro įsakymu sudaryta vietos gyventojų apklausos vykdymo komisija (toliau vadinama – apklausos komisija) iš vietos gyventojų. Į šią<text:s/></text:span><text:soft-page-break/><text:span text:style-name="T125">komisiją turi būti deleguota atstovų iš apskrities viršininko administracijos ir savivaldybės (savivaldybių);</text:span></text:p>
      <text:p text:style-name="P126"><text:span text:style-name="T127">10.2</text:span><text:span text:style-name="T128">. iniciatyvinė grupė;</text:span></text:p>
      <text:p text:style-name="P129"><text:span text:style-name="T130">10.3</text:span><text:span text:style-name="T131">. nepriklausomos institucijos, turinčios teisę vykdyti viešosios nuomonės sociologinius bei rinkos tyrimus.</text:span></text:p>
      <text:p text:style-name="P132"><text:span text:style-name="T133">11</text:span><text:span text:style-name="T134">. Apklausos koordinatorius, priėmęs sprendimą vykdyti vietos gyventojų apklausą, ne vėliau kaip 20 dienų iki apklausos pradžios informuoja savivaldybės merą apie apklausos tikslus, vykdymo vietą, laiką bei vykdytojus, pateikia, kaip nurodyta 14 punkte, jo paties nustatytos formos apklausos dalyvių sąrašo lapus ir jų pildymo pavyzdžius, o savivaldybės meras apie tai skelbia vietos spaudoje ir skelbimų lentose (ten, kur jos apklausiamoje teritorijoje oficialiai įrengtos) ne vėliau kaip 10 dienų iki apklausos pradžios. Kartotinis skelbimas vietos spaudoje skelbiamas ne vėliau kaip prieš 3 dienas iki apklausos pradžios.</text:span></text:p>
      <text:p text:style-name="P135"><text:span text:style-name="T136">12</text:span><text:span text:style-name="T137">. Apklausiamos teritorijos gyventojų apklausos būdai yra šie:</text:span></text:p>
      <text:p text:style-name="P138"><text:span text:style-name="T139">12.1</text:span><text:span text:style-name="T140">. tiesioginis gyventojų nuomonės įrašymas apklausos sąrašo lapuose apklausos koordinatoriaus nurodytose vietose ir patalpose bei jo nustatytą dieną nuo 6 iki 20 valandos;</text:span></text:p>
      <text:p text:style-name="P141"><text:span text:style-name="T142">12.2</text:span><text:span text:style-name="T143">. gyventojų nuomonės pareiškimas sueigoje (sueigose) atviru balsavimu (sueigos šaukiamos tik gyvenamojoje vietovėje ar seniūnijos teritorijoje, kurioje gyvena ne daugiau kaip 2000 gyventojų). Gyventojų sueigos balsavimo rezultatai įrašomi protokole, kurį pasirašo apklausos koordinatoriaus įgaliotas atstovas ir vietos gyventojų sueigos įgaliotas atstovas;</text:span></text:p>
      <text:p text:style-name="P144"><text:span text:style-name="T145">12.3</text:span><text:span text:style-name="T146">. atrankinė reprezentatyvi tiesioginė gyventojų apklausa (respondentų būstuose) pagal viešosios nuomonės tyrimų metodiką ir metodologiją (atrankai naudojamas gyventojų registras);</text:span></text:p>
      <text:p text:style-name="P147"><text:span text:style-name="T148">12.4</text:span><text:span text:style-name="T149">. atrankinė gyventojų apklausa telefonu (apklausiamos teritorijos gyventojų atrankai naudojamas akcinės bendrovės „Lietuvos telekomo“ telefonų sąrašas, sisteminė atsitiktinė arba kita tikimybinė atranka, užtikrinanti kiekvienai telefoną turinčiai šeimai vienodą tikimybę patekti į apklausą. Šiuo būdu rekomenduojama apklausti miestų ir miestelių gyventojus.</text:span></text:p>
      <text:p text:style-name="P150"><text:span text:style-name="T151">13</text:span><text:span text:style-name="T152">. Jeigu apklausiama tiesioginiu gyventojų nuomonės pareiškimo būdu, atvykęs į apklausos vietą asmuo pateikia apklausos vykdytojui pasą ar kitą asmens dokumentą, patvirtinantį jo asmenybę. Įsitikinęs, kad šis asmuo gyvena apklausiamoje teritorijoje, apklausos vykdytojas įrašo jį apklausos dalyvių sąrašo lape ir duoda pasirašyti po pasirinktu atsakymo variantu – „taip“ arba „ne“.</text:span></text:p>
      <text:p text:style-name="P153"><text:span text:style-name="T154">14</text:span><text:span text:style-name="T155">. Apklausos dalyvių sąrašo lapo formas bei jų pildymo pavyzdžius nustato ir pateikia apklausos koordinatorius.</text:span></text:p>
      <text:p text:style-name="P156">Apklausos tekstas, į kurį gyventojas turi atsakyti „taip“ arba „ne“, turi būti suformuluotas taip, kad dėl turinio nekiltų jokių abejonių. Lapai numeruojami ir antspauduojami.</text:p>
      <text:p text:style-name="P157"><text:span text:style-name="T158">Jeigu apklausos reikia priimti keliems sprendimams, dėl kiekvieno jų balsuojama atskirame apklausos dalyvių sąrašo lape.</text:span></text:p>
      <text:p text:style-name="P159"><text:span text:style-name="T160">15</text:span><text:span text:style-name="T161">. Apklausos patalpoms taikomos šios nuostatos:</text:span></text:p>
      <text:p text:style-name="P162"><text:span text:style-name="T163">15.1</text:span><text:span text:style-name="T164">. apklausos patalpos įrengimo reikalavimus nustato Valdymo reformų ir savivaldybių reikalų ministerija;</text:span></text:p>
      <text:p text:style-name="P165"><text:span text:style-name="T166">15.2</text:span><text:span text:style-name="T167">. apklausos koordinatoriaus prašymu patalpas apklausai suteikia savivaldybės meras, o jas įrengia bei apklausą techniškai aptarnauja savivaldybės administracija;</text:span></text:p>
      <text:p text:style-name="P168"><text:span text:style-name="T169">15.3</text:span><text:span text:style-name="T170">. šios tvarkos tekstas turi būti prieinamas kiekvienoje apklausos vykdymo vietoje. Apklausos patalpoje turi būti iškabintas apklausai teikiamas sprendimo projektas (sprendimų projektai);</text:span></text:p>
      <text:p text:style-name="P171"><text:span text:style-name="T172">15.4</text:span><text:span text:style-name="T173">. apklausos dieną apklausos pastate ir 50 metrų nuo jo negalima rengti susirinkimų ir kitų masinių renginių.</text:span></text:p>
      <text:p text:style-name="P174"><text:span text:style-name="T175">16</text:span><text:span text:style-name="T176">. Apklausos dieną tam skirta patalpa atidaroma tik tada, kai susirenka ne mažiau kaip 3/5 apklausos komisijos (iniciatyvinės grupės) narių.</text:span></text:p>
      <text:p text:style-name="P177"><text:span text:style-name="T178">17</text:span><text:span text:style-name="T179">. Apklausos dalyvis pats pasirašo apklausos dalyvių sąrašo lape po jį tenkinančiu atsakymu. Apklausos dalyvis, kuris dėl fizinių trūkumų negali pats pasirašyti, gali nurodyti kitą asmenį (išskyrus apklausos vykdytojus), kuris vietoj jo pasirašytų.</text:span></text:p>
      <text:p text:style-name="P180"/>
      <text:p text:style-name="P181"><text:span text:style-name="T182">18</text:span><text:span text:style-name="T183">. Partijos ir kitos politinės bei visuomeninės organizacijos turi teisę skirti apklausos stebėtojus. Stebėtojas prieš apklausos pradžią pateikia apklausos vykdytojui (apklausos komisijos arba iniciatyvinės grupės pirmininkui) jį skyrusios organizacijos įgaliojimą (siuntimą) bei pasą ar kitą asmens dokumentą, patvirtinantį jo asmenybę. Vykdytojas stebėtoją įrašo į stebėtojų sąrašą, nurodydamas stebėtojo vardą, pavardę, jį skyrusią organizaciją, įrašymo datą, ir duoda stebėtojui pasirašyti.</text:span></text:p>
      <text:p text:style-name="P184">Negalima atsisakyti įrašyti stebėtoją į stebėtojų sąrašą, jeigu asmuo, kuris turi būti įrašytas, atitinka šio punkto pirmosios pastraipos reikalavimus.</text:p>
      <text:p text:style-name="P185"><text:span text:style-name="T186">Apklausos stebėtojas turi teisę reikalauti, kad apklausos komisijos ar iniciatyvinės grupės pirmininkas ir nariai, taip pat apklausos patalpoje esantys asmenys laikytųsi šios tvarkos ir Lietuvos Respublikos įstatymų. Apklausos vykdytojai turi pasirūpinti, kad apklausos stebėtojui apklausos patalpose būtų sudarytos tinkamos sąlygos stebėti, kaip laikomasi šios tvarkos ir įstatymų. Jeigu stebėtojas pats pažeidžia šią tvarką arba įstatymus, jis gali būti išbrauktas iš stebėtojų sąrašo apklausos komisijos ar iniciatyvinės grupės pirmininko sprendimu. Apie tai surašomas stebėtojo padaryto pažeidimo aktas.</text:span></text:p>
      <text:p text:style-name="P187"><text:span text:style-name="T188">19</text:span><text:span text:style-name="T189">. Uždarius apklausos patalpą, apklausos komisijos ar iniciatyvinės grupės pirmininkas, dalyvaujant ne mažiau kaip 3/5 apklausos komisijos ar iniciatyvinės grupės narių, surenka nepanaudotus apklausos dalyvių sąrašo lapus, viešai dalyvaujant stebėtojams (jeigu tokių yra) suskaičiuoja šiuos lapus ir jų skaičių nurodo apklausos balsų skaičiavimo protokole, kurio formą tvirtina Valdymo reformų ir savivaldybių reikalų ministerija, po to suskaičiuoja panaudotus lapus ir jų skaičių taip pat įrašo protokole.</text:span></text:p>
      <text:p text:style-name="P190">Apklausos vykdytojai suskaičiuoja panaudotuose apklausos dalyvių sąrašo lapuose įrašytų dalyvių skaičių, atsakiusiųjų „taip“ ir „ne“ skaičių ir šiuos duomenis įrašo apklausos balsų skaičiavimo protokole.</text:p>
      <text:p text:style-name="P191">Apklausos rezultatai sumuojami pagal gyvenamąsias vietoves, seniūnijų bei savivaldybių teritorijas.</text:p>
      <text:p text:style-name="P192"><text:span text:style-name="T193">Apklausos balsų skaičiavimo protokolą pasirašo apklausos vykdytojai (apklausos komisijos pirmininkas ir nariai arba iniciatyvinės grupės pirmininkas ir nariai). Paskui protokolą pasirašo stebėtojai (jeigu tokių buvo). Jų pastabos, apklausos komisijos ar iniciatyvinės grupės narių atskirosios nuomonės pridedamos prie protokolo ir yra neatskiriama jo dalis.</text:span></text:p>
      <text:p text:style-name="P194"><text:span text:style-name="T195">20</text:span><text:span text:style-name="T196">. Apklausos vykdytojai visus apklausos dalyvių sąrašo lapus (tiek panaudotus, tiek nepanaudotus) ir apklausos balsų skaičiavimo ar sueigos protokolą kitą dieną po įvykusios apklausos pateikia apklausos koordinatoriui.</text:span></text:p>
      <text:p text:style-name="P197"><text:span text:style-name="T198">21</text:span><text:span text:style-name="T199">. Atrankinę reprezentatyvią tiesioginę apklausą (respondentų būstuose) ir atrankinę apklausą telefonu pagal viešosios nuomonės tyrimų metodiką ir metodologiją vykdančios nepriklausomos institucijos apklausos rezultatus perduoda apklausos koordinatoriui pagal susitarimą su juo.</text:span></text:p>
      <text:p text:style-name="P200"><text:span text:style-name="T201">22</text:span><text:span text:style-name="T202">. Apklausa laikoma įvykusia, kad ir kiek gyventojų būtų dalyvavę apklausoje.</text:span></text:p>
      <text:p text:style-name="P203"><text:span text:style-name="T204">23</text:span><text:span text:style-name="T205">. Prašymai ir skundai dėl apklausos vykdytojų sprendimų, dėl apklausos balsų skaičiavimo protokolų surašymo bei kiti prašymai ir skundai dėl šios tvarkos pažeidimų nagrinėjami nustatytąja tvarka Valdymo reformų ir savivaldybių reikalų ministerijoje.</text:span></text:p>
      <text:p text:style-name="P206"><text:span text:style-name="T207">Valdymo reformų ir savivaldybių reikalų ministras dėl šiurkščių šios tvarkos pažeidimų (pvz., trukdoma gyventojams pareikšti nuomonę) gali pripažinti apklausos rezultatus negaliojančiais. Ministro įsakyme turi būti nurodyti pažeidimai, dėl kurių apklausos rezultatai pripažįstami negaliojančiais, ir naujos apklausos vykdymo laikas.</text:span></text:p>
      <text:p text:style-name="P208"><text:span text:style-name="T209">24</text:span><text:span text:style-name="T210">. Apklausos koordinatorius, išnagrinėjęs gautus vietos gyventojų apklausos dokumentus, prašymus, skundus bei kitus su apklausa susijusius dokumentus ir nustatęs, kad apklausa vyko pagal šios tvarkos nuostatas, per 15 dienų priima apklausą patvirtinantį sprendimą, apie jos rezultatus informuoja Lietuvos Respublikos Vyriausybę ir įpareigoja savivaldybę (savivaldybes) paskelbti apklausos rezultatus vietos spaudoje bei skelbimų lentose (ten, kur jos apklausiamoje teritorijoje oficialiai įrengtos).</text:span></text:p>
      <text:p text:style-name="P211"/>
      <text:p text:style-name="P212"><text:span text:style-name="T213">25</text:span><text:span text:style-name="T214">. Kartotinė apklausa gali būti atliekama iš karto, jeigu numatytoji apklausa neįvyko dėl vykdytojų kaltės arba apklausos rezultatai dėl šiurkščių šios tvarkos pažeidimų buvo pripažinti negaliojančiais.</text:span></text:p>
      <text:p text:style-name="P215"><text:span text:style-name="T216">26</text:span><text:span text:style-name="T217">. Apklausos rengimo ir vykdymo išlaidas apmoka:</text:span></text:p>
      <text:p text:style-name="P218"><text:span text:style-name="T219">26.1</text:span><text:span text:style-name="T220">. Valdymo reformų ir savivaldybių reikalų ministerija:</text:span></text:p>
      <text:p text:style-name="P221"><text:span text:style-name="T222">26.1.1</text:span><text:span text:style-name="T223">. iš Lietuvos Respublikos teritorijos administracinės reformos programai įgyvendinti skirtų lėšų, kai apklausa organizuojama įgyvendinant Lietuvos Respublikos teritorijos administracinių vienetų reformos antrojo etapo – naujų savivaldybių steigimo – programą;</text:span></text:p>
      <text:p text:style-name="P224"><text:span text:style-name="T225">26.1.2</text:span><text:span text:style-name="T226">. kai apklausa vykdoma Lietuvos Respublikos Vyriausybės arba piliečių grupės iniciatyva Valdymo reformų ir savivaldybių reikalų ministerijai priėmus sprendimą, lėšas skiria Lietuvos Respublikos Vyriausybė;</text:span></text:p>
      <text:p text:style-name="P227"><text:span text:style-name="T228">26.2</text:span><text:span text:style-name="T229">. savivaldybė iš savo biudžeto, kai gyventojų apklausa vykdoma savivaldybės iniciatyva;</text:span></text:p>
      <text:p text:style-name="P230"><text:span text:style-name="T231">26.3</text:span><text:span text:style-name="T232">. kitos institucijos ir fondai pagal susitarimą su apklausos koordinatoriumi.</text:span></text:p>
      <text:p text:style-name="P233"><text:span text:style-name="T234">27</text:span><text:span text:style-name="T235">. Apklausos rezultatai turi būti vertinami ir į juos atsižvelgiama priimant Lietuvos Respublikos teritorijos administracinių vienetų reformos sprendimus. Jeigu neatsižvelgta į apklausos rezultatus, tai turi būti išsamiai argumentuota.</text:span></text:p>
      <text:p text:style-name="P236">______________</text:p>
      <text:p text:style-name="P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4T14:01:00Z</meta:creation-date>
    <dc:date>2019-11-14T14:01:00Z</dc:date>
    <meta:template xlink:href="Normal.dotm" xlink:type="simple"/>
    <meta:editing-cycles>2</meta:editing-cycles>
    <meta:editing-duration>PT0S</meta:editing-duration>
    <meta:document-statistic meta:page-count="5" meta:paragraph-count="107" meta:word-count="1666" meta:character-count="13573" meta:row-count="572" meta:non-whitespace-character-count="12014"/>
  </office:meta>
</office:document-meta>
</file>