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style:snap-to-layout-grid="false" fo:text-align="center"/>
      <style:text-properties fo:color="#000000" style:language-asian="lt" style:country-asian="LT"/>
    </style:style>
    <style:style style:name="P6" style:parent-style-name="Normal" style:family="paragraph">
      <style:paragraph-properties style:snap-to-layout-grid="false" fo:text-align="center"/>
      <style:text-properties fo:font-weight="bold" style:font-weight-asian="bold" fo:color="#000000" style:language-asian="lt" style:country-asian="LT"/>
    </style:style>
    <style:style style:name="P7" style:parent-style-name="Normal" style:family="paragraph">
      <style:paragraph-properties style:snap-to-layout-grid="false" fo:text-align="center"/>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language-asian="lt" style:country-asian="LT"/>
    </style:style>
    <style:style style:name="T15" style:parent-style-name="DefaultParagraphFont" style:family="text">
      <style:text-properties fo:color="#000000" fo:letter-spacing="0.0416in" style:language-asian="lt" style:country-asian="LT"/>
    </style:style>
    <style:style style:name="T16" style:parent-style-name="DefaultParagraphFont" style:family="text">
      <style:text-properties fo:color="#000000" fo:letter-spacing="0.0138in"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language-asian="lt" style:country-asian="L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3"/><text:span text:style-name="T4">LIETUVOS BANKO VALDYBA</text:span></text:p>
      <text:p text:style-name="P5"/>
      <text:p text:style-name="P6">N U T A R I M A S</text:p>
      <text:p text:style-name="P7">DĖL LIETUVOS BANKO VALDYBA 1999 M. GEGUŽĖS 13 D. NUTARIMU NR. 63 PATVIRTINTO SISTEMINĖS RIZIKOS LYGIO BANKŲ SEKTORIUJE VERTINIMO DALINIO PAKEITIMO</text:p>
      <text:p text:style-name="P8"/>
      <text:p text:style-name="P9">1999 m. rugsėjo 16 d. Nr. 136</text:p>
      <text:p text:style-name="P10">Vilnius</text:p>
      <text:p text:style-name="P11"/>
      <text:p text:style-name="P12"/>
      <text:p text:style-name="P13"><text:span text:style-name="T14">Lietuvos banko valdyba<text:s/></text:span><text:span text:style-name="T15">nutari</text:span><text:span text:style-name="T16">a:</text:span></text:p>
      <text:p text:style-name="P17"><text:span text:style-name="T18">Iš dalies pakeisti Lietuvos banko valdybos 1999 m. gegužės 13 d. nutarimu Nr. 63 patvirtintą Sisteminės rizikos lygio bankų sektoriuje vertinimą (Žin., 1999, Nr.<text:s/></text:span><text:a xlink:href="https://www.e-tar.lt/portal/lt/legalAct/TAR.70F43A0580A8" office:target-frame-name="_blank" xlink:show="new"><text:span text:style-name="T19">45-1462</text:span></text:a><text:span text:style-name="T20">):</text:span></text:p>
      <text:p text:style-name="P21"><text:span text:style-name="T22">1</text:span><text:span text:style-name="T23">. II skyriaus pavadinime vietoj žodžio „nepriimtinas“ įrašyti žodį „padidėjęs“ ir pavadinimą išdėstyti taip:</text:span></text:p>
      <text:p text:style-name="P24"><text:span text:style-name="T25">„</text:span><text:span text:style-name="T26">II</text:span><text:span text:style-name="T27">. Padidėjęs sisteminės rizikos lygis“</text:span></text:p>
      <text:p text:style-name="P28"><text:span text:style-name="T29">2</text:span><text:span text:style-name="T30">. 3 p. vietoj žodžio „nepritaria“ įrašyti žodžius „gali nepritarti“, vietoj žodžių „šias sisteminės rizikos lygio Lietuvos bankų sektoriuje ribas“ įrašyti žodžius „bent vieną iš šių sisteminės rizikos lygio Lietuvos bankų sektoriuje ribų“ ir šį punktą išdėstyti taip:</text:span></text:p>
      <text:p text:style-name="P31"><text:span text:style-name="T32">„</text:span><text:span text:style-name="T33">3</text:span><text:span text:style-name="T34">. Lietuvos bankas gali nepritarti bankų susijungimui, jeigu dėl to bent pagal vieną iš 2 p. nurodytų rodiklių apskaičiuota dalis viršys bent vieną iš šių sisteminės rizikos lygio Lietuvos bankų sektoriuje ribų:</text:span></text:p>
      <text:p text:style-name="P35"><text:span text:style-name="T36">3.1</text:span><text:span text:style-name="T37">. besijungiančių bankų dalis viršys 40 procentų;</text:span></text:p>
      <text:p text:style-name="P38"><text:span text:style-name="T39">3.2</text:span><text:span text:style-name="T40">. keturių po susijungimo bankų dalis viršys 80 procentų ir bent vieno iš keturių iki susijungimo didžiausių bankų dalis padidės daugiau kaip 7,5 procentinio punkto.“</text:span></text:p>
      <text:p text:style-name="P41"><text:span text:style-name="T42">3</text:span><text:span text:style-name="T43">. 4 p. išbraukti žodžius „Jeigu bankams susijungus 3 punkte nurodytos ribos nebus viršijamos,“ ir šį punktą išdėstyti taip:</text:span></text:p>
      <text:p text:style-name="P44"><text:span text:style-name="T45">„</text:span><text:span text:style-name="T46">4</text:span><text:span text:style-name="T47">. Lietuvos bankas, priimdamas sprendimą, atsižvelgs į šiuos papildomus kriterijus:</text:span></text:p>
      <text:p text:style-name="P48"><text:span text:style-name="T49">4.1</text:span><text:span text:style-name="T50">. susijungimo ekonominį pagrįstumą ir į tai, kaip bankai papildo vienas kitą;<text:s/></text:span></text:p>
      <text:p text:style-name="P51"><text:span text:style-name="T52">4.2</text:span><text:span text:style-name="T53">. poveikį kitoms finansų rinkoms;</text:span></text:p>
      <text:p text:style-name="P54"><text:span text:style-name="T55">4.3</text:span><text:span text:style-name="T56">. besijungiančių bankų finansinę būklę, sugebėjimą konkuruoti rinkoje bei vykdyti veiklos riziką ribojančius normatyvus;</text:span></text:p>
      <text:p text:style-name="P57"><text:span text:style-name="T58">4.4</text:span><text:span text:style-name="T59">. konkurencijos bankų sektoriuje pobūdį;</text:span></text:p>
      <text:p text:style-name="P60"><text:span text:style-name="T61">4.5</text:span><text:span text:style-name="T62">. besijungiančių bankų turto dydį ir galimą masto ekonomijos efektą;</text:span></text:p>
      <text:p text:style-name="P63"><text:span text:style-name="T64">4.6</text:span><text:span text:style-name="T65">. paskolų atskiroms ūkio šakoms ir gyventojų indėlių koncentraciją;</text:span></text:p>
      <text:p text:style-name="P66"><text:span text:style-name="T67">4.7</text:span><text:span text:style-name="T68">. ar susijungimas atitinka besijungiančių bankų verslo (veiklos) planuose numatytus tikslus;</text:span></text:p>
      <text:p text:style-name="P69"><text:span text:style-name="T70">4.8</text:span><text:span text:style-name="T71">. ar nepažeidžiami Lietuvos nacionalinio saugumo interesai.“</text:span></text:p>
      <text:p text:style-name="P72"/>
      <text:p text:style-name="P73"/>
      <text:p text:style-name="P74"/>
      <text:p text:style-name="P75">pirmininkas<text:tab/>R. Šarki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3-17T19:03:00Z</meta:creation-date>
    <dc:date>2016-03-17T19:03:00Z</dc:date>
    <meta:template xlink:href="Normal.dotm" xlink:type="simple"/>
    <meta:editing-cycles>2</meta:editing-cycles>
    <meta:editing-duration>PT0S</meta:editing-duration>
    <meta:document-statistic meta:page-count="1" meta:paragraph-count="29" meta:word-count="320" meta:character-count="2250" meta:row-count="97" meta:non-whitespace-character-count="1959"/>
  </office:meta>
</office:document-meta>
</file>