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VEIKATOS APSAUGOS MINISTRO 1999 08 10 ĮSAKYMO NR. 371 DALINIO PAKEITIMO</text:p>
      <text:p text:style-name="P15"/>
      <text:p text:style-name="P16">1999 m. rugpjūčio 31 d. Nr. 390</text:p>
      <text:p text:style-name="P17">Vilnius</text:p>
      <text:p text:style-name="P18"/>
      <text:p text:style-name="P19">Iš dalies<text:s/><text:span text:style-name="T20">keičiu</text:span><text:s/>sveikatos apsaugos ministro 1999 08 10 įsakymo Nr. 371 „Dėl Sveikatos apsaugos ministerijos 1998 10 06 įsakymo Nr. 568 dalinio pakeitimo“ (Žin., 1999, Nr.<text:s/><text:a xlink:href="https://www.e-tar.lt/portal/lt/legalAct/TAR.FBB89BB8B6B5" office:target-frame-name="_blank" xlink:show="new"><text:span text:style-name="T21">69-2199</text:span></text:a>) 1.1 punkto 1 pastraipą ir išdėstau ją taip:</text:p>
      <text:p text:style-name="P22">„1.1. išbraukiu medicinos praktikoje nevartojamus vaistus bei vaistus, kurių analogai įregistruoti Lietuvos Respublikos valstybiniame vaistų registre“.</text:p>
      <text:p text:style-name="P23"/>
      <text:p text:style-name="P24"/>
      <text:p text:style-name="P25"><text:span text:style-name="T26">SVEIKATOS APSAUGOS MINISTRAS</text:span><text:span text:style-name="T27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4T12:27:00Z</meta:creation-date>
    <dc:date>2019-04-24T12:27:00Z</dc:date>
    <meta:template xlink:href="Normal.dotm" xlink:type="simple"/>
    <meta:editing-cycles>2</meta:editing-cycles>
    <meta:editing-duration>PT0S</meta:editing-duration>
    <meta:document-statistic meta:page-count="1" meta:paragraph-count="2" meta:word-count="83" meta:character-count="708" meta:row-count="12" meta:non-whitespace-character-count="627"/>
  </office:meta>
</office:document-meta>
</file>