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. DOMARKO</text:p>
      <text:p text:style-name="P12"/>
      <text:p text:style-name="P13">1993 m. birželio 30 d. Nr. 502p</text:p>
      <text:p text:style-name="P14">Vilnius</text:p>
      <text:p text:style-name="P15"/>
      <text:p text:style-name="P16"><text:span text:style-name="T17">Paskirti Vladislavą Domarką Lietuvos Respublikos užsienio reikalų ministro pavaduotoju.</text:span></text:p>
      <text:p text:style-name="P18"/>
      <text:p text:style-name="P19"/>
      <text:p text:style-name="P20"><text:span text:style-name="T21">Ministras Pirmininkas</text:span><text:span text:style-name="T22"><text:s/></text:span><text:span text:style-name="T23"><text:tab/>Adolfas Šleževičius<text:s/>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34:00Z</meta:creation-date>
    <dc:date>2015-09-20T1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38" meta:character-count="263" meta:row-count="8" meta:non-whitespace-character-count="227"/>
  </office:meta>
</office:document-meta>
</file>