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KAČERGINĖS HERBO PATVIRTINIMO</text:p>
      <text:p text:style-name="P15"/>
      <text:p text:style-name="P16">1999 m. rugpjūčio 12 d. Nr. 55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</text:span><text:span text:style-name="T24">tsižvelgdamas į Lietuvos heraldikos komisijos išvadą,<text:s/></text:span><text:span text:style-name="T25">tvirtin</text:span><text:span text:style-name="T26">u KAČERGINĖS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3T12:08:00Z</meta:creation-date>
    <dc:date>2015-06-13T12:08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30" meta:row-count="38" meta:non-whitespace-character-count="383"/>
  </office:meta>
</office:document-meta>
</file>