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ENTOS HERBO PATVIRTINIMO</text:p>
      <text:p text:style-name="P12"/>
      <text:p text:style-name="P13">1999 m. rugpjūčio 9 d. Nr. 55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v</text:span><text:span text:style-name="T21">elgdamas į Lietuvos heraldikos komisijos išvadą,<text:s/></text:span><text:span text:style-name="T22">tvirtin</text:span><text:span text:style-name="T23">u VENTOS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5T22:25:00Z</meta:creation-date>
    <dc:date>2015-09-15T22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54" meta:character-count="422" meta:row-count="23" meta:non-whitespace-character-count="375"/>
  </office:meta>
</office:document-meta>
</file>