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margin-left="0.5in" fo:text-indent="-0.025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style:text-position="super 62.5%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2.5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PAPILDYMO 232</text:span><text:span text:style-name="T14">10</text:span><text:span text:style-name="T15"><text:s/>STRAIPSNIU</text:span></text:p>
      <text:p text:style-name="P16">Į S T A T Y M A S</text:p>
      <text:p text:style-name="P17"/>
      <text:p text:style-name="P18">1999 m. liepos 1 d. Nr. VIII-1281a</text:p>
      <text:p text:style-name="P19">Vilnius</text:p>
      <text:p text:style-name="P20"/>
      <text:p text:style-name="P21">(Žin., 1961, Nr. 18-147)</text:p>
      <text:p text:style-name="P22"/>
      <text:p text:style-name="P23"><text:span text:style-name="T24">1</text:span><text:span text:style-name="T25"><text:s/>straipsnis.<text:s/></text:span><text:span text:style-name="T26">Kodekso papildymas 232</text:span><text:span text:style-name="T27">10</text:span><text:span text:style-name="T28"><text:s/>straipsniu</text:span></text:p>
      <text:p text:style-name="P29"><text:span text:style-name="T30">Papildyti<text:s/></text:span><text:span text:style-name="T31">Kodeksą 232</text:span><text:span text:style-name="T32">10</text:span><text:span text:style-name="T33"><text:s/>straipsniu:</text:span></text:p>
      <text:p text:style-name="P34"><text:span text:style-name="T35">„</text:span><text:span text:style-name="T36">232</text:span><text:span text:style-name="T37">10</text:span><text:span text:style-name="T38"><text:s/>straipsnis.</text:span><text:span text:style-name="T39"><text:tab/></text:span><text:span text:style-name="T40">Neteisėtas disponavimas pirmos kategorijos narkotinių ir psichotropinių medžiagų pirmtakais (prekursoriais)</text:span></text:p>
      <text:p text:style-name="P41"><text:span text:style-name="T42">Neteisėtas pirmos kategorijos narkotinių ir psichotropinių medžiagų pirmtakų (prekursorių) gaminima</text:span><text:span text:style-name="T43">s, įgijimas, laikymas, gabenimas, siuntimas arba pardavimas ar kitoks realizavimas – baudžiamas laisvės atėmimu iki dešimties metų arba bauda.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text:tab/>VALDAS ADAMKU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9-02T16:35:00Z</meta:creation-date>
    <dc:date>2015-09-02T16:35:00Z</dc:date>
    <meta:template xlink:href="Normal.dotm" xlink:type="simple"/>
    <meta:editing-cycles>2</meta:editing-cycles>
    <meta:editing-duration>PT0S</meta:editing-duration>
    <meta:document-statistic meta:page-count="1" meta:paragraph-count="15" meta:word-count="92" meta:character-count="734" meta:row-count="38" meta:non-whitespace-character-count="657"/>
  </office:meta>
</office:document-meta>
</file>