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text-position="super 62.5%"/>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33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text-align="justify" fo:text-indent="0.533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text-position="super 62.5%"/>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text-indent="0.5333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text-position="super 62.5%"/>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5333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text-position="super 62.5%"/>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33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33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text-position="super 62.5%"/>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text-align="justify" fo:margin-left="1.6736in" fo:text-indent="-1.139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text-position="super 62.5%"/>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text-position="super 62.5%"/>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text-align="justify" fo:margin-left="1.6736in" fo:text-indent="-1.139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text-position="super 62.5%"/>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5333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keep-with-next="alway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text-position="super 62.5%"/>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P408" style:parent-style-name="Normal" style:family="paragraph">
      <style:paragraph-properties fo:text-indent="0.5333in"/>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text-position="super 62.5%"/>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text-position="super 62.5%"/>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2.5%"/>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5333in"/>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5333in"/>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33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text-align="justify" fo:text-indent="0.533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text-position="super 62.5%"/>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P559" style:parent-style-name="Normal" style:family="paragraph">
      <style:paragraph-properties fo:text-align="justify" fo:text-indent="0.5333in"/>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text-position="super 62.5%"/>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indent="0.4916in"/>
    </style:style>
    <style:style style:name="P572" style:parent-style-name="Normal" style:family="paragraph">
      <style:paragraph-properties fo:text-indent="0.4916in"/>
    </style:style>
    <style:style style:name="T573" style:parent-style-name="DefaultParagraphFont" style:family="text">
      <style:text-properties fo:font-style="italic" style:font-style-asian="italic" fo:color="#000000"/>
    </style:style>
    <style:style style:name="P574" style:parent-style-name="Normal" style:family="paragraph">
      <style:paragraph-properties>
        <style:tab-stops>
          <style:tab-stop style:type="right" style:position="6.0625in"/>
        </style:tab-stops>
      </style:paragraph-properties>
      <style:text-properties fo:text-transform="uppercase" fo:color="#000000"/>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BAUDŽIAMOJO KODEKSO 8</text:span><text:span text:style-name="T14">1</text:span><text:span text:style-name="T15">, 32, 35, 82, 82</text:span><text:span text:style-name="T16">1</text:span><text:span text:style-name="T17">, 117, 212</text:span><text:span text:style-name="T18">1</text:span><text:span text:style-name="T19">, 282, 284, 290, 294 STRAIPSNIŲ PAKEITIMO IR PAPILDYMO, KODEKSO PAPILDYMO 73</text:span><text:span text:style-name="T20">1</text:span><text:span text:style-name="T21">, 74, 82</text:span><text:span text:style-name="T22">2</text:span><text:span text:style-name="T23">, 213</text:span><text:span text:style-name="T24">2</text:span><text:span text:style-name="T25">, 321</text:span><text:span text:style-name="T26">3</text:span><text:span text:style-name="T27"><text:s/>STRAIPSNIAIS, 74</text:span><text:span text:style-name="T28">1</text:span><text:span text:style-name="T29">, 283 STRAIPSNIŲ PRIPAŽINIMO NETEK</text:span><text:span text:style-name="T30">USIAIS GALIOS</text:span></text:p>
      <text:p text:style-name="P31">Į S T A T Y M A S</text:p>
      <text:p text:style-name="P32"/>
      <text:p text:style-name="P33">1999 m. liepos 1 d. Nr. VIII-1281</text:p>
      <text:p text:style-name="P34">Vilnius</text:p>
      <text:p text:style-name="P35"/>
      <text:p text:style-name="P36"><text:span text:style-name="T37">(Žin., 1961, Nr.18-147; 1990, Nr.</text:span><text:a xlink:href="https://www.e-tar.lt/portal/lt/legalAct/TAR.149048DFC698" office:target-frame-name="_blank" xlink:show="new"><text:span text:style-name="T38">31-740</text:span></text:a><text:span text:style-name="T39">; 1994, Nr.</text:span><text:a xlink:href="https://www.e-tar.lt/portal/lt/legalAct/TAR.EB2E787D24E3" office:target-frame-name="_blank" xlink:show="new"><text:span text:style-name="T40">14-227</text:span></text:a><text:span text:style-name="T41">, Nr.</text:span><text:a xlink:href="https://www.e-tar.lt/portal/lt/legalAct/TAR.F5484FCE932D" office:target-frame-name="_blank" xlink:show="new"><text:span text:style-name="T42">60-1182</text:span></text:a><text:span text:style-name="T43">; 1995, Nr.</text:span><text:a xlink:href="https://www.e-tar.lt/portal/lt/legalAct/TAR.2C30701E8437" office:target-frame-name="_blank" xlink:show="new"><text:span text:style-name="T44">55-1358</text:span></text:a><text:span text:style-name="T45">, Nr.</text:span><text:a xlink:href="https://www.e-tar.lt/portal/lt/legalAct/TAR.3454EFE45ABE" office:target-frame-name="_blank" xlink:show="new"><text:span text:style-name="T46">59-1477</text:span></text:a><text:span text:style-name="T47">, Nr.</text:span><text:a xlink:href="https://www.e-tar.lt/portal/lt/legalAct/TAR.3659F36F0FC0" office:target-frame-name="_blank" xlink:show="new"><text:span text:style-name="T48">104-2325</text:span></text:a><text:span text:style-name="T49">; 1996, Nr.</text:span><text:a xlink:href="https://www.e-tar.lt/portal/lt/legalAct/TAR.716471ABB81E" office:target-frame-name="_blank" xlink:show="new"><text:span text:style-name="T50">9-217</text:span></text:a><text:span text:style-name="T51">, Nr.</text:span><text:a xlink:href="https://www.e-tar.lt/portal/lt/legalAct/TAR.A0ECE7261710" office:target-frame-name="_blank" xlink:show="new"><text:span text:style-name="T52">67-1597</text:span></text:a><text:span text:style-name="T53">, Nr.</text:span><text:a xlink:href="https://www.e-tar.lt/portal/lt/legalAct/TAR.1F7A408AC629" office:target-frame-name="_blank" xlink:show="new"><text:span text:style-name="T54">73-1748</text:span></text:a><text:span text:style-name="T55">, Nr.</text:span><text:a xlink:href="https://www.e-tar.lt/portal/lt/legalAct/TAR.406532A00962" office:target-frame-name="_blank" xlink:show="new"><text:span text:style-name="T56">92-2150</text:span></text:a><text:span text:style-name="T57">; 1997, Nr.</text:span><text:a xlink:href="https://www.e-tar.lt/portal/lt/legalAct/TAR.474CCB38501F" office:target-frame-name="_blank" xlink:show="new"><text:span text:style-name="T58">12-229</text:span></text:a><text:span text:style-name="T59">, Nr.</text:span><text:a xlink:href="https://www.e-tar.lt/portal/lt/legalAct/TAR.A7B3D3DD3B9F" office:target-frame-name="_blank" xlink:show="new"><text:span text:style-name="T60">45-1104</text:span></text:a><text:span text:style-name="T61">, Nr.</text:span><text:a xlink:href="https://www.e-tar.lt/portal/lt/legalAct/TAR.E327B855C61E" office:target-frame-name="_blank" xlink:show="new"><text:span text:style-name="T62">64-1508</text:span></text:a><text:span text:style-name="T63">, Nr.</text:span><text:a xlink:href="https://www.e-tar.lt/portal/lt/legalAct/TAR.3B14A6251789" office:target-frame-name="_blank" xlink:show="new"><text:span text:style-name="T64">65-1534</text:span></text:a><text:span text:style-name="T65">, Nr.</text:span><text:a xlink:href="https://www.e-tar.lt/portal/lt/legalAct/TAR.6A4C80BA2DC4" office:target-frame-name="_blank" xlink:show="new"><text:span text:style-name="T66">69-1733</text:span></text:a><text:span text:style-name="T67">; 1998, Nr.</text:span><text:a xlink:href="https://www.e-tar.lt/portal/lt/legalAct/TAR.B2C28C1E601F" office:target-frame-name="_blank" xlink:show="new"><text:span text:style-name="T68">17-397</text:span></text:a><text:span text:style-name="T69">; Nr.</text:span><text:a xlink:href="https://www.e-tar.lt/portal/lt/legalAct/TAR.28A72454EA56" office:target-frame-name="_blank" xlink:show="new"><text:span text:style-name="T70">42-1140</text:span></text:a><text:span text:style-name="T71">, Nr.</text:span><text:a xlink:href="https://www.e-tar.lt/portal/lt/legalAct/TAR.96B43CEDD5FA" office:target-frame-name="_blank" xlink:show="new"><text:span text:style-name="T72">51-1396</text:span></text:a><text:span text:style-name="T73">, Nr.</text:span><text:a xlink:href="https://www.e-tar.lt/portal/lt/legalAct/TAR.E037C8BB93B9" office:target-frame-name="_blank" xlink:show="new"><text:span text:style-name="T74">57-1580</text:span></text:a><text:span text:style-name="T75">, Nr.</text:span><text:a xlink:href="https://www.e-tar.lt/portal/lt/legalAct/TAR.811A8AA14BD1" office:target-frame-name="_blank" xlink:show="new"><text:span text:style-name="T76">67-1937</text:span></text:a><text:span text:style-name="T77">)</text:span></text:p>
      <text:p text:style-name="P78"/>
      <text:p text:style-name="P79"><text:span text:style-name="T80">1</text:span><text:span text:style-name="T81"><text:s/>straipsnis.<text:s/></text:span><text:span text:style-name="T82">8</text:span><text:span text:style-name="T83">1<text:s/></text:span><text:span text:style-name="T84">straipsnio 2 dalies pakeitimas</text:span></text:p>
      <text:p text:style-name="P85"><text:span text:style-name="T86">8</text:span><text:span text:style-name="T87">1</text:span><text:span text:style-name="T88"><text:s/>straipsnio 2 dalyje vietoj žodžių „nele</text:span><text:span text:style-name="T89">galus asmenų gabenimas į Lietuvos Respublikos teritoriją, joje arba iš jos ar jų slėpimas (82</text:span><text:span text:style-name="T90">1</text:span><text:span text:style-name="T91"><text:s/>straipsnis)“ įrašyti žodžius „neteisėtas užsieniečių gabenimas per Lietuvos Respublikos valstybės sieną arba neteisėtai valstybės sieną perėjusių užsieniečių slė</text:span><text:span text:style-name="T92">pimas ar gabenimas (82</text:span><text:span text:style-name="T93">1</text:span><text:span text:style-name="T94"><text:s/>straipsnio 2 ir 3 dalys), Lietuvos Respublikos piliečių gabenimas į užsienį nelegaliai ten jiems pasilikti ar palikti be pagalbos (82</text:span><text:span text:style-name="T95">2</text:span><text:span text:style-name="T96"><text:s/>straipsnio 2 dalis)“ ir šią dalį išdėstyti taip:</text:span></text:p>
      <text:p text:style-name="P97"><text:span text:style-name="T98">„Sunkūs nusikaltimai yra: itin pavojingi<text:s/></text:span><text:span text:style-name="T99">valstybiniai nusikaltimai (62-71 straipsniai), piktnaudžiavimas oficialiais įgaliojimais (74</text:span><text:span text:style-name="T100">2</text:span><text:span text:style-name="T101"><text:s/>straipsnis), banditizmas (75 straipsnis), masinės riaušės (78 straipsnis), neteisėtas užsieniečių gabenimas per Lietuvos Respublikos valstybės sieną arba neteisėt</text:span><text:span text:style-name="T102">ai valstybės sieną perėjusių užsieniečių slėpimas ar gabenimas (82</text:span><text:span text:style-name="T103">1</text:span><text:span text:style-name="T104"><text:s/>straipsnio 2 ir 3 dalys), Lietuvos Respublikos piliečių gabenimas į užsienį nelegaliai ten jiems pasilikti ar palikti be pagalbos (82</text:span><text:span text:style-name="T105">2</text:span><text:span text:style-name="T106"><text:s/>straipsnio 2 dalis), susisiekimo kelių ir transporto<text:s/></text:span><text:span text:style-name="T107">priemonių sužalojimas</text:span><text:span text:style-name="T108"><text:s/></text:span><text:span text:style-name="T109">(85 straipsnis), tyčinis nužudymas (104-106 straipsniai), tyčinis sunkus kūno sužalojimas (111 straipsnis), išžaginimas (118 straipsnis), įkaitų paėmimas (131</text:span><text:span text:style-name="T110">1</text:span><text:span text:style-name="T111"><text:s/>straipsnis), prekyba žmonėmis (131</text:span><text:span text:style-name="T112">3</text:span><text:span text:style-name="T113"><text:s/>straipsnis), itin piktybinis chuligani</text:span><text:span text:style-name="T114">zmas (225 straipsnio 3 dalis), nusikalstamas susivienijimas (227</text:span><text:span text:style-name="T115">1</text:span><text:span text:style-name="T116"><text:s/>straipsnis), teroro aktas (227</text:span><text:span text:style-name="T117">3</text:span><text:span text:style-name="T118"><text:s/>straipsnis), neteisėtas psichotropinių ar narkotinių medžiagų gaminimas, įgijimas, laikymas, gabenimas, siuntimas, pardavimas ar kitoks platinimas sunkinančio</text:span><text:span text:style-name="T119">mis aplinkybėmis (232</text:span><text:span text:style-name="T120">1</text:span><text:span text:style-name="T121"><text:s/>straipsnio 3, 4 ir 5 dalys), psichotropinių ar narkotinių medžiagų grobimas sunkinančiomis aplinkybėmis (232</text:span><text:span text:style-name="T122">2<text:s/></text:span><text:span text:style-name="T123">straipsnio 2 ir 3 dalys), lindynių psichotropinėms ar narkotinėms medžiagoms vartoti organizavimas ar laikymas (232</text:span><text:span text:style-name="T124">4</text:span><text:span text:style-name="T125"><text:s/>straip</text:span><text:span text:style-name="T126">snis), lenkimas vartoti psichotropines ar narkotines medžiagas sunkinančiomis aplinkybėmis (232</text:span><text:span text:style-name="T127">5</text:span><text:span text:style-name="T128"><text:s/>straipsnio 2 ir 3 dalys), neteisėtas šaunamojo ginklo, šaudmenų, sprogmenų ir sprogstamųjų medžiagų nešiojimas, laikymas, įgijimas, gaminimas ir realizavimas (</text:span><text:span text:style-name="T129">234 straipsnis), šaunamojo ginklo, šaudmenų, sprogmenų ar sprogstamųjų medžiagų grobimas (234</text:span><text:span text:style-name="T130">1</text:span><text:span text:style-name="T131"><text:s/>straipsnis), nusikalstamų grupių ginklavimas (234</text:span><text:span text:style-name="T132">4</text:span><text:span text:style-name="T133"><text:s/>straipsnis), orlaivių nuvarymas (249</text:span><text:span text:style-name="T134">2</text:span><text:span text:style-name="T135"><text:s/>straipsnis), įsakymo nevykdymas sunkinančiomis aplinkybėmis (251 straips</text:span><text:span text:style-name="T136">nio 2 dalis), pasipriešinimas viršininkui (253 straipsnis), smurto veiksmai prieš pavaldinį (254 straipsnis), krašto apsaugos tarnybos statutuose numatytų taisyklių pažeidimas itin sunkinančiomis aplinkybėmis (256 straipsnio 3 dalis), neteisėtas įsakymas (</text:span><text:span text:style-name="T137">257 straipsnis), tyčinis krašto apsaugos turto sunaikinimas ar sužalojimas sunkinančiomis aplinkybėmis (264 straipsnis), žūvančio karo laivo palikimas sunkinančiomis aplinkybėmis (268 straipsnio 2 dalis), vagystė, padaryta įsibraunant į gyvenamąją patalpą,</text:span><text:span text:style-name="T138"><text:s/>ir vagystė, padaryta stambiu mastu (271 straipsnio 3 ir 4 dalys), plėšimas (272 straipsnis), turto prievartavimas (273 straipsnis), sukčiavimas stambiu mastu (274 straipsnio 3 dalis), turto pasisavinimas arba iššvaistymas stambiu mastu (275 straipsnio 3 d</text:span><text:span text:style-name="T139">alis), turto sunaikinimas ar sužalojimas tyčia sunkinančiomis aplinkybėmis (278 straipsnio 2 dalis), kyšio priėmimas (282 straipsnis), kišimasis į kvotėjo, tardytojo, prokuroro,<text:s/></text:span><text:soft-page-break/><text:span text:style-name="T140">teisėjo ar teismo antstolio veiklą sunkinančiomis aplinkybėmis (298 straipsnio</text:span><text:span text:style-name="T141"><text:s/>3 dalis), laisvės atėmimo įstaigų darbo dezorganizavimas sunkinančiomis aplinkybėmis (303 straipsnio 2 dalis), naminės degtinės, brogos, kitų namų gamybos stiprių alkoholinių gėrimų gaminimas, laikymas, gabenimas, realizavimas, nedenatūruoto etilo alkohol</text:span><text:span text:style-name="T142">io, denatūruoto etilo alkoholio, techninio etilo alkoholio ir jų skiedinių, aparatų jiems gaminti gaminimas, laikymas, gabenimas ar realizavimas (310 straipsnio 5 ir 6 dalys), apmokestinamų prekių neteisėtas laikymas, gabenimas ar realizavimas (310</text:span><text:span text:style-name="T143">1</text:span><text:span text:style-name="T144"><text:s/>straip</text:span><text:span text:style-name="T145">snio 2 dalis), kontrabanda (312 straipsnis), neteisėtas prekių ar produkcijos neišvežimas iš Lietuvos Respublikos sunkinančiomis aplinkybėmis (312</text:span><text:span text:style-name="T146">1</text:span><text:span text:style-name="T147"><text:s/>straipsnio 3 dalis), pinigų plovimas (326 straipsnis), netikrų pinigų ar vertybinių popierių pagaminimas, la</text:span><text:span text:style-name="T148">ikymas arba paleidimas apyvarton (327 straipsnis), tarptautinės humanitarinės teisės saugomų asmenų žudymas (333 straipsnis), okupuotos valstybės civilių trėmimas (334 straipsnis), tarptautinės humanitarinės teisės saugomų asmenų žalojimas, kankinimas ar k</text:span><text:span text:style-name="T149">itoks nežmoniškas elgesys su jais (335 straipsnis), tarptautinės humanitarinės teisės normų dėl civilių ir jų teisių apsaugos karo metu pažeidimas (336 straipsnis), draudžiama karo ataka (337 straipsnis), civilių ar karo belaisvių prievartinis panaudojimas</text:span><text:span text:style-name="T150"><text:s/>priešo ginkluotosiose pajėgose (338 straipsnis), saugomų objektų naikinimas ar nacionalinių vertybių grobstymas (339 straipsnis), uždraustų karo priemonių naudojimas (340 straipsnis).“</text:span></text:p>
      <text:p text:style-name="P151"/>
      <text:p text:style-name="P152"><text:span text:style-name="T153">2</text:span><text:span text:style-name="T154"><text:s/>straipsnis.<text:s/></text:span><text:span text:style-name="T155">32 straipsnio 6 dalies pakeitimas</text:span></text:p>
      <text:p text:style-name="P156"><text:span text:style-name="T157">Pakeisti<text:s/></text:span><text:span text:style-name="T158">32 straipsnio 6 dalį ir ją išdėstyti taip:</text:span></text:p>
      <text:p text:style-name="P159"><text:span text:style-name="T160">„Jei asmuo vengia savanoriškai sumokėti baudą arba neturi pajamų ir turto, į kuriuos gali būti nukreiptas baudos, paskirtos kaip pagrindinė bausmė, išieškojimas, teismas per šio kodekso 50 straipsnyje nustatytą la</text:span><text:span text:style-name="T161">iką gali pakeisti baudą laisvės atėmimu santykiu viena laisvės atėmimo diena už vieno MGL baudą, tačiau ne daugiau kaip 90 dienų, arba atidėti baudos vykdymą įpareigojus atlikti nemokamų darbų iki 1000 valandų šio kodekso 47</text:span><text:span text:style-name="T162">1</text:span><text:span text:style-name="T163"><text:s/>straipsnio trečiojoje, penktoj</text:span><text:span text:style-name="T164">oje ir šeštojoje dalyse numatytomis sąlygomis.“</text:span></text:p>
      <text:p text:style-name="P165"/>
      <text:p text:style-name="P166"><text:span text:style-name="T167">3</text:span><text:span text:style-name="T168"><text:s/>straipsnis.<text:s/></text:span><text:span text:style-name="T169">35 straipsnio 1 dalies pakeitimas</text:span></text:p>
      <text:p text:style-name="P170"><text:span text:style-name="T171">35 straipsnio 1 dalyje vietoj žodžių „nelegalus asmenų gabenimas į Lietuvos Respublikos teritoriją, joje arba iš jos ar jų slėpimas (82</text:span><text:span text:style-name="T172">1</text:span><text:span text:style-name="T173"><text:s/>straipsnis</text:span><text:span text:style-name="T174">)“ įrašyti žodžius „neteisėtas užsieniečių gabenimas per Lietuvos Respublikos valstybės sieną arba neteisėtai valstybės sieną perėjusių užsieniečių slėpimas ar gabenimas (82</text:span><text:span text:style-name="T175">1</text:span><text:span text:style-name="T176"><text:s/>straipsnio 2 ir 3 dalys), Lietuvos Respublikos piliečių gabenimas į užsienį neleg</text:span><text:span text:style-name="T177">aliai ten jiems pasilikti arba palikti be pagalbos (82</text:span><text:span text:style-name="T178">2</text:span><text:span text:style-name="T179"><text:s/>straipsnio 2 dalis)“, išbraukti žodžius „neteisėto atlyginimo priėmimas (283 straipsnis)“ ir šią dalį išdėstyti taip:</text:span></text:p>
      <text:p text:style-name="P180"><text:span text:style-name="T181">„Turto konfiskavimas yra papildoma bausmė, teismo privalomai skiriama už šiuos nus</text:span><text:span text:style-name="T182">ikaltimus: genocidas (71 straipsnis), piktnaudžiavimas oficialiais įgaliojimais (74</text:span><text:span text:style-name="T183">2</text:span><text:span text:style-name="T184"><text:s/>straipsnis), banditizmas (75 straipsnis), neteisėtas užsieniečių gabenimas per Lietuvos Respublikos valstybės sieną arba neteisėtai valstybės sieną perėjusių užsieniečių s</text:span><text:span text:style-name="T185">lėpimas ar gabenimas (82</text:span><text:span text:style-name="T186">1</text:span><text:span text:style-name="T187"><text:s/>straipsnio 2 ir 3 dalys), Lietuvos Respublikos piliečių gabenimas į užsienį nelegaliai ten jiems pasilikti arba palikti be pagalbos (82</text:span><text:span text:style-name="T188">2</text:span><text:span text:style-name="T189"><text:s/>straipsnio 2 dalis), tyčinis nužudymas dėl savanaudiškų paskatų (105 straipsnio 8 punktas), į</text:span><text:span text:style-name="T190">kaitų paėmimas (131</text:span><text:span text:style-name="T191">1</text:span><text:span text:style-name="T192"><text:s/>straipsnis), prekyba žmonėmis (131</text:span><text:span text:style-name="T193">3</text:span><text:span text:style-name="T194"><text:s/>straipsnis), strateginių prekių ir technologijų importas, tranzitas ar eksportas neturint licencijos (214</text:span><text:span text:style-name="T195">1</text:span><text:span text:style-name="T196"><text:s/>straipsnis), nusikalstamas susivienijimas (227</text:span><text:span text:style-name="T197">1</text:span><text:span text:style-name="T198"><text:s/>straipsnis), teroro aktas (227</text:span><text:span text:style-name="T199">3</text:span><text:span text:style-name="T200"><text:s/>straipsnis),</text:span><text:span text:style-name="T201"><text:s/>padarytas iš savanaudiškų paskatų, neteisėtas psichotropinių ar narkotinių medžiagų gaminimas, įgijimas, laikymas, gabenimas, siuntimas, pardavimas ar kitoks platinimas (232</text:span><text:span text:style-name="T202">1</text:span><text:span text:style-name="T203"><text:s/>straipsnio 3, 4 ir 5 dalys), psichotropinių ar narkotinių medžiagų grobimas (232</text:span><text:span text:style-name="T204">2</text:span><text:span text:style-name="T205"><text:s/>straipsnis), lenkimas vartoti psichotropines ar narkotines medžiagas (232</text:span><text:span text:style-name="T206">5</text:span><text:span text:style-name="T207"><text:s/>straipsnio 2 ir 3 dalys), šaunamojo ginklo, šaudmenų, sprogmenų ar sprogstamųjų medžiagų grobimas (234</text:span><text:span text:style-name="T208">1</text:span><text:span text:style-name="T209"><text:s/>straipsnis), radioaktyviųjų medžiagų grobimas (234</text:span><text:span text:style-name="T210">2</text:span><text:span text:style-name="T211"><text:s/>straipsnis), vagystė (2</text:span><text:span text:style-name="T212">71 straipsnio 2, 3, 4 dalys), plėšimas (272 straipsnis), turto prievartavimas (273 straipsnis), sukčiavimas (274 straipsnio 3 dalis), turto pasisavinimas arba iššvaistymas (275 straipsnio 3 dalis),<text:s/></text:span><text:soft-page-break/><text:span text:style-name="T213">kyšio priėmimas (282 straipsnis), papirkimas (284 straipsn</text:span><text:span text:style-name="T214">io 2 dalis), piktnaudžiavimas tarnyba (285 straipsnio 2 dalis), tarnybos įgaliojimų viršijimas (287 straipsnio 2 dalis), tarnybinis suklastojimas (289 straipsnio 2 dalis), vertimasis neteisėta komercine, ūkine, finansine ar profesine veikla (306 straipsnis</text:span><text:span text:style-name="T215">), neteisėta įmonės veikla (307 straipsnis), kitos įmonės prekės ženklo naudojimas (308 straipsnis), falsifikuotų prekių gaminimas, realizavimas ar laikymas (309 straipsnis), naminės degtinės, brogos, kitų namų gamybos stiprių alkoholinių gėrimų gaminimas,</text:span><text:span text:style-name="T216"><text:s/>laikymas, gabenimas, realizavimas, nedenatūruoto etilo alkoholio, denatūruoto etilo alkoholio, techninio etilo alkoholio ir jų skiedinių, aparatų jiems gaminti gaminimas, laikymas, gabenimas ar realizavimas (310 straipsnis), apmokestinamų prekių neteisėta</text:span><text:span text:style-name="T217">s laikymas, gabenimas ar realizavimas (310</text:span><text:span text:style-name="T218">1</text:span><text:span text:style-name="T219"><text:s/>straipsnis), vartotojų apgaulė (311 straipsnis), kontrabanda (312 straipsnis), neteisėtas prekių ar produkcijos neišvežimas iš Lietuvos Respublikos (312</text:span><text:span text:style-name="T220">1</text:span><text:span text:style-name="T221"><text:s/>straipsnis), apgaulingi pareiškimai apie įmonės veiklą (31</text:span><text:span text:style-name="T222">3 straipsnis), paskolos panaudojimas ne pagal paskirtį (314 straipsnis), privedimas prie bankroto (315 straipsnio 2 ir 3 dalys), skolininko nesąžiningumas ar apgaulė (316 straipsnis), pramoninis šnipinėjimas (317 straipsnis), nepagrįsto atlyginimo priėmima</text:span><text:span text:style-name="T223">s (320 straipsnis), piktnaudžiavimas pasitikėjimu ūkinėje veikloje (321 straipsnis), apgaulingas apskaitos tvarkymas (323 straipsnis), žinomai neteisingų duomenų apie pajamas arba pelną pateikimas (324 straipsnis), mokesčių vengimas (325 straipsnis), pinig</text:span><text:span text:style-name="T224">ų plovimas (326 straipsnis), neteisėtas banko paskolos išdavimas (326</text:span><text:span text:style-name="T225">1</text:span><text:span text:style-name="T226"><text:s/>straipsnio 2 dalis), netikrų pinigų ar vertybinių popierių pagaminimas, laikymas arba paleidimas apyvarton (327 straipsnis), netikrų pašto ženklų, važiavimo bilietų pagaminimas (328 str</text:span><text:span text:style-name="T227">aipsnis), netikrų banderolių prekėms ar kitų specialių ženklų gaminimas, realizavimas, laikymas ar naudojimas (328</text:span><text:span text:style-name="T228">1<text:s/></text:span><text:span text:style-name="T229">straipsnis), operacijų su pinigais ar vertybiniais popieriais norminių aktų pažeidimas (329 straipsnis), banko paskolos gavimas apgaule (329</text:span><text:span text:style-name="T230">1</text:span><text:span text:style-name="T231"><text:s/>straipsnis), piktybinis vengimas sugrąžinti paskolą (329</text:span><text:span text:style-name="T232">2</text:span><text:span text:style-name="T233"><text:s/>straipsnio 2 dalis), okupuotos valstybės civilių trėmimas (334 straipsnis), tarptautinės humanitarinės teisės normų dėl civilių ir jų teisių apsaugos karo metu pažeidimas (336 straipsnis), saugomų</text:span><text:span text:style-name="T234"><text:s/>objektų naikinimas ar nacionalinių vertybių grobstymas (339 straipsnis).“</text:span></text:p>
      <text:p text:style-name="P235"/>
      <text:p text:style-name="P236"><text:span text:style-name="T237">4</text:span><text:span text:style-name="T238"><text:s/>straipsnis.<text:s/></text:span><text:span text:style-name="T239">Kodekso papildymas 73</text:span><text:span text:style-name="T240">1</text:span><text:span text:style-name="T241"><text:s/>straipsniu</text:span></text:p>
      <text:p text:style-name="P242"><text:span text:style-name="T243">Papildyti Kodeksą 73</text:span><text:span text:style-name="T244">1</text:span><text:span text:style-name="T245"><text:s/>straipsniu:</text:span></text:p>
      <text:p text:style-name="P246"><text:span text:style-name="T247">„</text:span><text:span text:style-name="T248">73</text:span><text:span text:style-name="T249">1</text:span><text:span text:style-name="T250"><text:s/>straipsnis.<text:s/></text:span><text:span text:style-name="T251">Neteisėtas disponavimas valstybės paslaptimi</text:span></text:p>
      <text:p text:style-name="P252"><text:span text:style-name="T253">Informacijos, kuri<text:s/></text:span><text:span text:style-name="T254">yra Lietuvos Respublikos valstybės paslaptis, pagrobimas, neteisėtas rinkimas, pirkimas, laikymas, pardavimas ar kitoks platinimas, nesant šnipinėjimo ir valstybės paslapties atskleidimo požymių, -</text:span></text:p>
      <text:p text:style-name="P255"><text:span text:style-name="T256">baudžiamas laisvės atėmimu iki penkerių metų arba bauda<text:s/></text:span><text:span text:style-name="T257">su atėmimu teisės eiti tam tikras pareigas, dirbti tam tikrą darbą ar užsiimti tam tikra veikla iki penkerių metų, arba bauda.“</text:span></text:p>
      <text:p text:style-name="P258"/>
      <text:p text:style-name="P259"><text:span text:style-name="T260">5</text:span><text:span text:style-name="T261"><text:s/>straipsnis.<text:s/></text:span><text:span text:style-name="T262">Kodekso papildymas 74 straipsniu</text:span></text:p>
      <text:p text:style-name="P263"><text:span text:style-name="T264">Papildyti Kodeksą 74 straipsniu:</text:span></text:p>
      <text:p text:style-name="P265"><text:span text:style-name="T266">„</text:span><text:span text:style-name="T267">74</text:span><text:span text:style-name="T268"><text:s/>straipsnis.<text:s/></text:span><text:span text:style-name="T269">Valstybės pasla</text:span><text:span text:style-name="T270">pties praradimas, sunaikinimas ar sugadinimas</text:span></text:p>
      <text:p text:style-name="P271"><text:span text:style-name="T272">Praradimas arba sunaikinimas, ar sugadinimas asmeniui patikėto dokumento, gaminio ar kito dalyko, kurio turinys ar informacija apie kurį yra Lietuvos Respublikos valstybės paslaptis, -</text:span></text:p>
      <text:p text:style-name="P273"><text:span text:style-name="T274">baudžiamas bauda su a</text:span><text:span text:style-name="T275">tėmimu teisės eiti tam tikras pareigas, dirbti tam tikrą darbą arba užsiimti tam tikra veikla iki trejų metų arba bauda.“</text:span></text:p>
      <text:p text:style-name="P276"/>
      <text:p text:style-name="P277"><text:span text:style-name="T278">6</text:span><text:span text:style-name="T279"><text:s/>straipsnis.<text:s/></text:span><text:span text:style-name="T280">Kodekso 74</text:span><text:span text:style-name="T281">1</text:span><text:span text:style-name="T282"><text:s/>straipsnio pripažinimas netekusiu galios</text:span></text:p>
      <text:p text:style-name="P283"><text:span text:style-name="T284">Kodekso 74</text:span><text:span text:style-name="T285">1<text:s/></text:span><text:span text:style-name="T286">straipsnį pripažinti netekusiu galios.</text:span></text:p>
      <text:p text:style-name="P287"/>
      <text:p text:style-name="P288"><text:span text:style-name="T289">7</text:span><text:span text:style-name="T290"><text:s/>straipsnis.<text:s/></text:span><text:span text:style-name="T291">82 straipsnio 2 dalies pakeitimas ir papildymas 4 dalimi</text:span></text:p>
      <text:p text:style-name="P292"><text:span text:style-name="T293">1</text:span><text:span text:style-name="T294">. 82 straipsnio 2 dalies sankcijoje išbraukti žodžius „nuo trejų“, po žodžio „metų“ įrašyti žodžius „arba bauda“ ir šią dalį išdėstyti taip:</text:span></text:p>
      <text:p text:style-name="P295"><text:span text:style-name="T296">„Ta pati veika, padaryta pakartot</text:span><text:span text:style-name="T297">inai arba grupės iš anksto susitarusių asmenų, -</text:span></text:p>
      <text:p text:style-name="P298"><text:span text:style-name="T299">baudžiama laisvės atėmimu iki penkerių metų arba bauda.“</text:span></text:p>
      <text:p text:style-name="P300"><text:span text:style-name="T301">2</text:span><text:span text:style-name="T302">. Papildyti 82 straipsnį 4 dalimi:</text:span></text:p>
      <text:p text:style-name="P303"><text:span text:style-name="T304">„Užsienietis, kuris neteisėtai perėjo Lietuvos Respublikos valstybės sieną, siekdamas iš Lietuvos Respub</text:span><text:span text:style-name="T305">likos teritorijos neteisėtai patekti į trečiąją šalį, nuo baudžiamosios atsakomybės pagal šį straipsnį gali būti atleidžiamas ir įstatymuose bei Lietuvos Respublikos tarptautinėse sutartyse nustatyta tvarka deportuojamas į šalį, iš kurios neteisėtai perėjo</text:span><text:span text:style-name="T306"><text:s/>Lietuvos Respublikos valstybės sieną, arba į šalį, kurios pilietis yra.“</text:span></text:p>
      <text:p text:style-name="P307"/>
      <text:p text:style-name="P308"><text:span text:style-name="T309">8</text:span><text:span text:style-name="T310"><text:s/>straipsnis.<text:s/></text:span><text:span text:style-name="T311">82</text:span><text:span text:style-name="T312">1</text:span><text:span text:style-name="T313"><text:s/>straipsnio pakeitimas</text:span></text:p>
      <text:p text:style-name="P314"><text:span text:style-name="T315">Pakeisti 82</text:span><text:span text:style-name="T316">1</text:span><text:span text:style-name="T317"><text:s/>straipsnį ir jį išdėstyti taip:</text:span></text:p>
      <text:p text:style-name="P318"><text:span text:style-name="T319">„</text:span><text:span text:style-name="T320">82</text:span><text:span text:style-name="T321">1</text:span><text:span text:style-name="T322"><text:s/>straipsnis.<text:s/></text:span><text:span text:style-name="T323">Neteisėtas užsieniečių gabenimas per Lietuvos Respublikos valstyb</text:span><text:span text:style-name="T324">ės sieną arba neteisėtai valstybės sieną perėjusių užsieniečių slėpimas ar gabenimas</text:span></text:p>
      <text:p text:style-name="P325"><text:span text:style-name="T326">Neteisėtai valstybės sieną perėjusių užsieniečių slėpimas Lietuvos Respublikos teritorijoje -</text:span></text:p>
      <text:p text:style-name="P327"><text:span text:style-name="T328">baudžiamas laisvės atėmimu iki penkerių metų arba bauda.</text:span></text:p>
      <text:p text:style-name="P329"><text:span text:style-name="T330">Neteisėtas užs</text:span><text:span text:style-name="T331">ieniečių gabenimas per Lietuvos Respublikos valstybės sieną arba neteisėtai valstybės sieną perėjusių užsieniečių gabenimas Lietuvos Respublikos teritorijoje-</text:span></text:p>
      <text:p text:style-name="P332"><text:span text:style-name="T333">baudžiamas laisvės atėmimu nuo penkerių iki dešimties metų su bauda.</text:span></text:p>
      <text:p text:style-name="P334"><text:span text:style-name="T335">Neteisėto užsieniečių<text:s/></text:span><text:span text:style-name="T336">gabenimo per Lietuvos Respublikos valstybės sieną arba neteisėtai valstybės sieną perėjusių užsieniečių slėpimo ar gabenimo Lietuvos Respublikoje organizavimas -</text:span></text:p>
      <text:p text:style-name="P337"><text:span text:style-name="T338">baudžiamas laisvės atėmimu nuo dešimties iki penkiolikos metų su bauda.“</text:span></text:p>
      <text:p text:style-name="P339"/>
      <text:p text:style-name="P340"><text:span text:style-name="T341">9</text:span><text:span text:style-name="T342"><text:s/>stra</text:span><text:span text:style-name="T343">ipsnis.<text:s/></text:span><text:span text:style-name="T344">Kodekso papildymas 82</text:span><text:span text:style-name="T345">2</text:span><text:span text:style-name="T346"><text:s/>straipsniu</text:span></text:p>
      <text:p text:style-name="P347"><text:span text:style-name="T348">Papildyti Kodeksą 82</text:span><text:span text:style-name="T349">2</text:span><text:span text:style-name="T350"><text:s/>straipsniu:</text:span></text:p>
      <text:p text:style-name="P351"><text:span text:style-name="T352">„</text:span><text:span text:style-name="T353">82</text:span><text:span text:style-name="T354">2</text:span><text:span text:style-name="T355"><text:s/>straipsnis.<text:s/></text:span><text:span text:style-name="T356">Lietuvos Respublikos piliečių gabenimas į užsienį nelegaliai ten jiems pasilikti arba palikti be pagalbos</text:span></text:p>
      <text:p text:style-name="P357"><text:span text:style-name="T358">Lietuvos Respublikos piliečio gabenimas į užsienį<text:s/></text:span><text:span text:style-name="T359">prašytis prieglobsčio, nelegaliai dirbti ar dėl kitų priežasčių nelegaliai jiems pasilikti užsienyje arba apgaulingai žadant legalų statusą užsienyje -</text:span></text:p>
      <text:p text:style-name="P360"><text:span text:style-name="T361">baudžiamas laisvės atėmimu iki šešerių metų ir bauda arba tik bauda.</text:span></text:p>
      <text:p text:style-name="P362"><text:span text:style-name="T363">Ta pati veika, padaryta grupės<text:s/></text:span><text:span text:style-name="T364">iš anksto susitarusių asmenų arba nepilnamečio atžvilgiu, -</text:span></text:p>
      <text:p text:style-name="P365"><text:span text:style-name="T366">baudžiama laisvės atėmimu nuo ketverių iki aštuonerių metų.“</text:span></text:p>
      <text:p text:style-name="P367"/>
      <text:p text:style-name="P368"><text:span text:style-name="T369">10</text:span><text:span text:style-name="T370"><text:s/>straipsnis.<text:s/></text:span><text:span text:style-name="T371">117 straipsnio pakeitimas ir papildymas</text:span></text:p>
      <text:p text:style-name="P372"><text:span text:style-name="T373">Pakeisti ir papildyti 117 straipsnį ir jį išdėstyti taip:</text:span></text:p>
      <text:p text:style-name="P374"><text:span text:style-name="T375">„</text:span><text:span text:style-name="T376">117</text:span><text:span text:style-name="T377"><text:s/>straipsnis.<text:s/></text:span><text:span text:style-name="T378">Smūgių sudavimas ir žiaurus kankinimas</text:span></text:p>
      <text:p text:style-name="P379"><text:span text:style-name="T380">Tyčinis smūgio sudavimas arba kitoks smurto veiksmas, sukėlęs fizinį skausmą, -</text:span></text:p>
      <text:p text:style-name="P381"><text:span text:style-name="T382">baudžiamas laisvės atėmimu iki šešių mėnesių arba bauda.</text:span></text:p>
      <text:p text:style-name="P383"><text:span text:style-name="T384">Ta pati veika, padaryta prieš nepilnametį, -</text:span></text:p>
      <text:p text:style-name="P385"><text:span text:style-name="T386">baudžiama lai</text:span><text:span text:style-name="T387">svės atėmimu iki vienerių metų arba bauda.</text:span></text:p>
      <text:p text:style-name="P388"><text:span text:style-name="T389">Sistemingas smūgių sudavimas arba kitokie žiauraus kankinimo pobūdžio smurto veiksmai -</text:span></text:p>
      <text:p text:style-name="P390"><text:span text:style-name="T391">baudžiami laisvės atėmimu iki vienerių metų arba bauda.</text:span></text:p>
      <text:p text:style-name="P392"><text:span text:style-name="T393">Veiksmai, numatyti šio straipsnio trečiojoje dalyje, padaryti p</text:span><text:span text:style-name="T394">rieš mažametį, -</text:span></text:p>
      <text:p text:style-name="P395"><text:span text:style-name="T396">baudžiami laisvės atėmimu iki dvejų metų arba bauda.“</text:span></text:p>
      <text:p text:style-name="P397"/>
      <text:p text:style-name="P398"><text:span text:style-name="T399">11</text:span><text:span text:style-name="T400"><text:s/>straipsnis.<text:s/></text:span><text:span text:style-name="T401">212</text:span><text:span text:style-name="T402">1</text:span><text:span text:style-name="T403"><text:s/>straipsnio pakeitimas</text:span></text:p>
      <text:p text:style-name="P404"><text:span text:style-name="T405">Pakeisti 212</text:span><text:span text:style-name="T406">1</text:span><text:span text:style-name="T407"><text:s/>straipsnį ir jį išdėstyti taip:</text:span></text:p>
      <text:p text:style-name="P408"><text:span text:style-name="T409">„</text:span><text:span text:style-name="T410">212</text:span><text:span text:style-name="T411">1</text:span><text:span text:style-name="T412"><text:s/>straipsnis.<text:s/></text:span><text:span text:style-name="T413">Teismo įpareigojimų nevykdymas</text:span></text:p>
      <text:p text:style-name="P414"><text:span text:style-name="T415">Teismo įpareigojimo ar<text:s/></text:span><text:span text:style-name="T416">įpareigojimų, skirtų pagal Organizuoto nusikalstamumo užkardymo įstatymą, nevykdymas -</text:span></text:p>
      <text:p text:style-name="P417"><text:span text:style-name="T418">baudžiamas laisvės atėmimu iki dvejų metų ir bauda.“</text:span></text:p>
      <text:p text:style-name="P419"/>
      <text:p text:style-name="P420"><text:span text:style-name="T421">12</text:span><text:span text:style-name="T422"><text:s/>straipsnis.<text:s/></text:span><text:span text:style-name="T423">Kodekso papildymas 213</text:span><text:span text:style-name="T424">2</text:span><text:span text:style-name="T425"><text:s/>straipsniu</text:span></text:p>
      <text:p text:style-name="P426"><text:span text:style-name="T427">Papildyti Kodeksą 213</text:span><text:span text:style-name="T428">2</text:span><text:span text:style-name="T429"><text:s/>straipsniu:</text:span></text:p>
      <text:p text:style-name="P430"><text:span text:style-name="T431">„</text:span><text:span text:style-name="T432">213</text:span><text:span text:style-name="T433">2</text:span><text:span text:style-name="T434"><text:s/>straipsnis.</text:span><text:span text:style-name="T435"><text:tab/></text:span><text:span text:style-name="T436">Vengimas vykdyti įstatymų reikalavimą atleisti buvusį SSRS VSK darbuotoją iš darbo (pareigų)</text:span></text:p>
      <text:p text:style-name="P437"><text:span text:style-name="T438">Piktybinis vengimas vykdyti Lietuvos Respublikos įstatymo „Dėl SSRS valstybės saugumo komiteto (NKVD, NKGB, MGB, KGB) vertinimo ir šios organizacijo</text:span><text:span text:style-name="T439">s kadrinių darbuotojų dabartinės veiklos“ ir Lietuvos Respublikos įstatymo „Dėl SSRS valstybės saugumo komiteto (NKVD, NKGB, MGB, KGB) vertinimo ir šios organizacijos kadrinių darbuotojų dabartinės veiklos“ įgyvendinimo įstatymo reikalavimą atleisti darbuo</text:span><text:span text:style-name="T440">toją iš darbo (pareigų) -</text:span></text:p>
      <text:p text:style-name="P441"><text:span text:style-name="T442">baudžiamas laisvės atėmimu iki trejų metų arba bauda.“</text:span></text:p>
      <text:p text:style-name="P443"/>
      <text:p text:style-name="P444"><text:span text:style-name="T445">13</text:span><text:span text:style-name="T446"><text:s/>straipsnis.<text:s/></text:span><text:span text:style-name="T447">282 straipsnio pakeitimas</text:span></text:p>
      <text:p text:style-name="P448"><text:span text:style-name="T449">Pakeisti 282 straipsnį ir jį išdėstyti taip:</text:span></text:p>
      <text:p text:style-name="P450"><text:span text:style-name="T451">„</text:span><text:span text:style-name="T452">282</text:span><text:span text:style-name="T453"><text:s/>straipsnis.<text:s/></text:span><text:span text:style-name="T454">Kyšio priėmimas</text:span></text:p>
      <text:p text:style-name="P455"><text:span text:style-name="T456">Valstybės pareigūno ar valstybės ta</text:span><text:span text:style-name="T457">rnautojo priėmimas kyšio, pažadas priimti kyšį arba kyšio reikalavimas už jo, kaip valstybės pareigūno ar valstybės tarnautojo, veikimą, neveikimą, sprendimą, balsavimą ar nuomonės išreiškimą duodančiojo kyšį ar kito asmens naudai ar už pažadą taip elgtis<text:s/></text:span><text:span text:style-name="T458">-<text:s/></text:span></text:p>
      <text:p text:style-name="P459"><text:span text:style-name="T460">baudžiamas laisvės atėmimu iki penkerių metų su atėmimu teisės eiti tam tikras pareigas, dirbti tam tikrą darbą arba užsiimti tam tikra veikla iki penkerių metų arba bauda su atėmimu teisės eiti tam tikras pareigas, dirbti tam tikrą darbą arba užsiimt</text:span><text:span text:style-name="T461">i tam tikra veikla iki trejų metų.</text:span></text:p>
      <text:p text:style-name="P462"><text:span text:style-name="T463">Stambaus masto kyšio priėmimas -<text:s/></text:span></text:p>
      <text:p text:style-name="P464"><text:span text:style-name="T465">baudžiamas laisvės atėmimu nuo trejų iki dešimties metų su atėmimu teisės eiti tam tikras pareigas, dirbti tam tikrą darbą arba užsiimti tam tikra veikla iki penkerių metų.</text:span></text:p>
      <text:p text:style-name="P466"><text:span text:style-name="T467">Valstybė</text:span><text:span text:style-name="T468">s pareigūno ar valstybės tarnautojo veikos, numatytos šio straipsnio 1 ir 2 dalyse, traktuojamos kaip kyšio priėmimas, pažadas priimti kyšį ar kyšio reikalavimas, nepaisant to, kad pagal einamas pareigas ar turimus įgaliojimus jis neturėjo teisės arba nega</text:span><text:span text:style-name="T469">lėjo atlikti veikų, už kurių atlikimą kyšis buvo priimtas, buvo pažadėta priimti kyšį arba reikalauta kyšio.“</text:span></text:p>
      <text:p text:style-name="P470"/>
      <text:p text:style-name="P471"><text:span text:style-name="T472">14</text:span><text:span text:style-name="T473"><text:s/>straipsnis.<text:s/></text:span><text:span text:style-name="T474">283 straipsnio pripažinimas netekusiu galios</text:span></text:p>
      <text:p text:style-name="P475"><text:span text:style-name="T476">283 straipsnį pripažinti netekusiu galios.</text:span></text:p>
      <text:p text:style-name="P477"/>
      <text:p text:style-name="P478"><text:span text:style-name="T479">15</text:span><text:span text:style-name="T480"><text:s/>straipsnis.<text:s/></text:span><text:span text:style-name="T481">284 st</text:span><text:span text:style-name="T482">raipsnio pakeitimas</text:span></text:p>
      <text:p text:style-name="P483"><text:span text:style-name="T484">Pakeisti 284 straipsnį ir jį išdėstyti taip:</text:span></text:p>
      <text:p text:style-name="P485"><text:span text:style-name="T486">„</text:span><text:span text:style-name="T487">284</text:span><text:span text:style-name="T488"><text:s/>straipsnis.<text:s/></text:span><text:span text:style-name="T489">Papirkimas</text:span></text:p>
      <text:p text:style-name="P490"><text:span text:style-name="T491">Perdavimas arba susitarimas perduoti valstybės pareigūnui ar valstybės tarnautojui kyšį pinigais ar materialinėmis vertybėmis arba sudaryti sąlygas turėti<text:s/></text:span><text:span text:style-name="T492">turtinę naudą už jo, kaip valstybės pareigūno ar valstybės tarnautojo, palankų veikimą ar neveikimą, sprendimą, balsavimą ar nuomonės išreiškimą papirkėjo ar kito asmens naudai -</text:span></text:p>
      <text:p text:style-name="P493"><text:span text:style-name="T494">baudžiamas laisvės atėmimu iki trejų metų arba pataisos darbais iki dvejų<text:s/></text:span><text:span text:style-name="T495">metų, arba bauda.</text:span></text:p>
      <text:p text:style-name="P496"><text:span text:style-name="T497">Perdavimas stambaus masto kyšio -</text:span></text:p>
      <text:p text:style-name="P498"><text:span text:style-name="T499">baudžiamas laisvės atėmimu iki penkerių metų arba bauda.</text:span></text:p>
      <text:p text:style-name="P500"><text:span text:style-name="T501">Atleidžiamas nuo baudžiamosios atsakomybės už papirkimą asmuo, iš kurio kyšio buvo reikalauta, taip pat asmuo, kuris pranešė apie papirkimą t</text:span><text:span text:style-name="T502">eisėsaugos institucijai iki baudžiamosios bylos dėl to papirkimo iškėlimo.“</text:span></text:p>
      <text:p text:style-name="P503"/>
      <text:p text:style-name="P504"><text:span text:style-name="T505">16</text:span><text:span text:style-name="T506"><text:s/>straipsnis.<text:s/></text:span><text:span text:style-name="T507">290 straipsnio 3 dalies pakeitimas</text:span></text:p>
      <text:p text:style-name="P508"><text:span text:style-name="T509">Iš 290 straipsnio 3 dalies išbraukti žodžius „283 straipsnio antrojoje dalyje numatytas neteisėto atlyginimo priėmi</text:span><text:span text:style-name="T510">mas“ ir šią dalį išdėstyti taip:</text:span></text:p>
      <text:p text:style-name="P511"><text:span text:style-name="T512">„Šio skirsnio 282 straipsnio antrojoje dalyje numatytas kyšio priėmimas, 284 straipsnio antrojoje dalyje numatytas papirkimas laikomi padaryti stambiu mastu, kai pinigų suma, turtinės vertybės ar turtinė nauda viršija 150 m</text:span><text:span text:style-name="T513">inimalaus gyvenimo lygių (MGL) dydžio sumą.“</text:span></text:p>
      <text:p text:style-name="P514"/>
      <text:p text:style-name="P515"><text:span text:style-name="T516">17</text:span><text:span text:style-name="T517"><text:s/>straipsnis.<text:s/></text:span><text:span text:style-name="T518">294 straipsnio 1 dalies pakeitimas</text:span></text:p>
      <text:p text:style-name="P519"><text:span text:style-name="T520">294 straipsnio 1 dalyje vietoj žodžių „nelegalų asmenų gabenimą į Lietuvos Respublikos teritoriją, joje arba iš jos ar jų slėpimą (82</text:span><text:span text:style-name="T521">1</text:span><text:span text:style-name="T522"><text:s/>straipsnis)“<text:s/></text:span><text:span text:style-name="T523">įrašyti žodžius „neteisėtą užsieniečių gabenimą per Lietuvos Respublikos valstybės sieną arba neteisėtai valstybės sieną perėjusių užsieniečių slėpimą ar gabenimą (82</text:span><text:span text:style-name="T524">1</text:span><text:span text:style-name="T525"><text:s/>straipsnio 2 ir 3 dalys)“ ir šią dalį išdėstyti taip:</text:span></text:p>
      <text:p text:style-name="P526"><text:span text:style-name="T527">„Nepranešimas kvotos, tardymo, pro</text:span><text:span text:style-name="T528">kuratūros įstaigoms arba teismui be svarbios priežasties per kiek galima trumpesnį laiką apie žinomai rengiamą, daromą ar padarytą neteisėtą užsieniečių gabenimą per Lietuvos Respublikos valstybės sieną arba neteisėtai valstybės sieną perėjusių užsieniečių</text:span><text:span text:style-name="T529"><text:s/>slėpimą ar gabenimą (82</text:span><text:span text:style-name="T530">1</text:span><text:span text:style-name="T531"><text:s/>straipsnio 2 ir 3 dalys), tyčinį nužudymą (104 ir 105 straipsniai), nusikalstamo susivienijimo kūrimą ar dalyvavimą jo veikloje (227</text:span><text:span text:style-name="T532">1</text:span><text:span text:style-name="T533"><text:s/>straipsnis), teroro aktą (227</text:span><text:span text:style-name="T534">3</text:span><text:span text:style-name="T535"><text:s/>straipsnis), šaunamojo ginklo, šaudmenų, sprogmenų ar sprogstamųj</text:span><text:span text:style-name="T536">ų medžiagų grobimą (234</text:span><text:span text:style-name="T537">1</text:span><text:span text:style-name="T538"><text:s/>straipsnis), radioaktyviųjų medžiagų grobimą (234</text:span><text:span text:style-name="T539">2</text:span><text:span text:style-name="T540"><text:s/>straipsnis), nusikalstamų grupių ginklavimą (234</text:span><text:span text:style-name="T541">4</text:span><text:span text:style-name="T542"><text:s/>straipsnis) ir orlaivio nuvarymą (249</text:span><text:span text:style-name="T543">2</text:span><text:span text:style-name="T544"><text:s/>straipsnis) -</text:span></text:p>
      <text:p text:style-name="P545"><text:span text:style-name="T546">baudžiamas laisvės atėmimu iki dvejų metų su bauda ar be jos arba bauda.“</text:span></text:p>
      <text:p text:style-name="P547"/>
      <text:p text:style-name="P548"><text:span text:style-name="T549">18</text:span><text:span text:style-name="T550"><text:s/>straipsnis.<text:s/></text:span><text:span text:style-name="T551">Kodekso papildymas 321</text:span><text:span text:style-name="T552">3</text:span><text:span text:style-name="T553"><text:s/>straipsniu</text:span><text:span text:style-name="T554"><text:s/></text:span></text:p>
      <text:p text:style-name="P555"><text:span text:style-name="T556">Papildyti Kodeksą 321</text:span><text:span text:style-name="T557">3</text:span><text:span text:style-name="T558"><text:s/>straipsniu:</text:span></text:p>
      <text:p text:style-name="P559"><text:span text:style-name="T560">„</text:span><text:span text:style-name="T561">321</text:span><text:span text:style-name="T562">3</text:span><text:span text:style-name="T563"><text:s/>straipsnis.<text:s/></text:span><text:span text:style-name="T564">Viešojo pirkimo tvarkos pažeidimas</text:span></text:p>
      <text:p text:style-name="P565"><text:span text:style-name="T566">Lietuvos Respublikos viešųjų pirkimų įstatymo nustatytos pirkimo būdo parinkimo tvarkos pažeidimas ar</text:span><text:span text:style-name="T567"><text:s/>neteisėtas tiekėjo (rangovo) parinkimas, jei dėl to padaryta didelė materialinė žala valstybei ar įmonei, -</text:span></text:p>
      <text:p text:style-name="P568"><text:span text:style-name="T569">baudžiamas laisvės atėmimu iki dvejų metų arba bauda.“</text:span></text:p>
      <text:p text:style-name="P570"/>
      <text:p text:style-name="P571"/>
      <text:p text:style-name="P572"><text:span text:style-name="T573">Skelbiu šį Lietuvos Respublikos Seimo priimtą įstatymą.</text:span></text:p>
      <text:p text:style-name="P574"/>
      <text:p text:style-name="P575">RESPUBLIKOS<text:s/>PREZIDENTAS<text:tab/>VALDAS ADAMKUS</text:p>
      <text:p text:style-name="P5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6T00:45:00Z</meta:creation-date>
    <dc:date>2015-08-06T00:45:00Z</dc:date>
    <meta:template xlink:href="Normal.dotm" xlink:type="simple"/>
    <meta:editing-cycles>2</meta:editing-cycles>
    <meta:editing-duration>PT0S</meta:editing-duration>
    <meta:document-statistic meta:page-count="6" meta:paragraph-count="855" meta:word-count="2787" meta:character-count="21393" meta:row-count="2780" meta:non-whitespace-character-count="19461"/>
  </office:meta>
</office:document-meta>
</file>