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T260" style:parent-style-name="DefaultParagraphFont" style:family="text">
      <style:text-properties fo:font-style="italic" style:font-style-asian="italic" fo:color="#000000"/>
    </style:style>
    <style:style style:name="P261" style:parent-style-name="Normal" style:family="paragraph">
      <style:text-properties fo:font-style="italic" style:font-style-asian="italic" fo:color="#000000"/>
    </style:style>
    <style:style style:name="P262" style:parent-style-name="Normal" style:family="paragraph">
      <style:text-properties fo:font-style="italic" style:font-style-asian="italic" fo:color="#000000"/>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text:span></text:p>
      <text:p text:style-name="P5">BRANDUOLINĖS ENERGIJOS ĮSTATYMO 14, 16, 19, 26, 30, 31, 32, 33, 35, 37, 38, 44, 68 STRAIPSNIŲ PAKEITIMO</text:p>
      <text:p text:style-name="P6">Į S T A T Y M A S</text:p>
      <text:p text:style-name="P7"/>
      <text:p text:style-name="P8">1999 m. liepos 7 d. Nr. VIII-1309</text:p>
      <text:p text:style-name="P9">Vilnius</text:p>
      <text:p text:style-name="P10"/>
      <text:p text:style-name="P11"><text:span text:style-name="T12">(Žin., 1996, Nr.<text:s/></text:span><text:a xlink:href="https://www.e-tar.lt/portal/lt/legalAct/TAR.6286F15970B3" office:target-frame-name="_blank" xlink:show="new"><text:span text:style-name="T13">119-2771</text:span></text:a><text:span text:style-name="T14">; 1997, Nr.<text:s/></text:span><text:a xlink:href="https://www.e-tar.lt/portal/lt/legalAct/TAR.673BF73D9868" office:target-frame-name="_blank" xlink:show="new"><text:span text:style-name="T15">59-1368</text:span></text:a><text:span text:style-name="T16">, Nr.<text:s/></text:span><text:a xlink:href="https://www.e-tar.lt/portal/lt/legalAct/TAR.FD0EECFB5A7B" office:target-frame-name="_blank" xlink:show="new"><text:span text:style-name="T17">66-1605</text:span></text:a><text:span text:style-name="T18">)</text:span></text:p>
      <text:p text:style-name="P19"/>
      <text:p text:style-name="P20"><text:span text:style-name="T21">1</text:span><text:span text:style-name="T22"><text:s/>straipsnis.<text:s/></text:span><text:span text:style-name="T23">14 straipsnio 1 dalies 1 punkto pakeitimas</text:span></text:p>
      <text:p text:style-name="P24"><text:span text:style-name="T25">14 straipsnio 1 dalies 1 punkte vietoj žodžių „Statybos ir urbanistikos ministerija“ įrašyti žodžius „Aplinkos ministerija“ ir šį punktą išdėstyti taip:</text:span></text:p>
      <text:p text:style-name="P26"><text:span text:style-name="T27">„</text:span><text:span text:style-name="T28">1</text:span><text:span text:style-name="T29">) kartu su Aplinkos ministerija</text:span><text:span text:style-name="T30"><text:s/></text:span><text:span text:style-name="T31">tvirtina branduolinės energetikos objektų projektavimo ir statybos, statinių eksploatacijos techninius reglamentus;“.</text:span></text:p>
      <text:p text:style-name="P32"/>
      <text:p text:style-name="P33"><text:span text:style-name="T34">2</text:span><text:span text:style-name="T35"><text:s/>straipsnis.<text:s/></text:span><text:span text:style-name="T36">16 straipsnio pakeitimas<text:s/></text:span></text:p>
      <text:p text:style-name="P37"><text:span text:style-name="T38">Pakeisti 16 straipsnį ir išdėstyti taip:</text:span></text:p>
      <text:p text:style-name="P39"><text:span text:style-name="T40">„</text:span><text:span text:style-name="T41">16</text:span><text:span text:style-name="T42"><text:s/>straipsnis.<text:s/></text:span><text:span text:style-name="T43">Aplinkos ministerijos kompetencija</text:span></text:p>
      <text:p text:style-name="P44"><text:span text:style-name="T45">Aplinkos ministerija:</text:span></text:p>
      <text:p text:style-name="P46"><text:span text:style-name="T47">1</text:span><text:span text:style-name="T48">) suderinusi su Sveikatos apsaugos ministerija, nustato radionuklidų išmetimo į aplinką normas, kontroliuoja jų laikymąsi, nustato leidimų išmetimams išdavimo tvarką;</text:span></text:p>
      <text:p text:style-name="P49"><text:span text:style-name="T50">2</text:span><text:span text:style-name="T51">) kartu su Sveikatos apsaugos ministerija nustato aplinkos radiacines apsaugos normas ir kontroliuoja jų vykdymą;</text:span></text:p>
      <text:p text:style-name="P52"><text:span text:style-name="T53">3</text:span><text:span text:style-name="T54">) įstatymų nustatyta tvarka koordinuoja poveikio aplinkai vertinimo procesą;</text:span></text:p>
      <text:p text:style-name="P55"><text:span text:style-name="T56">4</text:span><text:span text:style-name="T57">) kartu su VATESI tvirtina branduolinės energetikos objektų projektavimo ir statybos techninius reglamentus;</text:span></text:p>
      <text:p text:style-name="P58"><text:span text:style-name="T59">5</text:span><text:span text:style-name="T60">)derina branduolinių ir su jų eksploatacija susijusių objektų statybos vietos parinkimo, rekonstravimo, plėtimo projektus;<text:s/></text:span></text:p>
      <text:p text:style-name="P61"><text:span text:style-name="T62">6</text:span><text:span text:style-name="T63">)dalyvauja vykdant branduolinės energetikos objektų (statinių) valstybinę projektavimo ir statybos priežiūrą Lietuvos Respublikos Vyriausybės nustatyta tvarka;</text:span></text:p>
      <text:p text:style-name="P64"><text:span text:style-name="T65">7</text:span><text:span text:style-name="T66">) išduoda leidimus gamtos ištekliams naudoti, organizuoja valstybinį radioekologinį monitoringą ir koordinuoja bei kontroliuoja branduolinės energetikos objektų</text:span><text:span text:style-name="T67"><text:s/></text:span><text:span text:style-name="T68">radiologinį monitoringą;</text:span></text:p>
      <text:p text:style-name="P69"><text:span text:style-name="T70">8</text:span><text:span text:style-name="T71">) organizuoja ir koordinuoja branduolinių objektų poveikio aplinkai mokslinius tyrimus;</text:span></text:p>
      <text:p text:style-name="P72"><text:span text:style-name="T73">9</text:span><text:span text:style-name="T74">)rengia ir tvirtina radiacijos padarytos žalos aplinkai apskaičiavimo ir kompensavimo metodikas;</text:span></text:p>
      <text:p text:style-name="P75"><text:span text:style-name="T76">10</text:span><text:span text:style-name="T77">) periodiškai informuoja visuomenę ir valstybės valdymo bei vietos savivaldos institucijas apie šalies radiacinę būklę, taip pat ir branduolinės energetikos objektų aplinkoje.“</text:span></text:p>
      <text:p text:style-name="P78"/>
      <text:p text:style-name="P79"><text:span text:style-name="T80">3</text:span><text:span text:style-name="T81"><text:s/>straipsnis.<text:s/></text:span><text:span text:style-name="T82">19 straipsnio pripažinimas netekusiu galios</text:span></text:p>
      <text:p text:style-name="P83"><text:span text:style-name="T84">Pripažinti 19 straipsnį netekusiu galios.</text:span></text:p>
      <text:p text:style-name="P85"/>
      <text:p text:style-name="P86"><text:span text:style-name="T87">4</text:span><text:span text:style-name="T88"><text:s/>straipsnis.<text:s/></text:span><text:span text:style-name="T89">26 straipsnio pakeitimas</text:span></text:p>
      <text:p text:style-name="P90"><text:span text:style-name="T91">Pakeisti 26 straipsnį ir išdėstyti taip:</text:span></text:p>
      <text:p text:style-name="P92"><text:span text:style-name="T93">„</text:span><text:span text:style-name="T94">26</text:span><text:span text:style-name="T95"><text:s/>straipsnis.<text:s/></text:span><text:span text:style-name="T96">Licencijas išduodančios institucijos</text:span></text:p>
      <text:p text:style-name="P97"><text:span text:style-name="T98">1</text:span><text:span text:style-name="T99">. Veiklai, išvardytai 25 straipsnio 1 punkte, licencijas išduoda VATESI, suderinus su Sveikatos apsaugos ministerija, Aplinkos ministerija ir vietos savivaldos institucija, kurios teritorija ar jos dalis yra branduolinės energetikos objekto sanitarinės apsaugos zonoje.</text:span></text:p>
      <text:p text:style-name="P100"><text:span text:style-name="T101">2</text:span><text:span text:style-name="T102">. Veiklai, išvardytai 25 straipsnio 2-6 punktuose, licencijas išduoda VATESI, suderinus su Sveikatos apsaugos ministerija ir Aplinkos ministerija.</text:span></text:p>
      <text:p text:style-name="P103"><text:span text:style-name="T104">3</text:span><text:span text:style-name="T105">. Veiklai, išvardytai 25 straipsnio 7 punkte, licencijas išduoda Radiacinės saugos centras, suderinus su VATESI ir Aplinkos ministerija.</text:span></text:p>
      <text:p text:style-name="P106"><text:span text:style-name="T107">4</text:span><text:span text:style-name="T108">. Veiklai, išvardytai 25 straipsnio 8 punkte, licencijas išduoda Ūkio ministerija, suderinus su VATESI, Aplinkos ministerija ir Sveikatos apsaugos ministerija.“</text:span></text:p>
      <text:p text:style-name="P109"/>
      <text:p text:style-name="P110"><text:span text:style-name="T111">5</text:span><text:span text:style-name="T112"><text:s/>straipsnis.<text:s/></text:span><text:span text:style-name="T113">30 straipsnio pakeitimas</text:span></text:p>
      <text:p text:style-name="P114"><text:span text:style-name="T115">30 straipsnio 1 punkte vietoj žodžių „Aplinkos apsaugos ministerija“ įrašyti žodžius „Aplinkos ministerija“, 5 punktą pripažinti netekusiu galios, buvusius 6-10 punktus laikyti atitinkamai 5-9 punktais ir šį straipsnį išdėstyti taip:</text:span></text:p>
      <text:p text:style-name="P116"><text:span text:style-name="T117">„</text:span><text:span text:style-name="T118">30</text:span><text:span text:style-name="T119"><text:s/>straipsnis.<text:s/></text:span><text:span text:style-name="T120">Projekto derinimo tvarka</text:span></text:p>
      <text:p text:style-name="P121"><text:span text:style-name="T122">Branduolinės energetikos objekto statybos ar rekonstravimo projektas suderinamas Lietuvos Respublikos Vyriausybės nustatyta tvarka su šiomis valstybės institucijomis:</text:span></text:p>
      <text:p text:style-name="P123"><text:span text:style-name="T124">1</text:span><text:span text:style-name="T125">) Aplinkos ministerija;</text:span></text:p>
      <text:p text:style-name="P126"><text:span text:style-name="T127">2</text:span><text:span text:style-name="T128">) Krašto apsaugos ministerija;</text:span></text:p>
      <text:p text:style-name="P129"><text:span text:style-name="T130">3</text:span><text:span text:style-name="T131">) Socialinės apsaugos ir darbo ministerija;</text:span></text:p>
      <text:p text:style-name="P132"><text:span text:style-name="T133">4</text:span><text:span text:style-name="T134">) Sveikatos apsaugos ministerija;</text:span></text:p>
      <text:p text:style-name="P135"><text:span text:style-name="T136">5</text:span><text:span text:style-name="T137">) Ūkio ministerija;</text:span></text:p>
      <text:p text:style-name="P138"><text:span text:style-name="T139">6</text:span><text:span text:style-name="T140">) Vidaus reikalų ministerija;</text:span></text:p>
      <text:p text:style-name="P141"><text:span text:style-name="T142">7</text:span><text:span text:style-name="T143">) Valstybės saugumo departamentu;</text:span></text:p>
      <text:p text:style-name="P144"><text:span text:style-name="T145">8</text:span><text:span text:style-name="T146">) Valstybine atominės energetikos saugos inspekcija (VATESI);</text:span></text:p>
      <text:p text:style-name="P147"><text:span text:style-name="T148">9</text:span><text:span text:style-name="T149">) vietos savivaldos institucija, kurios teritorija ar jos dalis yra objekto sanitarinės apsaugos zonoje.“</text:span></text:p>
      <text:p text:style-name="P150"/>
      <text:p text:style-name="P151"><text:span text:style-name="T152">6</text:span><text:span text:style-name="T153"><text:s/>straipsnis.<text:s/></text:span><text:span text:style-name="T154">31 straipsnio 1 dalies pakeitimas</text:span></text:p>
      <text:p text:style-name="P155"><text:span text:style-name="T156">31 straipsnio 1 dalyje vietoj žodžių „Statybos ir urbanistikos ministerija“ įrašyti žodžius „Aplinkos ministerija“ ir šią dalį išdėstyti taip:</text:span></text:p>
      <text:p text:style-name="P157"><text:span text:style-name="T158">„</text:span><text:span text:style-name="T159">1</text:span><text:span text:style-name="T160">. Branduolinės energetikos objektų statybos ar rekonstravimo, modernizavimo, išplėtimo, nugriovimo, taip pat veiklos nutraukimo projektams privaloma valstybinė kompleksinė ekspertizė. Šią ekspertizę organizuoja Aplinkos ministerija, gavusi užsakovo pateiktą projektą.“</text:span></text:p>
      <text:p text:style-name="P161"/>
      <text:p text:style-name="P162"><text:span text:style-name="T163">7</text:span><text:span text:style-name="T164"><text:s/>straipsnis.<text:s/></text:span><text:span text:style-name="T165">32 straipsnio 3 dalies pakeitimas</text:span></text:p>
      <text:p text:style-name="P166"><text:span text:style-name="T167">32 straipsnio 3 dalyje vietoj žodžių „Aplinkos apsaugos ministerija“ įrašyti žodžius „Aplinkos ministerija“, išbraukti žodžius „Statybos ir urbanistikos ministerija“, po žodžio „departamentas“ įrašyti žodžius „Radiacinės saugos centras“ ir šią dalį išdėstyti taip:</text:span></text:p>
      <text:p text:style-name="P168"><text:span text:style-name="T169">„</text:span><text:span text:style-name="T170">3</text:span><text:span text:style-name="T171">. Visose darbų vykdymo stadijose branduolinės saugos, radiacinės apsaugos ir kituose norminiuose aktuose nustatytų sąlygų bei reikalavimų įgyvendinimą kontroliuoja ir prižiūri pagal kompetenciją: VATESI, Sveikatos apsaugos ministerija, Aplinkos ministerija, Socialinės apsaugos ir darbo ministerija, Vidaus reikalų ministerija, Valstybės saugumo departamentas,</text:span><text:span text:style-name="T172"><text:s/></text:span><text:span text:style-name="T173">Radiacinės saugos centras ir apskrities viršininkas.“</text:span></text:p>
      <text:p text:style-name="P174"/>
      <text:p text:style-name="P175"><text:span text:style-name="T176">8</text:span><text:span text:style-name="T177"><text:s/>straipsnis.<text:s/></text:span><text:span text:style-name="T178">33 straipsnio 2 ir 3 dalių pakeitimas</text:span></text:p>
      <text:p text:style-name="P179"><text:span text:style-name="T180">33 straipsnio 2 ir 3 dalyse vietoj žodžių „Aplinkos apsaugos ministerija“ įrašyti žodžius „Aplinkos ministerija“ ir šias dalis išdėstyti taip:</text:span></text:p>
      <text:p text:style-name="P181"><text:span text:style-name="T182">„</text:span><text:span text:style-name="T183">2</text:span><text:span text:style-name="T184">. Iki objekto eksploatacijos pradžios iš sanitarinės apsaugos zonos teritorijos Vyriausybės nustatyta tvarka iškeldinami visi gyventojai. Joje draudžiama su objekto eksploatacija ar priežiūra nesusijusi veikla ir įrenginių bei pastatų statyba. Žemė, miškai ir vandens telkiniai, esantys sanitarinėje apsaugos zonoje, gali būti naudojami ūkio reikmėms tik gavus objektą<text:s/></text:span><text:soft-page-break/><text:span text:style-name="T185">eksploatuojančios organizacijos sutikimą ir Aplinkos ministerijos bei Sveikatos apsaugos ministerijos leidimus.</text:span></text:p>
      <text:p text:style-name="P186"><text:span text:style-name="T187">3</text:span><text:span text:style-name="T188">. Aplinkos ministerija, Sveikatos apsaugos ministerija ir objektą eksploatuojanti organizacija sanitarinėje apsaugos ir stebėjimo zonose vykdo aplinkos užterštumo radioaktyviosiomis medžiagomis monitoringą ir atlieka kitus tyrimus.“</text:span></text:p>
      <text:p text:style-name="P189"/>
      <text:p text:style-name="P190"><text:span text:style-name="T191">9</text:span><text:span text:style-name="T192"><text:s/>straipsnis.<text:s/></text:span><text:span text:style-name="T193">35 straipsnio 2 dalies pakeitimas</text:span></text:p>
      <text:p text:style-name="P194"><text:span text:style-name="T195">35 straipsnio 2 dalyje vietoj žodžių „Aplinkos apsaugos ir Sveikatos apsaugos ministerijomis“ įrašyti žodžius „Aplinkos ministerija ir Radiacinės saugos centru“ ir šią dalį išdėstyti taip:</text:span></text:p>
      <text:p text:style-name="P196"><text:span text:style-name="T197">„</text:span><text:span text:style-name="T198">2</text:span><text:span text:style-name="T199">. Branduolinio reaktoriaus išbandymo metu VATESI, suderinus su Aplinkos ministerija ir Radiacinės saugos centru, išduoda atskirus leidimus:</text:span></text:p>
      <text:p text:style-name="P200"><text:span text:style-name="T201">1</text:span><text:span text:style-name="T202">) branduoliniam kurui įvežti į objekto aikštelę;</text:span></text:p>
      <text:p text:style-name="P203"><text:span text:style-name="T204">2</text:span><text:span text:style-name="T205">) pirmajam branduolinio kuro pakrovimui į reaktorių;</text:span></text:p>
      <text:p text:style-name="P206"><text:span text:style-name="T207">3</text:span><text:span text:style-name="T208">) pirmajam reaktoriaus paleidimui.“</text:span></text:p>
      <text:p text:style-name="P209"/>
      <text:p text:style-name="P210"><text:span text:style-name="T211">10</text:span><text:span text:style-name="T212"><text:s/>straipsnis.<text:s/></text:span><text:span text:style-name="T213">37 straipsnio 2 dalies pakeitimas</text:span></text:p>
      <text:p text:style-name="P214"><text:span text:style-name="T215">37 straipsnio 2 dalyje vietoj žodžių „Aplinkos apsaugos ministerija“ įrašyti žodžius „Aplinkos ministerija“ ir šią dalį išdėstyti taip:</text:span></text:p>
      <text:p text:style-name="P216"><text:span text:style-name="T217">„</text:span><text:span text:style-name="T218">2</text:span><text:span text:style-name="T219">. Kitų branduolinės energetikos objektų eksploatacija gali būti nutraukta Vyriausybės sprendimu. Jų uždarymo tvarką nustato VATESI, suderinusi su Ūkio ministerija, Sveikatos apsaugos ministerija, Aplinkos ministerija ir Socialinės apsaugos ir darbo ministerija.“</text:span></text:p>
      <text:p text:style-name="P220"/>
      <text:p text:style-name="P221"><text:span text:style-name="T222">11</text:span><text:span text:style-name="T223"><text:s/>straipsnis.<text:s/></text:span><text:span text:style-name="T224">38 straipsnio 1 dalies pakeitimas</text:span></text:p>
      <text:p text:style-name="P225"><text:span text:style-name="T226">Pakeisti</text:span><text:span text:style-name="T227"><text:s/></text:span><text:span text:style-name="T228">38 straipsnio 1 dalį ir išdėstyti taip:</text:span></text:p>
      <text:p text:style-name="P229"><text:span text:style-name="T230">„</text:span><text:span text:style-name="T231">1</text:span><text:span text:style-name="T232">. Įstatymų nustatyta tvarka nusprendus nutraukti atominės elektrinės ar jos atskiro bloko eksploataciją, būtina prieš 5 metus pateikti VATESI šio objekto eksploatacijos nutraukimo programą, suderintą su Ūkio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radioaktyviųjų atliekų tvarkymo ir objekto vėlesnės kontrolės bei priežiūros priemonės.“</text:span></text:p>
      <text:p text:style-name="P233"/>
      <text:p text:style-name="P234"><text:span text:style-name="T235">12</text:span><text:span text:style-name="T236"><text:s/>straipsnis.<text:s/></text:span><text:span text:style-name="T237">44 straipsnio 2 dalies pakeitimas</text:span></text:p>
      <text:p text:style-name="P238"><text:span text:style-name="T239">Pakeisti 44 straipsnio 2 dalį ir išdėstyti taip:</text:span></text:p>
      <text:p text:style-name="P240"><text:span text:style-name="T241">„</text:span><text:span text:style-name="T242">2</text:span><text:span text:style-name="T243">. Licencijas radioaktyviosioms medžiagoms transportuoti išduoda Radiacinės saugos centras, vadovaudamasis šio straipsnio 1 dalyje nurodytais reikalavimais.“</text:span></text:p>
      <text:p text:style-name="P244"/>
      <text:p text:style-name="P245"><text:span text:style-name="T246">13</text:span><text:span text:style-name="T247"><text:s/>straipsnis.<text:s/></text:span><text:span text:style-name="T248">68 straipsnio pakeitimas<text:s/></text:span></text:p>
      <text:p text:style-name="P249"><text:span text:style-name="T250">Pakeisti 68 straipsnio antrąjį sakinį ir visą straipsnį išdėstyti taip:</text:span></text:p>
      <text:p text:style-name="P251"><text:span text:style-name="T252">„</text:span><text:span text:style-name="T253">68</text:span><text:span text:style-name="T254"><text:s/>straipsnis.<text:s/></text:span><text:span text:style-name="T255">Užsienio investicijos</text:span></text:p>
      <text:p text:style-name="P256"><text:span text:style-name="T257">Naujai statomuose ar rekonstruojamuose branduolinės energetikos objektuose užsienio kapitalo investicijų dalį nustato Lietuvos Respublikos Vyriausybė. Investavimo į Lietuvos Respublikos branduolinę energetiką tvarką reglamentuoja atominės elektrinės ar branduolinio reaktoriaus statybos įstatymas, Lietuvos Respublikos investicijų įstatymas.“</text:span></text:p>
      <text:p text:style-name="P258"/>
      <text:p text:style-name="P259"><text:span text:style-name="T260">Skelbiu šį Lietuvos Respublikos Seimo priimtą įstatymą.</text:span></text:p>
      <text:p text:style-name="P261"/>
      <text:p text:style-name="P262"/>
      <text:p text:style-name="P263">RESPUBLIKOS PREZIDENTAS<text:tab/>VALDAS ADAMKU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08:05:00Z</meta:creation-date>
    <dc:date>2017-05-04T08:05:00Z</dc:date>
    <meta:template xlink:href="Normal.dotm" xlink:type="simple"/>
    <meta:editing-cycles>2</meta:editing-cycles>
    <meta:editing-duration>PT0S</meta:editing-duration>
    <meta:document-statistic meta:page-count="4" meta:paragraph-count="76" meta:word-count="1078" meta:character-count="9050" meta:row-count="268" meta:non-whitespace-character-count="8048"/>
  </office:meta>
</office:document-meta>
</file>