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16in"/>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indent="0.4916in"/>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indent="0.4916in"/>
      <style:text-properties fo:font-style="italic" style:font-style-asian="italic" fo:color="#000000"/>
    </style:style>
    <style:style style:name="P76" style:parent-style-name="Normal" style:family="paragraph">
      <style:paragraph-properties fo:text-indent="0.4916in"/>
    </style:style>
    <style:style style:name="P77" style:parent-style-name="Normal" style:family="paragraph">
      <style:paragraph-properties fo:text-indent="0.4916in"/>
    </style:style>
    <style:style style:name="T78" style:parent-style-name="DefaultParagraphFont" style:family="text">
      <style:text-properties fo:font-style="italic" style:font-style-asian="italic" fo:color="#000000"/>
    </style:style>
    <style:style style:name="P79" style:parent-style-name="Normal" style:family="paragraph">
      <style:paragraph-properties>
        <style:tab-stops>
          <style:tab-stop style:type="right" style:position="6.0625in"/>
        </style:tab-stops>
      </style:paragraph-properties>
      <style:text-properties fo:text-transform="uppercase" fo:color="#000000"/>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ŽEMĖS ĮSTATYMO 32 STRAIPSNIO PAPILDYMO IR PAKEITIMO</text:p>
      <text:p text:style-name="P13">Į S T A T Y M A S</text:p>
      <text:p text:style-name="P14"/>
      <text:p text:style-name="P15">1999 m. liepos 8 d. Nr. VIII-1324</text:p>
      <text:p text:style-name="P16">Vilnius</text:p>
      <text:p text:style-name="P17"/>
      <text:p text:style-name="P18"><text:span text:style-name="T19">(Žin., 1994, Nr.<text:s/></text:span><text:a xlink:href="https://www.e-tar.lt/portal/lt/legalAct/TAR.CC10C5274343" office:target-frame-name="_blank" xlink:show="new"><text:span text:style-name="T20">34-620</text:span></text:a><text:span text:style-name="T21">; 1995, Nr.<text:s/></text:span><text:a xlink:href="https://www.e-tar.lt/portal/lt/legalAct/TAR.7847E47234C5" office:target-frame-name="_blank" xlink:show="new"><text:span text:style-name="T22">53-1294</text:span></text:a><text:span text:style-name="T23">; 1997, Nr.<text:s/></text:span><text:a xlink:href="https://www.e-tar.lt/portal/lt/legalAct/TAR.CB80663F7E52" office:target-frame-name="_blank" xlink:show="new"><text:span text:style-name="T24">66-1598</text:span></text:a><text:span text:style-name="T25">)</text:span></text:p>
      <text:p text:style-name="P26"/>
      <text:p text:style-name="P27"><text:span text:style-name="T28">1</text:span><text:span text:style-name="T29"><text:s/>straipsnis.<text:s/></text:span><text:span text:style-name="T30">32 straipsnio 1, 4, 6, 7,</text:span><text:span text:style-name="T31"><text:s/>8 dalių papildymas ir pakeitimas</text:span></text:p>
      <text:p text:style-name="P32"><text:span text:style-name="T33">1</text:span><text:span text:style-name="T34">. Papildyti 32 straipsnio 1 dalį 9 punktu:</text:span></text:p>
      <text:p text:style-name="P35"><text:span text:style-name="T36">„</text:span><text:span text:style-name="T37">9</text:span><text:span text:style-name="T38">) įgyvendinti valstybei svarbius ekonominius projektus, kurių valstybinę svarbą savo sprendimu pripažįsta Seimas arba Vyriausybė.“</text:span></text:p>
      <text:p text:style-name="P39"><text:span text:style-name="T40">2</text:span><text:span text:style-name="T41">. Papildyti 32 straipsnio 4 da</text:span><text:span text:style-name="T42">lį ir ją išdėstyti taip:</text:span></text:p>
      <text:p text:style-name="P43"><text:span text:style-name="T44">„Paimant privačios žemės sklypą visuomenės poreikiams, žemės savininkui turi būti teisingai atlyginama sumokant realią žemės sklypo kainą pinigais arba suteikiant lygiavertį žemės sklypą toje pat vietovėje, taip pat atlyginami kiti</text:span><text:span text:style-name="T45"><text:s/>nuostoliai, atsiradę dėl žemės sklypo paėmimo, įstatymų ir Lietuvos Respublikos Vyriausybės nustatyta tvarka.“</text:span></text:p>
      <text:p text:style-name="P46"><text:span text:style-name="T47">3</text:span><text:span text:style-name="T48">. Papildyti 32 straipsnio 6 dalį ir ją išdėstyti taip:</text:span></text:p>
      <text:p text:style-name="P49"><text:span text:style-name="T50">„Nuostolius, atsiradusius dėl žemės paėmimo visuomenės poreikiams, privačios žem</text:span><text:span text:style-name="T51">ės savininkams bei kitiems teisėtiems privačios ir valstybinės žemės naudotojams atlygina suinteresuotas žemės paėmimu asmuo tarpusavio sutartyje nustatytomis sąlygomis ir terminais. Pradinė paimamo žemės sklypo vertė ir su žemės paėmimu susiję nuostoliai<text:s/></text:span><text:span text:style-name="T52">skaičiuojami Lietuvos Respublikos Vyriausybės nustatyta tvarka ir nurodomi sprendime dėl žemės paėmimo visuomenės poreikiams. Žemės paėmimu suinteresuotas asmuo yra Lietuvos Respublikos Vyriausybė, ministerija, apskrities viršininkas, savivaldos institucij</text:span><text:span text:style-name="T53">a ar kita valdymo institucija, kuri pateikia prašymą paimti žemę visuomenės poreikiams.“</text:span></text:p>
      <text:p text:style-name="P54"><text:span text:style-name="T55">4</text:span><text:span text:style-name="T56">. Papildyti 32 straipsnio 7 dalį ir ją išdėstyti taip:</text:span></text:p>
      <text:p text:style-name="P57"><text:span text:style-name="T58">„Ginčus dėl atlyginimo būdo ir dydžio sprendžia teismas. Jeigu žemės savininko ar kito teisėto privačio</text:span><text:span text:style-name="T59">s ir valstybinės žemės naudotojo netenkina atlyginimo dydis arba būdas, nustatytas sprendime paimti žemę visuomenės poreikiams, ir jis su žemės paėmimu suinteresuotu asmeniu nesusitaria dėl atlyginimo būdo ar dydžio per du mėnesius po sprendimo dėl žemės s</text:span><text:span text:style-name="T60">klypo paėmimo visuomenės poreikiams antrojo paskelbimo spaudoje, žemės paėmimu visuomenės poreikiams suinteresuotas asmuo per dešimt dienų privalo kreiptis į teismą dėl atlyginimo būdo ir dydžio nustatymo. Nepaisant to, kad dėl atlyginimo būdo ar dydžio ne</text:span><text:span text:style-name="T61">susitarta, per du mėnesius po sprendimo dėl žemės sklypo paėmimo visuomenės poreikiams antrojo paskelbimo spaudoje žemės paėmimu suinteresuotas asmuo į paimamo žemės sklypo savininko, nuomininko ar naudotojo vardu atidarytą sąskaitą arba, jeigu tokia sąska</text:span><text:span text:style-name="T62">ita žemės paėmimu suinteresuotam asmeniui nežinoma ir jis negali atidaryti kitos sąskaitos paimamo žemės sklypo savininko, nuomininko ar naudotojo vardu, į teismo antstolių kontoros depozitinę sąskaitą privalo sumokėti atlyginimo dydžio sumą, nurodytą Liet</text:span><text:span text:style-name="T63">uvos Respublikos Vyriausybės ar apskrities viršininko sprendime dėl žemės paėmimo visuomenės poreikiams. Jei teismas nustato kitą dėl sklypo paėmimo atsiradusių nuostolių dydį, žemės paėmimu suinteresuotas asmuo atsiskaito su buvusiu žemės sklypo savininku</text:span><text:span text:style-name="T64"><text:s/>teismo sprendime nurodytomis sąlygomis.“</text:span></text:p>
      <text:p text:style-name="P65"><text:span text:style-name="T66">5</text:span><text:span text:style-name="T67">. Pakeisti 32 straipsnio 8 dalį ir ją išdėstyti taip:</text:span></text:p>
      <text:p text:style-name="P68"><text:span text:style-name="T69">„Po to, kai yra priimtas sprendimas paimti privačią žemę visuomenės poreikiams, žemės savininkas neturi teisės jos įkeisti ar kitaip apsunkinti.<text:s/></text:span><text:span text:style-name="T70">Sudarius sutartį dėl atlyginimo būdo ir dydžio už žemę, paimamą visuomenės poreikiams, žemės nuosavybės teisė pereina valstybei, kai žemės paėmimu visuomenės poreikiams suinteresuotas asmuo atsiskaito su paimto žemės sklypo savininku sutartyje numatytomis<text:s/></text:span><text:span text:style-name="T71">sąlygomis. Tais atvejais, kai paimamo žemės sklypo savininkas ir<text:s/></text:span><text:soft-page-break/><text:span text:style-name="T72">žemės paėmimu suinteresuotas asmuo nesusitaria dėl atlyginimo būdo ir dydžio per du mėnesius po sprendimo dėl žemės sklypo paėmimo visuomenės poreikiams antrojo paskelbimo spaudoje, žemės skl</text:span><text:span text:style-name="T73">ypas pereina valstybės nuosavybėn tą dieną, kada žemės paėmimu visuomenės poreikiams suinteresuotas asmuo šio straipsnio 7 dalyje nustatyta tvarka sumoka atlyginimo dydžio sumą, nurodytą apskrities viršininko ar Lietuvos Respublikos Vyriausybės sprendime d</text:span><text:span text:style-name="T74">ėl žemės paėmimo visuomenės poreikiams. Sprendime paimti žemės sklypą visuomenės reikmėms gali būti nustatyta vėlesnė žemės nuosavybės teisės perėjimo valstybei data.“</text:span></text:p>
      <text:p text:style-name="P75"/>
      <text:p text:style-name="P76"/>
      <text:p text:style-name="P77"><text:span text:style-name="T78">Skelbiu šį Lietuvos Respublikos Seimo priimtą įstatymą.</text:span></text:p>
      <text:p text:style-name="P79"/>
      <text:p text:style-name="P80">RESPUBLIKOS<text:s/>PREZIDENTAS<text:tab/>VALDAS ADAMKUS</text:p>
      <text:p text:style-name="P8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07-03T00:04:00Z</meta:creation-date>
    <dc:date>2015-07-03T00:04:00Z</dc:date>
    <meta:template xlink:href="Normal" xlink:type="simple"/>
    <meta:editing-cycles>2</meta:editing-cycles>
    <meta:editing-duration>PT0S</meta:editing-duration>
    <meta:document-statistic meta:page-count="2" meta:paragraph-count="24" meta:word-count="607" meta:character-count="4581" meta:row-count="105" meta:non-whitespace-character-count="3998"/>
  </office:meta>
</office:document-meta>
</file>