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text-properties fo:font-style="italic" style:font-style-asian="italic" fo:color="#000000"/>
    </style:style>
    <style:style style:name="P94" style:parent-style-name="Normal" style:family="paragraph">
      <style:paragraph-properties>
        <style:tab-stops>
          <style:tab-stop style:type="right" style:position="6.0625in"/>
        </style:tab-stops>
      </style:paragraph-properties>
      <style:text-properties fo:text-transform="uppercase" fo:color="#000000"/>
    </style:style>
    <style:style style:name="P95" style:parent-style-name="Normal" style:family="paragraph">
      <style:paragraph-properties>
        <style:tab-stops>
          <style:tab-stop style:type="right" style:position="6.0625in"/>
        </style:tab-stops>
      </style:paragraph-properties>
      <style:text-properties fo:text-transform="uppercase" fo:color="#000000"/>
    </style:style>
    <style:style style:name="P96" style:parent-style-name="Normal" style:family="paragraph">
      <style:paragraph-properties>
        <style:tab-stops>
          <style:tab-stop style:type="right" style:position="6.0625in"/>
        </style:tab-stops>
      </style:paragraph-properties>
      <style:text-properties fo:text-transform="uppercase"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EKYBOS, PRAMONĖS IR AMATŲ RŪMŲ ĮSTATYMO 2, 3, 5, 9, 10 STRAIPSNIŲ PAKEITIMO IR PAPILDYMO</text:p>
      <text:p text:style-name="P13">Į S T A T Y M A S</text:p>
      <text:p text:style-name="P14"/>
      <text:p text:style-name="P15">1999 m. liepos 7 d. Nr. VIII-1294</text:p>
      <text:p text:style-name="P16">Vilnius</text:p>
      <text:p text:style-name="P17"><text:span text:style-name="T18">(Žin., 1995, Nr.<text:s/></text:span><text:a xlink:href="https://www.e-tar.lt/portal/lt/legalAct/TAR.B35BAADC3F4E" office:target-frame-name="_blank" xlink:show="new"><text:span text:style-name="T19">99-2201</text:span></text:a><text:span text:style-name="T20">)</text:span></text:p>
      <text:p text:style-name="P21"/>
      <text:p text:style-name="P22"><text:span text:style-name="T23">1</text:span><text:span text:style-name="T24"><text:s/>straipsnis.<text:s/></text:span><text:span text:style-name="T25">2 straipsnio pakeitimas ir papildymas<text:s/></text:span></text:p>
      <text:p text:style-name="P26"><text:span text:style-name="T27">1</text:span><text:span text:style-name="T28">. Pakeisti 2 straipsnio 1 dalį ir ją išdėstyti taip:</text:span></text:p>
      <text:p text:style-name="P29"><text:span text:style-name="T30">„Rūmai yra savanoriški juridinių bei fizinių asmenų, užsiimančių Lietuvos Respublikos įstatymų reglamentuojama ekonomine veikla, susivienijimai, ne pelno organizacijos, įgyvendinančios verslo savivaldos principus.“</text:span></text:p>
      <text:p text:style-name="P31"><text:span text:style-name="T32">2</text:span><text:span text:style-name="T33">. Papildyti 2 straipsnį nauja 2 dalimi:</text:span></text:p>
      <text:p text:style-name="P34"><text:span text:style-name="T35">„Šiame įstatyme ne pelno organizacija – tai įstatymų nustatyta tvarka įsteigtas juridinio asmens teises turintis subjektas, kurio veiklos tikslas nėra pelno siekimas. Ji moka įstatymų nustatytą pelno mokestį, gauto pelno negali skirstyti steigėjams ir nariams.“</text:span></text:p>
      <text:p text:style-name="P36"><text:span text:style-name="T37">3</text:span><text:span text:style-name="T38">. Buvusias 2 straipsnio 2 ir 3 dalis laikyti atitinkamai 3 ir 4 dalimis.</text:span></text:p>
      <text:p text:style-name="P39"/>
      <text:p text:style-name="P40"><text:span text:style-name="T41">2</text:span><text:span text:style-name="T42"><text:s/>straipsnis.<text:s/></text:span><text:span text:style-name="T43">3 straipsnio 1 dalies pakeitimas<text:s/></text:span></text:p>
      <text:p text:style-name="P44"><text:span text:style-name="T45">Pakeisti 3 straipsnio 1 dalį ir ją išdėstyti taip:</text:span></text:p>
      <text:p text:style-name="P46"><text:span text:style-name="T47">„Rūmų nariais gali būti visų rūšių įmonės, įregistruotos Lietuvos Respublikos įmonių rejestre, fiziniai asmenys, turintys įstatymų nustatyta tvarka leidimus užsiimti ekonomine veikla, taip pat švietimo, mokslo ir studijų institucijos. Į Rūmų narius priimama pagal teritorinį principą, atsižvelgiant į įmonės, organizacijos ar fizinio asmens teisinės registracijos vietą. Įmonės, organizacijos ir fiziniai asmenys, norėdami tapti kito regiono Rūmų nariais, pirmiausia privalo įstoti į savo regiono Rūmus. Švietimo, mokslo ir studijų institucijos gali tapti tų Rūmų nariais, kurių veiklos teritorijoje vyksta nuolatinė jų veikla. Į Rūmų narius priimama arba narystė Rūmuose nutraukiama pagal Rūmų įstatuose nustatytą tvarką.“</text:span></text:p>
      <text:p text:style-name="P48"/>
      <text:p text:style-name="P49"><text:span text:style-name="T50">3</text:span><text:span text:style-name="T51"><text:s/>straipsnis.<text:s/></text:span><text:span text:style-name="T52">5 straipsnio 1 dalies pakeitimas ir papildymas</text:span></text:p>
      <text:p text:style-name="P53"><text:span text:style-name="T54">1</text:span><text:span text:style-name="T55">. Pakeisti 5 straipsnio 1 dalies 8 punktą, papildyti 1 dalį nauju 9 punktu ir šiuos punktus išdėstyti taip:</text:span></text:p>
      <text:p text:style-name="P56"><text:span text:style-name="T57">„</text:span><text:span text:style-name="T58">8</text:span><text:span text:style-name="T59">) steigia ir tvarko verslo (prekybos) registrą pagal Lietuvos Respublikos įstatymus;</text:span></text:p>
      <text:p text:style-name="P60"><text:span text:style-name="T61">9</text:span><text:span text:style-name="T62">) vykdo prekių numeravimą ir kodavimą brūkšniniais kodais pagal Tarptautinės prekių numeravimo asociacijos EAN sistemos reikalavimus;“.</text:span></text:p>
      <text:p text:style-name="P63"><text:span text:style-name="T64">2</text:span><text:span text:style-name="T65">. Buvusius 5 straipsnio 1 dalies 9, 10, 11, 12, 13, 14, 15, 16, 17, 18 punktus laikyti atitinkamai 10, 11, 12, 13, 14, 15, 16, 17, 18, 19 punktais.</text:span></text:p>
      <text:p text:style-name="P66"/>
      <text:p text:style-name="P67"><text:span text:style-name="T68">4</text:span><text:span text:style-name="T69"><text:s/>straipsnis.<text:s/></text:span><text:span text:style-name="T70">9 straipsnio 1 dalies papildymas</text:span></text:p>
      <text:p text:style-name="P71"><text:span text:style-name="T72">Papildyti 9 straipsnio 1 dalį nauju antruoju sakiniu ir šią dalį išdėstyti taip:</text:span></text:p>
      <text:p text:style-name="P73"><text:span text:style-name="T74">„Rūmai turi teisę savanoriškai jungtis į Lietuvos prekybos, pramonės ir amatų rūmų asociaciją, toliau vadinamą Asociacija. Asociacija yra ne pelno organizacija. Asociaciją turi teisę įsteigti ne mažiau kaip treji regioniniai Rūmai. Asociacijos veikla, valdymo struktūra, lėšų formavimas bei jų naudojimas yra nustatomi Asociacijos įstatuose. Juos priima, keičia ir papildo Asociacijos steigėjų delegatų (įgaliotinių) susirinkimas - aukščiausiasis Asociacijos valdymo organas.“</text:span></text:p>
      <text:p text:style-name="P75"/>
      <text:p text:style-name="P76"><text:span text:style-name="T77">5</text:span><text:span text:style-name="T78"><text:s/>straipsnis<text:s/></text:span><text:span text:style-name="T79">10 straipsnio papildymas 2 dalimi</text:span></text:p>
      <text:p text:style-name="P80"><text:span text:style-name="T81">Papildyti 10 straipsnį 2 dalimi ir visą straipsnį išdėstyti taip:</text:span></text:p>
      <text:p text:style-name="P82"><text:span text:style-name="T83">„</text:span><text:span text:style-name="T84">10</text:span><text:span text:style-name="T85"><text:s/>straipsnis.<text:s/></text:span><text:span text:style-name="T86">Rūmų bei jų Asociacijos santykiai su valstybe</text:span></text:p>
      <text:p text:style-name="P87"><text:span text:style-name="T88">Rūmai bei jų Asociacija vykdydami savo pareigas bendradarbiauja su valstybės institucijomis, miestų ir rajonų savivaldos organais remdamiesi šiuo įstatymu bei kitais Lietuvos Respublikos įstatymais ir teisės aktais.</text:span></text:p>
      <text:p text:style-name="P89"><text:span text:style-name="T90">Rūmai bei jų Asociacija panaudos sutarties pagrindu gali naudotis valstybės ir savivaldybių turtu.“</text:span></text:p>
      <text:p text:style-name="P91"/>
      <text:p text:style-name="P92"/>
      <text:p text:style-name="P93">Skelbiu šį Lietuvos Respublikos Seimo priimtą įstatymą.</text:p>
      <text:p text:style-name="P94"/>
      <text:p text:style-name="P95"/>
      <text:p text:style-name="P96"/>
      <text:p text:style-name="P97">RESPUBLIKOS PREZIDENTAS<text:tab/>VALDAS ADAMK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13:03:00Z</meta:creation-date>
    <dc:date>2016-11-04T13:03:00Z</dc:date>
    <meta:template xlink:href="Normal.dotm" xlink:type="simple"/>
    <meta:editing-cycles>2</meta:editing-cycles>
    <meta:editing-duration>PT0S</meta:editing-duration>
    <meta:document-statistic meta:page-count="2" meta:paragraph-count="46" meta:word-count="418" meta:character-count="3604" meta:row-count="140" meta:non-whitespace-character-count="3232"/>
  </office:meta>
</office:document-meta>
</file>