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margin-left="0.2166in" fo:text-indent="0.4923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left="0.2166in" fo:text-indent="0.4923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margin-left="0.2166in" fo:text-indent="0.4923in">
        <style:tab-stops/>
      </style:paragraph-propertie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margin-left="0.2166in" fo:text-indent="0.4923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margin-left="0.2166in" fo:text-indent="0.4923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margin-left="0.2166in" fo:text-indent="0.4923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margin-left="0.2166in" fo:text-indent="0.4923in">
        <style:tab-stops/>
      </style:paragraph-properties>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margin-left="0.2166in" fo:text-indent="0.4923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P181"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0.2166in" fo:text-indent="0.4923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margin-left="0.2166in" fo:text-indent="0.4923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margin-left="0.2166in" fo:text-indent="0.4923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margin-left="0.2166in" fo:text-indent="0.4923in">
        <style:tab-stops/>
      </style:paragraph-properties>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margin-left="0.2166in" fo:text-indent="0.4923in">
        <style:tab-stops/>
      </style:paragraph-properties>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margin-left="0.2166in" fo:text-indent="0.4923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margin-left="0.2166in" fo:text-indent="0.4923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margin-left="0.2166in" fo:text-indent="0.4923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margin-left="0.2166in" fo:text-indent="0.4923in">
        <style:tab-stops/>
      </style:paragraph-properties>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margin-left="0.2166in" fo:text-indent="0.4923in">
        <style:tab-stops/>
      </style:paragraph-properties>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margin-left="0.2166in" fo:text-indent="0.4923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margin-left="0.2166in" fo:text-indent="0.4923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margin-left="0.2166in" fo:text-indent="0.4923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margin-left="0.2166in" fo:text-indent="0.4923in">
        <style:tab-stops/>
      </style:paragraph-properties>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margin-left="0.2166in" fo:text-indent="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margin-left="0.2166in" fo:text-indent="0.4923in">
        <style:tab-stops/>
      </style:paragraph-properties>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margin-left="0.2166in" fo:text-indent="0.4923in">
        <style:tab-stops/>
      </style:paragraph-properties>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margin-left="0.2166in" fo:text-indent="0.4923in">
        <style:tab-stops/>
      </style:paragraph-properties>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margin-left="0.2166in" fo:text-indent="0.4923in">
        <style:tab-stops/>
      </style:paragraph-properties>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margin-left="0.2166in" fo:text-indent="0.4923in">
        <style:tab-stops/>
      </style:paragraph-properties>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style>
  </office:automatic-styles>
  <office:body>
    <office:text text:use-soft-page-breaks="true">
      <text:p text:style-name="P1"><text:span text:style-name="T7"/><text:span text:style-name="T8">1989 METŲ TARPTAUTINĖ TURTO GELBĖJIMO VANDENYSE KONVENCIJA</text:span></text:p>
      <text:p text:style-name="P9"/>
      <text:p text:style-name="P10"><text:span text:style-name="T11">VALSTYBĖS, ŠIOS KONVENCIJOS DALYVĖS,</text:span></text:p>
      <text:p text:style-name="P12"><text:span text:style-name="T13">PRIPAŽINDAMOS tikslingumą sutartimi nustatyti vienodas tarptautines taisykles dėl turto gelbėjimo operacijų,</text:span></text:p>
      <text:p text:style-name="P14">PAŽYMĖDAMOS,<text:s/>kad esminiai pasikeitimai, ir ypač padidėjęs susirūpinimas aplinkos apsauga, rodo būtinumą peržiūrėti tarptautines taisykles, šiuo metu galiojančias pagal 1910 metų rugsėjo 23 dieną Briuselyje sudarytą Konvenciją dėl tam tikrų teisės normų, susijusių su pagalba ir turto gelbėjimu jūroje, suvienodinimo,</text:p>
      <text:p text:style-name="P15">SUVOKDAMOS, kad laiku atliktos ir efektyvios turto gelbėjimo operacijos gali daug prisidėti prie laivų ir kito turto, atsidūrusio pavojuje, saugumo bei prie aplinkos apsaugos,</text:p>
      <text:p text:style-name="P16">MATYDAMOS BŪTINUMĄ užtikrinti, kad asmenims, kurie vykdo gelbėjimo operacijas laivams ir kitam pavojuje esančiam turtui, būtų užtikrintas atitinkamas paskatinimas,</text:p>
      <text:p text:style-name="P17">SUSITARĖ taip:</text:p>
      <text:p text:style-name="P18"/>
      <text:p text:style-name="P19"><text:span text:style-name="T20">I SKYRIUS – BENDROSIOS NUOSTATOS</text:span></text:p>
      <text:p text:style-name="P21"/>
      <text:p text:style-name="P22"><text:span text:style-name="T23">1</text:span><text:span text:style-name="T24"><text:s/>straipsnis.<text:s/></text:span><text:span text:style-name="T25">Sąvokos</text:span></text:p>
      <text:p text:style-name="P26"><text:span text:style-name="T27">Šioje konvencijoje:</text:span></text:p>
      <text:p text:style-name="P28"><text:span text:style-name="T29">(a) „Turto gelbėjimo o</text:span><text:span text:style-name="T30">peracija“ reiškia bet kurį veiksmą ar veiklą, kurių imamasi siekiant padėti laivui ar bet kuriam kitam pavojuje atsidūrusiam turtui laivybai tinkamuose ar bet kuriuose kituose vandenyse.</text:span></text:p>
      <text:p text:style-name="P31"><text:span text:style-name="T32">(b) „Laivas“ reiškia bet kurį laivą ar konstrukciją, tinkamą plauki</text:span><text:span text:style-name="T33">ojimui.</text:span></text:p>
      <text:p text:style-name="P34"><text:span text:style-name="T35">(c) „Turtas“ reiškia bet kurį turtą, kuris nėra nuolat ir specialiai pritvirtintas prie kranto. Į šią sąvoką įeina ir frachtas, kuriuo rizikuojama.</text:span></text:p>
      <text:p text:style-name="P36"><text:span text:style-name="T37">(d) „Žala aplinkai“reiškia esminę fizinę žalą žmonių sveikatai, jūros gyvybei, gamtos turtams pa</text:span><text:span text:style-name="T38">krantės ar vidaus vandenyse bei prie jų esančiose zonose, kurią sukelia teršalai, užkratai, gaisras, sprogimas ar panašūs dideli nelaimingi atsitikimai.</text:span></text:p>
      <text:p text:style-name="P39"><text:span text:style-name="T40">(e) „Atlyginimas“ reiškia bet kurį atlygį, atlyginimą ar kompensaciją, kuri priklauso pagal šią konve</text:span><text:span text:style-name="T41">nciją.</text:span></text:p>
      <text:p text:style-name="P42"><text:span text:style-name="T43">(f) „Organizacija“ reiškia Tarptautinę jūrų organizaciją.</text:span></text:p>
      <text:p text:style-name="P44"><text:span text:style-name="T45">(g) „Generalinis sekretorius“ reiškia Organizacijos Generalinį sekretorių.</text:span></text:p>
      <text:p text:style-name="P46"/>
      <text:p text:style-name="P47"><text:span text:style-name="T48">2</text:span><text:span text:style-name="T49"><text:s/>straipsnis.<text:s/></text:span><text:span text:style-name="T50">Konvencijos taikymas</text:span></text:p>
      <text:p text:style-name="P51"><text:span text:style-name="T52">Ši konvencija taikoma, kai teismo arba arbitražo procesas, susijęs<text:s/></text:span><text:span text:style-name="T53">su klausimais, apie kuriuos kalbama šioje konvencijoje, vyks Valstybėje-dalyvėje.</text:span></text:p>
      <text:p text:style-name="P54"/>
      <text:p text:style-name="P55"><text:span text:style-name="T56">3</text:span><text:span text:style-name="T57"><text:s/>straipsnis.<text:s/></text:span><text:span text:style-name="T58">Platformos ir gręžimo įrenginiai</text:span></text:p>
      <text:p text:style-name="P59"><text:span text:style-name="T60">Ši konvencija netaikoma pritvirtintoms ar plūduriuojančioms platformoms ir kilnojamiems gręžimo įrenginiams, kai jie<text:s/></text:span><text:span text:style-name="T61">tyrinėja jūros dugno mineralinius išteklius, juos eksploatuoja ar gamina.</text:span></text:p>
      <text:p text:style-name="P62"/>
      <text:p text:style-name="P63"><text:span text:style-name="T64">4</text:span><text:span text:style-name="T65"><text:s/>straipsnis.<text:s/></text:span><text:span text:style-name="T66">Valstybei priklausantys laivai</text:span></text:p>
      <text:p text:style-name="P67"><text:span text:style-name="T68">1</text:span><text:span text:style-name="T69">. Neatsižvelgiant į 5 straipsnį, ši konvencija netaikoma karo ar kitiems nekomerciniams laivams, kurie priklauso valstybei ar</text:span><text:span text:style-name="T70"><text:s/>kuriuos valdo valstybė, ir kurie turto gelbėjimo operacijų metu turi suverenaus neliečiamumo teisę pagal bendrai pripažintus tarptautinės teisės principus, jei ta valstybė nenutars kitaip.</text:span></text:p>
      <text:p text:style-name="P71"><text:span text:style-name="T72">2</text:span><text:span text:style-name="T73">. Kai Valstybė-dalyvė šią konvenciją nuspręs taikyti savo kar</text:span><text:span text:style-name="T74">o laivams ir kitiems laivams, numatytiems šio straipsnio 1 dalyje, ji apie tai turės pranešti Generaliniam sekretoriui, nurodydama taikymo sąlygas.</text:span></text:p>
      <text:p text:style-name="P75"/>
      <text:p text:style-name="P76"><text:span text:style-name="T77">5</text:span><text:span text:style-name="T78"><text:s/>straipsnis.<text:s/></text:span><text:span text:style-name="T79">Turto gelbėjimo operacijos, kurias kontroliuoja valstybinės institucijos</text:span></text:p>
      <text:p text:style-name="P80"><text:span text:style-name="T81">1</text:span><text:span text:style-name="T82">. Ši konv</text:span><text:span text:style-name="T83">encija neturės įtakos jokiems nacionalinės teisės nuostatams ar bet kuriai tarptautinei konvencijai, susijusiai su turto gelbėjimo operacijomis, kurias vykdo ar kontroliuoja valstybinės institucijos.</text:span></text:p>
      <text:p text:style-name="P84"><text:span text:style-name="T85">2</text:span><text:span text:style-name="T86">. Tačiau turto gelbėtojai, vykdantys tokias turto g</text:span><text:span text:style-name="T87">elbėjimo operacijas, turės teisę pasinaudoti šioje konvencijoje numatomomis teisėmis ir jų gynimo būdais, susijusiomis su turto gelbėjimo operacijomis.</text:span></text:p>
      <text:p text:style-name="P88"><text:span text:style-name="T89">3</text:span><text:span text:style-name="T90">. Tai, kiek valstybinė institucija, kuriai priklauso vykdyti gelbėjimo operacijas, galės pasinaudot</text:span><text:span text:style-name="T91">i šioje konvencijoje numatomomis teisėmis ir jų gynimo būdais, – nustato valstybės, kurioje yra ši institucija, įstatymai.</text:span></text:p>
      <text:p text:style-name="P92"/>
      <text:p text:style-name="P93"><text:span text:style-name="T94">6</text:span><text:span text:style-name="T95"><text:s/>straipsnis.<text:s/></text:span><text:span text:style-name="T96">Turto gelbėjimo sutartys</text:span></text:p>
      <text:p text:style-name="P97"><text:span text:style-name="T98">1</text:span><text:span text:style-name="T99">. Ši konvencija taikoma bet kurioms turto gelbėjimo operacijoms, jei sutartyje aiš</text:span><text:span text:style-name="T100">kiai ar pagal prasmę nenumatyta kitaip.</text:span></text:p>
      <text:p text:style-name="P101"><text:span text:style-name="T102">2</text:span><text:span text:style-name="T103">. Laivo kapitonas turi teisę laivo savininko vardu sudaryti turto gelbėjimo sutartis. Laivo kapitonas ar laivo savininkas turi teisę sudaryti tokias sutartis laive esančio turto savininko vardu.</text:span></text:p>
      <text:p text:style-name="P104"><text:span text:style-name="T105">3</text:span><text:span text:style-name="T106">. Niekas ši</text:span><text:span text:style-name="T107">ame straipsnyje negali paveikti nei 7 straipsnio taikymo, nei prievolių užkirsti kelią aplinkos žalai ar ją sumažinti.</text:span></text:p>
      <text:p text:style-name="P108"/>
      <text:p text:style-name="P109"><text:span text:style-name="T110">7</text:span><text:span text:style-name="T111"><text:s/>straipsnis.<text:s/></text:span><text:span text:style-name="T112">Sutarčių pripažinimas negaliojančiomis ir jų modifikacija</text:span></text:p>
      <text:p text:style-name="P113"><text:span text:style-name="T114">Sutartis ar bet kurios jos sąlygos gali būti pripažintos</text:span><text:span text:style-name="T115"><text:s/>negaliojančiomis arba pakeičiamos, jeigu:</text:span></text:p>
      <text:p text:style-name="P116"><text:span text:style-name="T117">a) sutartis buvo sudaryta piktnaudžiaujant įtaka arba įtakojant pavojui ir jos sąlygos yra neteisingos; arba</text:span></text:p>
      <text:p text:style-name="P118"><text:span text:style-name="T119">b) atlyginimas pagal sutartį yra pernelyg didelis arba per mažas pagal faktiškai suteiktas paslaugas.</text:span></text:p>
      <text:p text:style-name="P120"/>
      <text:p text:style-name="P121"><text:span text:style-name="T122">II SKYRIUS – TURTO GELBĖJIMO OPERACIJŲ VYKDYMAS</text:span></text:p>
      <text:p text:style-name="P123"/>
      <text:p text:style-name="P124"><text:span text:style-name="T125">8</text:span><text:span text:style-name="T126"><text:s/>straipsnis.<text:s/></text:span><text:span text:style-name="T127">Turto gelbėtojo bei savininko ir laivo kapitono pareigos</text:span></text:p>
      <text:p text:style-name="P128"><text:span text:style-name="T129">1</text:span><text:span text:style-name="T130">. Turto gelbėtojo pareigos laivo ar kito pavojuje esančio turto savininkui:</text:span></text:p>
      <text:p text:style-name="P131">(a) turto gelbėjimo operacijas vykdyti su<text:s/>reikiamu atsargumu;</text:p>
      <text:p text:style-name="P132">(b) atliekant šio straipsnio 1 dalies a) punkte numatytą pareigą, imtis reikiamų atsargumo priemonių, kad būtų užkirstas kelias aplinkos žalai ar tokia žala būtų sumažinta;</text:p>
      <text:p text:style-name="P133">(c) jei pagal aplinkybes būtina – kreiptis pagalbos į kitus gelbėtojus; ir</text:p>
      <text:p text:style-name="P134"><text:span text:style-name="T135">(d) priimti kitų gelbėtojų įsikišimą, kai to pagrįstai prašo laivo ar kito pavojuje esančio turto savininkas arba laivo kapitonas, tačiau su sąlyga, kad gelbėtojo atlyginimo suma nebus pakeista, jei bus išsiaiškinta, kad toks prašymas buvo nepa</text:span><text:span text:style-name="T136">grįstas.</text:span></text:p>
      <text:p text:style-name="P137"><text:span text:style-name="T138">2</text:span><text:span text:style-name="T139">. Laivo savininko ir kapitono arba pavojuje esančio kito turto savininko pareigos gelbėtojui:</text:span></text:p>
      <text:p text:style-name="P140">(a) visapusiškai su juo bendradarbiauti turto gelbėjimo operacijų metu;</text:p>
      <text:p text:style-name="P141">(b) tą darant, imtis tinkamų atsargumo priemonių, kad būtų užkirstas kelias<text:s/>aplinkos žalai ar tokia žala būtų sumažinta; ir</text:p>
      <text:p text:style-name="P142">(c) kai laivas ar kitas turtas pristatytas į saugią vietą, priimti darbą, kai to pagrįstai prašo gelbėtojas.</text:p>
      <text:p text:style-name="P143"/>
      <text:p text:style-name="P144"><text:span text:style-name="T145">9</text:span><text:span text:style-name="T146"><text:s/>straipsnis.<text:s/></text:span><text:span text:style-name="T147">Pakrančių valstybių teisės</text:span></text:p>
      <text:p text:style-name="P148"><text:span text:style-name="T149">Niekas šioje konvencijoje negali paveikti suinter</text:span><text:span text:style-name="T150">esuotos pakrantės valstybės teisės imtis priemonių pagal visuotinai pripažintus tarptautinės teisės principus, siekiant apsaugoti jos pakrantę<text:s/></text:span><text:soft-page-break/><text:span text:style-name="T151">(ar su tuo susijusius interesus) nuo užteršimo ar užteršimo grėsmės, kylančios dėl nelaimingo atsitikimo jūroje,<text:s/></text:span><text:span text:style-name="T152">ar veiksmų, susijusių su tokiu atsitikimu, dėl kurio pagrįstai tikimasi didelių žalingų pasekmių, įskaitant ir pakrantės valstybės teisę duoti nurodymus dėl turto gelbėjimo operacijų.<text:s/></text:span></text:p>
      <text:p text:style-name="P153"/>
      <text:p text:style-name="P154"><text:span text:style-name="T155">10</text:span><text:span text:style-name="T156"><text:s/>straipsnis.<text:s/></text:span><text:span text:style-name="T157">Pareiga suteikti pagalbą</text:span></text:p>
      <text:p text:style-name="P158"><text:span text:style-name="T159">1</text:span><text:span text:style-name="T160">. Kiekvienas laivo<text:s/></text:span><text:span text:style-name="T161">kapitonas privalo suteikti pagalbą bet kokiam asmeniui, kuriam gresia pavojus žūti jūroje, jei jis tai gali padaryti be rimtos žalos savo laivui ar jame esantiems asmenims.</text:span></text:p>
      <text:p text:style-name="P162"><text:span text:style-name="T163">2</text:span><text:span text:style-name="T164">. Valstybės-dalyvės privalo imtis priemonių, būtinų šio straipsnio 1 dalyje nu</text:span><text:span text:style-name="T165">rodytos pareigos įgyvendinimui užtikrinti.</text:span></text:p>
      <text:p text:style-name="P166"><text:span text:style-name="T167">3</text:span><text:span text:style-name="T168">. Laivo savininkas neatsako, jeigu laivo kapitonas nevykdo šio straipsnio 1 dalyje numatytos pareigos.</text:span></text:p>
      <text:p text:style-name="P169"/>
      <text:p text:style-name="P170"><text:span text:style-name="T171">11</text:span><text:span text:style-name="T172"><text:s/>straipsnis.<text:s/></text:span><text:span text:style-name="T173">Bendradarbiavimas</text:span></text:p>
      <text:p text:style-name="P174"><text:span text:style-name="T175">Valstybė-dalyvė, tvarkydama ar spręsdama su turto gelbėjimo<text:s/></text:span><text:span text:style-name="T176">operacijomis susijusius dalykus, tokius kaip nelaimės ištiktų laivų įleidimą į uostus ar priemonių suteikimą gelbėtojams, privalo atsižvelgti į gelbėtojų ir kitų suinteresuotų šalių bei valstybinių institucijų bendradarbiavimo būtinybę siekiant užtikrinti<text:s/></text:span><text:span text:style-name="T177">veiksmingą ir sėkmingą turto gelbėjimo operacijų vykdymą, kad būtų išgelbėtos pavojuje esančios gyvybės arba turtas bei kad būtų išvengta žalos aplinkai.</text:span></text:p>
      <text:p text:style-name="P178"/>
      <text:p text:style-name="P179"><text:span text:style-name="T180">III SKYRIUS – GELBĖTOJŲ TEISĖS</text:span></text:p>
      <text:p text:style-name="P181"/>
      <text:p text:style-name="P182"><text:span text:style-name="T183">12</text:span><text:span text:style-name="T184"><text:s/>straipsnis.<text:s/></text:span><text:span text:style-name="T185">Atlyginimo sąlygos</text:span></text:p>
      <text:p text:style-name="P186"><text:span text:style-name="T187">1</text:span><text:span text:style-name="T188">. Turto gelbėjimo op</text:span><text:span text:style-name="T189">eracijos, kurių metu buvo pasiekta naudingų rezultatų, suteikia teisę į atlyginimą.</text:span></text:p>
      <text:p text:style-name="P190"><text:span text:style-name="T191">2</text:span><text:span text:style-name="T192">. Kai nenumatyta kitaip, joks atlyginimas nepriklauso pagal šią konvenciją, jei turto gelbėjimo operacijų metu nebuvo pasiekta naudingų rezultatų.</text:span></text:p>
      <text:p text:style-name="P193"><text:span text:style-name="T194">3</text:span><text:span text:style-name="T195">. Šis skyrius b</text:span><text:span text:style-name="T196">us taikomas netgi tada, kai išgelbėtas laivas ir turto gelbėjimo operacijas atliekantis laivas priklauso tam pačiam savininkui.</text:span></text:p>
      <text:p text:style-name="P197"/>
      <text:p text:style-name="P198"><text:span text:style-name="T199">13</text:span><text:span text:style-name="T200"><text:s/>straipsnis.<text:s/></text:span><text:span text:style-name="T201">Atlyginimo nustatymo kriterijai</text:span></text:p>
      <text:p text:style-name="P202"><text:span text:style-name="T203">1</text:span><text:span text:style-name="T204">. Atlyginimas turi būti nustatomas siekiant skatinti gelbėjimo<text:s/></text:span><text:span text:style-name="T205">operacijas ir atsižvelgiant į šiuos kriterijus nepriklausomai nuo tvarkos, kokia jie toliau išdėstyti:</text:span></text:p>
      <text:p text:style-name="P206">(a) išgelbėto laivo ir kito turto vertę;</text:p>
      <text:p text:style-name="P207">(b) gelbėtojų žinias ir pastangas, siekiant išvengti žalos aplinkai arba tokią žalą sumažinti;</text:p>
      <text:p text:style-name="P208">(c) gelbėtojo pasiektą sėkmę;</text:p>
      <text:p text:style-name="P209">(d) pavojaus pobūdį ir laipsnį;</text:p>
      <text:p text:style-name="P210">(e) gelbėtojų žinias ir pastangas, gelbstint laivą, kitą turtą ir gyvybę;</text:p>
      <text:p text:style-name="P211">(f) gelbėjimui skirtą laiką bei gelbėtojo patirtas išlaidas ir nuostolius;</text:p>
      <text:p text:style-name="P212">(g) atsakomybės ir kitas rizikas, kurias patiria gelbėtojai ar<text:s/>jų įrengimai;</text:p>
      <text:p text:style-name="P213">(h) suteiktų paslaugų greitumą;</text:p>
      <text:p text:style-name="P214">(i) laivų ar kitų turto gelbėjimo operacijoms skirtų įrengimų buvimą ir panaudojimą;</text:p>
      <text:p text:style-name="P215"><text:span text:style-name="T216">(j) gelbėtojo įrengimų parengties būklę, efektyvumą ir jų vertę.</text:span></text:p>
      <text:p text:style-name="P217"><text:span text:style-name="T218">2</text:span><text:span text:style-name="T219">. Atlyginimą, nustatytą pagal 1 dalį, privalo sumokėti</text:span><text:span text:style-name="T220"><text:s/>visi, kas laive ir kitame turte turi kokių nors turtinių interesų, proporcingai jų išgelbėtai vertei. Tačiau Valstybė-dalyvė savo nacionaline teise gali nustatyti, kad atlygį turi sumokėti viena iš turtinį interesą turinčių šalių, šiai šaliai paliekant re</text:span><text:span text:style-name="T221">greso teisę išieškoti sumokėtos sumos dalį iš kitų turtinių interesų turinčių šalių pagal jų atitinkamas dalis. Niekas šiame straipsnyje negali atimti jokios gynybos teisės.</text:span></text:p>
      <text:p text:style-name="P222"><text:span text:style-name="T223">3</text:span><text:span text:style-name="T224">. Atlyginimas, į kurį neįskaitomos jokios palūkanos ir atlygintinos išlaidos<text:s/></text:span><text:span text:style-name="T225">už teisines paslaugas, kurios gali būti už jį mokamos, negali viršyti išgelbėtos laivo ar kito turto vertės.</text:span></text:p>
      <text:p text:style-name="P226"/>
      <text:p text:style-name="P227"><text:span text:style-name="T228">14</text:span><text:span text:style-name="T229"><text:s/>straipsnis.<text:s/></text:span><text:span text:style-name="T230">Specialioji kompensacija</text:span></text:p>
      <text:p text:style-name="P231"><text:span text:style-name="T232">1</text:span><text:span text:style-name="T233">. Jei gelbėtojas vykdė gelbėjimo operacijas laivo, kuris pats ar kurio krovinys kėlė grėsmę apl</text:span><text:span text:style-name="T234">inkai, atžvilgiu ir negavo pagal 13 straipsnį numatyto atlyginimo, tolygaus bent jau specialiajai kompensacijai, apskaičiuotinai sutinkamai su šiuo straipsniu, jis turi teisę iš tokio laivo savininko gauti specialiąją kompensaciją, lygią šiame straipsnyje<text:s/></text:span><text:span text:style-name="T235">apibrėžtoms jo išlaidoms.<text:s/></text:span></text:p>
      <text:p text:style-name="P236"><text:span text:style-name="T237">2</text:span><text:span text:style-name="T238">. Jei 1 dalyje nurodytomis aplinkybėmis vykdydamas turto gelbėjimo operacijas gelbėtojas išvengė žalos aplinkai ar tokią žalą sumažino, specialioji kompensacija, kurią savininkas privalo sumokėti gelbėtojui pagal 1 dalį, gal</text:span><text:span text:style-name="T239">i būti maksimaliai padidinta iki 30% nuo gelbėtojo turėtų išlaidų. Tačiau arbitražas, jei jis mano, kad yra teisinga ir pagrįsta taip daryti ir atsižvelgdamas į atitinkamus kriterijus, nurodytus 13 straipsnio 1 dalyje, gali dar padidinti tokią specialiąją<text:s/></text:span><text:span text:style-name="T240">kompensaciją, tačiau bendras padidėjimas jokiais atvejais negali būti didesnis kaip 100% gelbėtojo turėtų išlaidų.</text:span></text:p>
      <text:p text:style-name="P241"><text:span text:style-name="T242">3</text:span><text:span text:style-name="T243">. 1 ir 2 dalyse minimais tikslais gelbėtojo išlaidos reiškia tiesiogines jo išlaidas, gelbėtojo pagrįstai išleistas gelbėjimo operacijos</text:span><text:span text:style-name="T244"><text:s/>metu, ir teisingą atlyginimą už įrengimus ir personalą, faktiškai ir pagrįstai pasitelktą gelbėjimo operacijai, atkreipiant dėmesį į kriterijus, išvardytus 13 straipsnio 1 dalies (h), (i) ir (j) punktuose.</text:span></text:p>
      <text:p text:style-name="P245"><text:span text:style-name="T246">4</text:span><text:span text:style-name="T247">. Bendra specialioji kompensacija pagal šį s</text:span><text:span text:style-name="T248">traipsnį bus mokama tik tuo atveju, jeigu tokia kompensacija yra didesnė už bet kurį atlyginimą, kurį gelbėtojas gautų pagal 13 straipsnį.</text:span></text:p>
      <text:p text:style-name="P249"><text:span text:style-name="T250">5</text:span><text:span text:style-name="T251">. Jei gelbėtojas buvo neatsargus ir dėl to neišvengė ar nesumažino žalos aplinkai, iš jo gali būti atimta teisė<text:s/></text:span><text:span text:style-name="T252">į visą ar dalį bet kurios specialiosios kompensacijos, priklausančios pagal šį straipsnį.</text:span></text:p>
      <text:p text:style-name="P253"><text:span text:style-name="T254">6</text:span><text:span text:style-name="T255">. Niekas šiame straipsnyje nedaro įtakos laivo savininko regreso teisei.</text:span></text:p>
      <text:p text:style-name="P256"/>
      <text:p text:style-name="P257"><text:span text:style-name="T258">15</text:span><text:span text:style-name="T259"><text:s/>straipsnis.<text:s/></text:span><text:span text:style-name="T260">Atlyginimo paskirstymas gelbėtojams</text:span></text:p>
      <text:p text:style-name="P261"><text:span text:style-name="T262">1</text:span><text:span text:style-name="T263">. 13 straipsnyje minimo a</text:span><text:span text:style-name="T264">tlyginimo paskirstymas gelbėtojams privalo būti atliktas pagal tame straipsnyje numatytus kriterijus.</text:span></text:p>
      <text:p text:style-name="P265"><text:span text:style-name="T266">2</text:span><text:span text:style-name="T267">. Atlyginimas kiekvieno gelbstinčio laivo savininkui, kapitonui ir kitiems jį aptarnaujantiems asmenims turi būti paskirstytas pagal valstybės, su ku</text:span><text:span text:style-name="T268">rios vėliava plaukioja laivas, įstatymus. Jei buvo gelbėjama ne iš laivo, atlyginimo paskirstymas turi būti nustatomas pagal įstatymus, reglamentuojančius sutartį tarp gelbėtojo ir jo darbuotojų.</text:span></text:p>
      <text:p text:style-name="P269"/>
      <text:p text:style-name="P270"><text:span text:style-name="T271">16</text:span><text:span text:style-name="T272"><text:s/>straipsnis.<text:s/></text:span><text:span text:style-name="T273">Žmonių gelbėjimas</text:span></text:p>
      <text:p text:style-name="P274"><text:span text:style-name="T275">1</text:span><text:span text:style-name="T276">. Išgelbėti<text:s/></text:span><text:span text:style-name="T277">žmonės atsilyginti neprivalo, tačiau niekas šiame straipsnyje negali daryti įtakos nacionalinės teisės normoms šiuo klausimu.</text:span></text:p>
      <text:p text:style-name="P278"><text:span text:style-name="T279">2</text:span><text:span text:style-name="T280">. Žmogaus gyvybės gelbėtojas, dalyvavęs suteikiant pagalbą dėl įvykio, kurio metu reikėjo gelbėti ir turtą, turi teisę į teis</text:span><text:span text:style-name="T281">ingą dalį atlyginimo, sumokėto gelbėtojui už laivo ar kito turto išgelbėjimą ar už žalos aplinkai išvengimą, ar tokios žalos sumažinimą.</text:span></text:p>
      <text:p text:style-name="P282"/>
      <text:p text:style-name="P283"><text:span text:style-name="T284">17</text:span><text:span text:style-name="T285"><text:s/>straipsnis.<text:s/></text:span><text:span text:style-name="T286">Paslaugos, suteiktos pagal jau sudarytas sutartis</text:span></text:p>
      <text:p text:style-name="P287"><text:span text:style-name="T288">Pagal šios konvencijos nuostatas joks<text:s/></text:span><text:span text:style-name="T289">atlyginimas nepriklauso, nebent suteiktos paslaugos yra didesnės negu tai, kas pagrįstai gali būti laikoma tinkamu sutarties, sudarytos prieš iškylant pavojui, vykdymu.</text:span></text:p>
      <text:p text:style-name="P290"/>
      <text:p text:style-name="P291"><text:span text:style-name="T292">18</text:span><text:span text:style-name="T293"><text:s/>straipsnis.<text:s/></text:span><text:span text:style-name="T294">Netinkamo gelbėtojo elgesio pasekmės</text:span></text:p>
      <text:p text:style-name="P295"><text:span text:style-name="T296">Gelbėtojas gali netekti te</text:span><text:span text:style-name="T297">isės į visą ar dalį pagal šią konvenciją priklausančio atlyginimo, jei gelbėjimo operacijos tapo neišvengiamos arba dar sunkesnės dėl jo kaltės ar aplaidumo, arba jeigu gelbėtojas buvo kaltas dėl sukčiavimo ar kito nesąžiningo elgesio.</text:span></text:p>
      <text:p text:style-name="P298"/>
      <text:p text:style-name="P299"><text:span text:style-name="T300">19</text:span><text:span text:style-name="T301"><text:s/>straipsnis</text:span><text:span text:style-name="T302">.<text:s/></text:span><text:span text:style-name="T303">Turto gelbėjimo operacijų uždraudimas</text:span></text:p>
      <text:p text:style-name="P304"><text:span text:style-name="T305">Paslaugos, suteiktos nepaisant aiškiai pareikšto ir pagrįsto pavojuje esančio laivo savininko arba kapitono, arba kito pavojuje esančio turto, kurio nėra ir nebuvo laive, savininko uždraudimo, nesuteikia teisės gau</text:span><text:span text:style-name="T306">ti atlyginimą pagal šią konvenciją.</text:span></text:p>
      <text:p text:style-name="P307"/>
      <text:p text:style-name="P308"><text:span text:style-name="T309">IV SKYRIUS – IEŠKINIAI IR VEIKSMAI</text:span></text:p>
      <text:p text:style-name="P310"/>
      <text:p text:style-name="P311"><text:span text:style-name="T312">20</text:span><text:span text:style-name="T313"><text:s/>straipsnis.<text:s/></text:span><text:span text:style-name="T314">Jūrinis apsunkinimas</text:span></text:p>
      <text:p text:style-name="P315"><text:span text:style-name="T316">1</text:span><text:span text:style-name="T317">. Niekas šioje konvencijoje negali paveikti gelbėtojo jūrinio apsunkinimo (teisės sulaikyti laivą ar jo krovinį) pagal bet kurią kit</text:span><text:span text:style-name="T318">ą tarptautinę konvenciją ar nacionalinę teisę.</text:span></text:p>
      <text:p text:style-name="P319"><text:span text:style-name="T320">2</text:span><text:span text:style-name="T321">. Gelbėtojas negali realizuoti savo jūrinio apsunkinimo, kai jo ieškinio, įskaitant palūkanas ir išlaidas, užtikrinimui buvo pasiūlyta ar suteikta tinkama garantija.</text:span></text:p>
      <text:p text:style-name="P322"/>
      <text:p text:style-name="P323"><text:span text:style-name="T324">21</text:span><text:span text:style-name="T325"><text:s/>straipsnis.<text:s/></text:span><text:span text:style-name="T326">Pareiga užtikrin</text:span><text:span text:style-name="T327">ti ieškinį</text:span></text:p>
      <text:p text:style-name="P328"><text:span text:style-name="T329">1</text:span><text:span text:style-name="T330">. Gelbėtojui reikalaujant, asmuo, atsakingas už pagal šią konvenciją priklausantį atlyginimą, privalo pateikti tinkamą ieškinio, įskaitant gelbėtojo palūkanas ir išlaidas, užtikrinimą.</text:span></text:p>
      <text:p text:style-name="P331"><text:span text:style-name="T332">2</text:span><text:span text:style-name="T333">. Neatsižvelgiant į 1 dalį, išgelbėto laivo savini</text:span><text:span text:style-name="T334">nkas privalo dėti visas pastangas, kad užtikrintų, jog krovinio savininkai, prieš išduodant jiems krovinį, pateiks tinkamą jiems pareikštų ieškinių, įskaitant palūkanas ir išlaidas, užtikrinimą.</text:span></text:p>
      <text:p text:style-name="P335"><text:span text:style-name="T336">3</text:span><text:span text:style-name="T337">. Išgelbėtas laivas ir kitas turtas be gelbėtojo sutikim</text:span><text:span text:style-name="T338">o negali būti patrauktas iš uosto ar vietos, į kurią jie pirmiausiai atvyko po gelbėjimo operacijų, kol nebus tinkamai užtikrintas gelbėtojo pareikštas ieškinys, susijęs su tuo laivu ar turtu.</text:span></text:p>
      <text:p text:style-name="P339"/>
      <text:p text:style-name="P340"><text:span text:style-name="T341">22</text:span><text:span text:style-name="T342"><text:s/>straipsnis.<text:s/></text:span><text:span text:style-name="T343">Laikinas apmokėjimas</text:span></text:p>
      <text:p text:style-name="P344"><text:span text:style-name="T345">1</text:span><text:span text:style-name="T346">. Arbitražas,<text:s/></text:span><text:span text:style-name="T347">galintis nagrinėti gelbėtojo ieškinį iš esmės, laikinu sprendimu gali nuspręsti, kad gelbėtojui turi būti sumokėta tokia suma, kokia atrodo teisinga ir pagrįsta, ir tokiomis sąlygomis (kur reikia – įskaitant ir su ieškinio užtikrinimu susijusiomis sąlygomi</text:span><text:span text:style-name="T348">s), kokios gali būti laikomos teisingomis ir pagrįstomis pagal bylos aplinkybes.</text:span></text:p>
      <text:p text:style-name="P349"><text:span text:style-name="T350">2</text:span><text:span text:style-name="T351">. Jei pagal šį straipsnį sumokamas laikinas mokestis, tai pagal 21 straipsnį pateiktas ieškinio užtikrinimas privalo būti atitinkamai sumažintas.</text:span></text:p>
      <text:p text:style-name="P352"/>
      <text:p text:style-name="P353"><text:span text:style-name="T354">23</text:span><text:span text:style-name="T355"><text:s/>straipsnis.<text:s/></text:span><text:span text:style-name="T356">Ie</text:span><text:span text:style-name="T357">škininė senatis</text:span></text:p>
      <text:p text:style-name="P358"><text:span text:style-name="T359">1</text:span><text:span text:style-name="T360">. Bet kuris veiksmas, susijęs su apmokėjimu pagal šią konvenciją, laikomas pavėluotu, jei teismo ar arbitražo procesas nepradedamas per dvejus metus. Ieškininės senaties termino eiga prasideda tą dieną, kai baigiamos gelbėjimo operacij</text:span><text:span text:style-name="T361">os.</text:span></text:p>
      <text:p text:style-name="P362"><text:span text:style-name="T363">2</text:span><text:span text:style-name="T364">. Asmuo, kuriam pareikštas ieškinys, gali bet kuriuo ieškininės senaties termino eigos metu pratęsti šį terminą, apie tai pranešdamas ieškovui. Šis periodas tokiu pat būdu gali būti ir toliau pratęsiamas.</text:span></text:p>
      <text:p text:style-name="P365"><text:span text:style-name="T366">3</text:span><text:span text:style-name="T367">. Ieškinį dėl nuostolių atlyginimo at</text:span><text:span text:style-name="T368">sakingam asmeniui galima pareikšti net ir pasibaigus ieškininės senaties terminui, numatytam ankstesnėse dalyse, jei ieškinys pareiškiamas per valstybės, kurioje pradedamas teismo procesas, įstatymų leidžiamą laiką.</text:span></text:p>
      <text:p text:style-name="P369"/>
      <text:p text:style-name="P370"><text:span text:style-name="T371">24</text:span><text:span text:style-name="T372"><text:s/>straipsnis.<text:s/></text:span><text:span text:style-name="T373">Palūkanos (papildo</text:span><text:span text:style-name="T374">ma kompensacija)</text:span></text:p>
      <text:p text:style-name="P375"><text:span text:style-name="T376">Gelbėtojo teisė į palūkanas (papildomą kompensaciją) už bet kurį atlyginimą, priklausantį pagal šią konvenciją, nustatoma pagal valstybės, kurioje yra bylą nagrinėjantis teismas, įstatymus.</text:span></text:p>
      <text:p text:style-name="P377"/>
      <text:p text:style-name="P378"><text:span text:style-name="T379">25</text:span><text:span text:style-name="T380"><text:s/>straipsnis.<text:s/></text:span><text:span text:style-name="T381">Valstybei priklausantys k</text:span><text:span text:style-name="T382">roviniai</text:span></text:p>
      <text:p text:style-name="P383"><text:span text:style-name="T384">Jeigu Valstybė-savininkė tam nepritaria, jokia šios konvencijos nuostata negali būti panaudota kaip pagrindas turto konfiskavimui, areštui ar sulaikymui bet kuriame nekomercinių krovinių, priklausančių valstybei, teisiniame procese, nei bet kuri</text:span><text:span text:style-name="T385">ame bylos nagrinėjime<text:s/></text:span><text:span text:style-name="T386">in rem</text:span><text:span text:style-name="T387"><text:s/></text:span><text:soft-page-break/><text:span text:style-name="T388">prieš juos, jeigu tie kroviniai turto gelbėjimo operacijų metu turėjo teisę į suverenų neliečiamumą pagal visuotinai pripažintus tarptautinės teisės principus.</text:span></text:p>
      <text:p text:style-name="P389"/>
      <text:p text:style-name="P390"><text:span text:style-name="T391">26</text:span><text:span text:style-name="T392"><text:s/>straipsnis.<text:s/></text:span><text:span text:style-name="T393">Humanitariniai kroviniai</text:span></text:p>
      <text:p text:style-name="P394"><text:span text:style-name="T395">Jokia šios konvenc</text:span><text:span text:style-name="T396">ijos nuostata negali būti panaudota kaip pagrindas humanitarinių krovinių, kuriuos padovanojo Valstybė, konfiskavimui, areštui ar sulaikymui, jei ta Valstybė sutiko mokėti už gelbėjimo paslaugas, suteiktas tokiems humanitariniams kroviniams.</text:span></text:p>
      <text:p text:style-name="P397"/>
      <text:p text:style-name="P398"><text:span text:style-name="T399">27</text:span><text:span text:style-name="T400"><text:s/>stra</text:span><text:span text:style-name="T401">ipsnis.<text:s/></text:span><text:span text:style-name="T402">Arbitražo sprendimų skelbimas</text:span></text:p>
      <text:p text:style-name="P403"><text:span text:style-name="T404">Valstybės-dalyvės, kiek įmanoma ir šalims sutinkant, privalo skatinti arbitražo sprendimų, priimtų turto gelbėjimo bylose, publikavimą.</text:span></text:p>
      <text:p text:style-name="P405"/>
      <text:p text:style-name="P406"><text:span text:style-name="T407">V SKYRIUS – BAIGIAMOSIOS NUOSTATOS</text:span></text:p>
      <text:p text:style-name="P408"/>
      <text:p text:style-name="P409"><text:span text:style-name="T410">28</text:span><text:span text:style-name="T411"><text:s/>straipsnis.<text:s/></text:span><text:span text:style-name="T412">Pasirašymas, ratif</text:span><text:span text:style-name="T413">ikavimas, priėmimas, patvirtinimas ir prisijungimas</text:span></text:p>
      <text:p text:style-name="P414"><text:span text:style-name="T415">1</text:span><text:span text:style-name="T416">. Ši konvencija bus atvira pasirašymui Organizacijos būstinėje nuo 1989 metų liepos 1 dienos iki 1990 metų birželio 30 dienos ir vėliau ji liks atvira prisijungimui.</text:span></text:p>
      <text:p text:style-name="P417"><text:span text:style-name="T418">2</text:span><text:span text:style-name="T419">. Valstybės savo norą būti<text:s/></text:span><text:span text:style-name="T420">įsipareigojusiomis pagal šią konvenciją gali pareikšti:</text:span></text:p>
      <text:p text:style-name="P421">(a) pasirašydamos be išlygų dėl jos ratifikavimo, priėmimo ar patvirtinimo; arba</text:p>
      <text:p text:style-name="P422">(b) pasirašydamos su sąlyga, kad ji bus ratifikuota, priimta ar patvirtinta, po ko sektų ratifikavimas, priėmimas ar<text:s/>patvirtinimas; arba</text:p>
      <text:p text:style-name="P423"><text:span text:style-name="T424">(c) prisijungdamos.</text:span></text:p>
      <text:p text:style-name="P425"><text:span text:style-name="T426">3</text:span><text:span text:style-name="T427">. Ratifikavimas, priėmimas ar patvirtinimas privalo būti atliktas pateikiant atitinkamą aktą Generaliniam sekretoriui.</text:span></text:p>
      <text:p text:style-name="P428"/>
      <text:p text:style-name="P429"><text:span text:style-name="T430">29</text:span><text:span text:style-name="T431"><text:s/>straipsnis.<text:s/></text:span><text:span text:style-name="T432">Įsigaliojimas</text:span></text:p>
      <text:p text:style-name="P433"><text:span text:style-name="T434">1</text:span><text:span text:style-name="T435">. Ši konvencija įsigalios praėjus vieneriems metams</text:span><text:span text:style-name="T436"><text:s/>po to, kai 15 Valstybių pareikš savo sutikimą pagal ją prisiimti įsipareigojimus.</text:span></text:p>
      <text:p text:style-name="P437"><text:span text:style-name="T438">2</text:span><text:span text:style-name="T439">. Valstybei, pareiškusiai savo sutikimą prisiimti įsipareigojimus pagal šią konvenciją po to, kai konvencija įsigalioja, toks sutikimas įsigalios praėjus vieneriems met</text:span><text:span text:style-name="T440">ams po tokio sutikimo pareiškimo.</text:span></text:p>
      <text:p text:style-name="P441"/>
      <text:p text:style-name="P442"><text:span text:style-name="T443">30</text:span><text:span text:style-name="T444"><text:s/>straipsnis.<text:s/></text:span><text:span text:style-name="T445">Išlygos</text:span></text:p>
      <text:p text:style-name="P446"><text:span text:style-name="T447">1</text:span><text:span text:style-name="T448">. Bet kuri Valstybė pasirašymo, ratifikavimo, priėmimo, patvirtinimo ar prisijungimo metu turi teisę netaikyti šios konvencijos nuostatų:</text:span></text:p>
      <text:p text:style-name="P449">(a) kai turto gelbėjimo operacija vyksta vidaus vandenyse ir visi joje dalyvaujantys laivai yra vidaus vandenų;</text:p>
      <text:p text:style-name="P450">(b) kai turto gelbėjimo operacijos vyksta vidaus vandenyse ir jose nedalyvauja joks laivas;</text:p>
      <text:p text:style-name="P451">(c) kai visos suinteresuotos šalys yra tos Valstybės piliečiai;</text:p>
      <text:p text:style-name="P452"><text:span text:style-name="T453">(d) kai gelbstimas turtas yra jūrų pr</text:span><text:span text:style-name="T454">iešistorinis, archeologinis ar istorinis kultūros turtas, esantis jūros dugne.</text:span></text:p>
      <text:p text:style-name="P455"><text:span text:style-name="T456">2</text:span><text:span text:style-name="T457">. Pasirašymo metu padarytas išlygas būtina patvirtinti ratifikuojant, priimant ar patvirtinant.</text:span></text:p>
      <text:p text:style-name="P458"><text:span text:style-name="T459">3</text:span><text:span text:style-name="T460">. Bet kuri Valstybė, pareiškusi apie išlygą dėl šios konvencijos taikym</text:span><text:span text:style-name="T461">o, bet kuriuo metu gali ją atšaukti, apie tai pranešdama Generaliniam sekretoriui. Toks atšaukimas įsigalios pranešimo gavimo dieną. Jei pranešime teigiama, kad išlygos atšaukimas turi įsigalioti nurodytą datą ir jei ši data yra vėlesnė, nei ta, kurią Gene</text:span><text:span text:style-name="T462">ralinis sekretorius gauna pranešimą, atšaukimas įsigalios vėlesnę datą.</text:span></text:p>
      <text:p text:style-name="P463"/>
      <text:p text:style-name="P464"><text:span text:style-name="T465">31</text:span><text:span text:style-name="T466"><text:s/>straipsnis.<text:s/></text:span><text:span text:style-name="T467">Denonsavimas</text:span></text:p>
      <text:p text:style-name="P468"><text:span text:style-name="T469">1</text:span><text:span text:style-name="T470">. Šią konvenciją bet kuri Valstybė-dalyvė gali denonsuoti bet kuriuo metu, praėjus vieneriems metams po šios konvencijos įsigaliojimo toje Valst</text:span><text:span text:style-name="T471">ybėje-dalyvėje.</text:span></text:p>
      <text:p text:style-name="P472"><text:span text:style-name="T473">2</text:span><text:span text:style-name="T474">. Denonsavimas įsigalios pateikus denonsavimo aktą Generaliniam sekretoriui.</text:span></text:p>
      <text:p text:style-name="P475"><text:span text:style-name="T476">3</text:span><text:span text:style-name="T477">. Denonsavimas įsigalios praėjus vieneriems metams ar vėliau, jei šis laikas nurodytas denonsavimo akte, po to, kai denonsavimo aktą gaus Generalinis<text:s/></text:span><text:span text:style-name="T478">sekretorius.</text:span></text:p>
      <text:p text:style-name="P479"/>
      <text:p text:style-name="P480"><text:span text:style-name="T481">32</text:span><text:span text:style-name="T482"><text:s/>straipsnis.<text:s/></text:span><text:span text:style-name="T483">Peržiūrėjimas ir pataisymas</text:span></text:p>
      <text:p text:style-name="P484"><text:span text:style-name="T485">1</text:span><text:span text:style-name="T486">. Organizacija gali sušaukti konferenciją šiai konvencijai peržiūrėti ar pataisyti.</text:span></text:p>
      <text:p text:style-name="P487"><text:span text:style-name="T488">2</text:span><text:span text:style-name="T489">. Jei to paprašo aštuonios Valstybės-dalyvės arba viena ketvirtoji visų Valstybių-dalyvių, priklaus</text:span><text:span text:style-name="T490">omai nuo to, kuris skaičius yra didesnis, Generalinis sekretorius privalo sušaukti šios konvencijos Valstybių-dalyvių konferenciją, kad konvencija būtų peržiūrėta ar pakeista.</text:span></text:p>
      <text:p text:style-name="P491"><text:span text:style-name="T492">3</text:span><text:span text:style-name="T493">. Bet kuris sutikimas prisiimti įsipareigojimus pagal šią konvenciją, parei</text:span><text:span text:style-name="T494">kštas po šios konvencijos pataisų įsigaliojimo datos, bus suprantamas kaip pageidavimas prisiimti įsipareigojimus pagal pataisytą konvenciją.</text:span></text:p>
      <text:p text:style-name="P495"/>
      <text:p text:style-name="P496"><text:span text:style-name="T497">33</text:span><text:span text:style-name="T498"><text:s/>straipsnis.<text:s/></text:span><text:span text:style-name="T499">Saugotojas</text:span></text:p>
      <text:p text:style-name="P500"><text:span text:style-name="T501">1</text:span><text:span text:style-name="T502">. Šią Konvenciją saugos Generalinis sekretorius.</text:span></text:p>
      <text:p text:style-name="P503"><text:span text:style-name="T504">2</text:span><text:span text:style-name="T505">. Generalinis<text:s/></text:span><text:span text:style-name="T506">sekretorius privalo:</text:span></text:p>
      <text:p text:style-name="P507">(a) informuoti visas Valstybes-dalyves, kurios pasirašė šią konvenciją ar prie jos prisijungė, bei visus Organizacijos narius apie:</text:p>
      <text:p text:style-name="P508">(i) kiekvieną naują pasirašymą ar ratifikavimo, priėmimo, patvirtinimo ar prisijungimo akto pateikimą,<text:s/>kartu su data, kada tai buvo padaryta;</text:p>
      <text:p text:style-name="P509">(ii) šios konvencijos įsigaliojimo datą;</text:p>
      <text:p text:style-name="P510">(iii) bet kurį šios konvencijos denonsavimo akto pateikimą, kartu su data, kada jis buvo gautas ir kada denonsavimas įsigalios;</text:p>
      <text:p text:style-name="P511">(iv) bet kurį pataisymą, priimtą sutinkamai su 32 straipsniu;</text:p>
      <text:p text:style-name="P512">(v) bet kurios išlygos, deklaracijos ar pranešimo, susijusio su šia konvencija, gavimą;</text:p>
      <text:p text:style-name="P513"><text:span text:style-name="T514">(b) perduoti oficialiai patvirtintas šios konvencijos kopijas visoms Valstybėms-dalyvėms, kurios šią konvenciją pasirašė ar prie jos prisijungė.</text:span></text:p>
      <text:p text:style-name="P515"><text:span text:style-name="T516">3</text:span><text:span text:style-name="T517">. Ka</text:span><text:span text:style-name="T518">i tik ši konvencija įsigalios, oficialiai patvirtintą jos kopiją Saugotojas privalo perduoti Jungtinių Tautų Organizacijos Generaliniam sekretoriui, kad ji būtų įregistruota ir sutinkamai su Jungtinių Tautų Chartijos 102 straipsniu paskelbta.</text:span></text:p>
      <text:p text:style-name="P519"/>
      <text:p text:style-name="P520"><text:span text:style-name="T521">34</text:span><text:span text:style-name="T522"><text:s/>str</text:span><text:span text:style-name="T523">aipsnis.<text:s/></text:span><text:span text:style-name="T524">Kalbos</text:span></text:p>
      <text:p text:style-name="P525"><text:span text:style-name="T526">Ši konvencija sudaryta vienu originalu arabų, kinų, anglų, prancūzų, rusų ir ispanų kalbomis. Kiekvienas šių tekstų yra vienodai autentiškas.<text:s/></text:span></text:p>
      <text:p text:style-name="P527"/>
      <text:p text:style-name="P528">TĄ LIUDYDAMI pasirašantieji, kurie savo Vyriausybių yra tinkamai įgalioti, pasirašė šią konvenciją.</text:p>
      <text:p text:style-name="P529"><text:span text:style-name="T530">SUDARYTA LONDONE, tūkstantis devyni šimtai aštuoniasdešimt devintųjų metų balandžio dvidešimt aštuntąją dieną.</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0:50:00Z</meta:creation-date>
    <dc:date>2015-09-25T00:50:00Z</dc:date>
    <meta:template xlink:href="Normal.dotm" xlink:type="simple"/>
    <meta:editing-cycles>2</meta:editing-cycles>
    <meta:editing-duration>PT0S</meta:editing-duration>
    <meta:document-statistic meta:page-count="7" meta:paragraph-count="176" meta:word-count="2707" meta:character-count="21400" meta:row-count="608" meta:non-whitespace-character-count="18869"/>
  </office:meta>
</office:document-meta>
</file>