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center"/>
      <style:text-properties fo:font-weight="bold" style:font-weight-asian="bold" style:font-weight-complex="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center"/>
      <style:text-properties fo:font-weight="bold" style:font-weight-asian="bold" style:font-weight-complex="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center"/>
      <style:text-properties fo:font-weight="bold" style:font-weight-asian="bold" style:font-weight-complex="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center"/>
      <style:text-properties fo:font-weight="bold" style:font-weight-asian="bold" style:font-weight-complex="bold"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center"/>
      <style:text-properties fo:font-weight="bold" style:font-weight-asian="bold" style:font-weight-complex="bold"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center"/>
      <style:text-properties fo:font-weight="bold" style:font-weight-asian="bold" style:font-weight-complex="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center"/>
      <style:text-properties fo:font-weight="bold" style:font-weight-asian="bold" style:font-weight-complex="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center"/>
      <style:text-properties fo:font-weight="bold" style:font-weight-asian="bold" style:font-weight-complex="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text-align="center"/>
      <style:text-properties fo:font-weight="bold" style:font-weight-asian="bold" style:font-weight-complex="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text-align="center"/>
      <style:text-properties fo:font-weight="bold" style:font-weight-asian="bold" style:font-weight-complex="bold"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font-size-complex="4pt"/>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TableColumn606" style:family="table-column">
      <style:table-column-properties style:column-width="3.1625in"/>
    </style:style>
    <style:style style:name="TableColumn607" style:family="table-column">
      <style:table-column-properties style:column-width="3.6805in"/>
    </style:style>
    <style:style style:name="Table605" style:family="table">
      <style:table-properties style:width="6.843in" fo:margin-left="0in" table:align="lef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text-transform="uppercase"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end"/>
    </style:style>
    <style:style style:name="T613" style:parent-style-name="DefaultParagraphFont" style:family="text">
      <style:text-properties fo:text-transform="uppercase" fo:color="#000000"/>
    </style:style>
    <style:style style:name="P614" style:parent-style-name="Normal" style:family="paragraph">
      <style:paragraph-properties fo:text-align="center"/>
    </style:style>
    <style:style style:name="T615"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IR BALTARUSIJOS RESPUBLIKOS SUTARTIS DĖL SOCIALINĖS APSAUGOS</text:span></text:p>
      <text:p text:style-name="P9"/>
      <text:p text:style-name="P10"><text:span text:style-name="T11">Lietuvos Respublika ir Baltarusijos Respublika, toliau vadinamos Šalimis,</text:span></text:p>
      <text:p text:style-name="P12"><text:span text:style-name="T13">vadovaudamosi Lietuvos Respublikos ir Baltarusijos Respublikos</text:span><text:span text:style-name="T14"><text:s/>geros kaimynystės ir bendradarbiavimo sutartimi, pasirašyta 1995 m. vasario 6 d. Vilniuje,</text:span></text:p>
      <text:p text:style-name="P15">Lietuvos Respublikos ir Baltarusijos Respublikos susitarimu dėl piliečių teisių garantijų pensinio aprūpinimo srityje, pasirašytu 1994 m. balandžio 14 d. Vilniuje,<text:s/></text:p>
      <text:p text:style-name="P16">siekdamos plėtoti ir gilinti tarpusavio santykius išsaugant piliečių teises socialinės apsaugos srityje,</text:p>
      <text:p text:style-name="P17"><text:span text:style-name="T18">susitar</text:span><text:span text:style-name="T19">ė:</text:span></text:p>
      <text:p text:style-name="P20"/>
      <text:p text:style-name="P21"><text:span text:style-name="T22">I</text:span><text:span text:style-name="T23"><text:s/>DALIS</text:span></text:p>
      <text:p text:style-name="P24"><text:span text:style-name="T25">BENDROSIOS NUOSTATOS</text:span></text:p>
      <text:p text:style-name="P26"/>
      <text:p text:style-name="P27"><text:span text:style-name="T28">1</text:span><text:span text:style-name="T29"><text:s/>straipsnis</text:span></text:p>
      <text:p text:style-name="P30"/>
      <text:p text:style-name="P31"><text:span text:style-name="T32">1</text:span><text:span text:style-name="T33">. Šioje Sutartyje toliau nurodyti terminai reiškia:</text:span></text:p>
      <text:p text:style-name="P34"><text:span text:style-name="T35">1</text:span><text:span text:style-name="T36">) „teisės aktai“ – įstatymus<text:s/></text:span><text:span text:style-name="T37">ir kitus teisės aktus, reglamentuojančius 2 straipsnyje nurodytas socialinės apsaugos rūšis;</text:span></text:p>
      <text:p text:style-name="P38"><text:span text:style-name="T39">2</text:span><text:span text:style-name="T40">) „kompetentingos valdymo institucijos“:</text:span></text:p>
      <text:p text:style-name="P41"><text:span text:style-name="T42">Lietuvos Respublikoje – Socialinės apsaugos ir darbo ministeriją;</text:span></text:p>
      <text:p text:style-name="P43"><text:span text:style-name="T44">Baltarusijos Respublikoje – Socialinės apsaugos</text:span><text:span text:style-name="T45"><text:s/>ministeriją, Darbo ministeriją ir Sveikatos apsaugos ministeriją;</text:span></text:p>
      <text:p text:style-name="P46"><text:span text:style-name="T47">3</text:span><text:span text:style-name="T48">) „kompetentinga įstaiga“ – įstaigą, kuri pagal galiojančius teisės aktus turi teisę skirti pensijas ir pašalpas;</text:span></text:p>
      <text:p text:style-name="P49"><text:span text:style-name="T50">4</text:span><text:span text:style-name="T51">) „nuolatinis gyvenimas“ – nuolatinę gyvenamąją vietą, kuri tokia</text:span><text:span text:style-name="T52"><text:s/>pripažįstama pagal kiekvienos Šalies teisės aktus;</text:span></text:p>
      <text:p text:style-name="P53"><text:span text:style-name="T54">5</text:span><text:span text:style-name="T55">) „savarankiškai dirbantis asmuo“ – asmenį, kuris siekdamas gauti pajamų dirba savarankiškai ir kuriam taikomos šios Sutarties 2 straipsnio nuostatos;</text:span></text:p>
      <text:p text:style-name="P56"><text:span text:style-name="T57">6</text:span><text:span text:style-name="T58">) „draudimo (darbo) stažas“ – socialinio dr</text:span><text:span text:style-name="T59">audimo įmokų mokėjimo, darbo pagal darbo sutartį arba savarankiško darbo laikotarpius, kurie tokiais nustatomi arba pripažįstami teisės aktais, pagal kuriuos jie buvo įgyti, taip pat bet kuriuos kitus teisės aktais draudimo (darbo) stažui prilygintus laiko</text:span><text:span text:style-name="T60">tarpius;</text:span></text:p>
      <text:p text:style-name="P61"><text:span text:style-name="T62">7</text:span><text:span text:style-name="T63">) „pensijos“ ir „pašalpos“ – pinigines pensijas ir pašalpas, įskaitant visas jų dalis, visus priedus, padidinimus ir priemokas;</text:span></text:p>
      <text:p text:style-name="P64"><text:span text:style-name="T65">8</text:span><text:span text:style-name="T66">) „žalos atlyginimas“:</text:span></text:p>
      <text:p text:style-name="P67"><text:span text:style-name="T68">Lietuvos Respublikoje – žalos atlyginimo dėl nelaimingų atsitikimų darbe ir susirgim</text:span><text:span text:style-name="T69">ų profesine liga pinigines išmokas;<text:s/></text:span></text:p>
      <text:p text:style-name="P70"><text:span text:style-name="T71">Baltarusijos Respublikos – žalos atlyginimo, padarytos darbuotojams dėl sužalojimo, profesinio susirgimo ar kitokio sveikatos pakenkimo, susijusio su jų darbo pareigomis, pinigines išmokas;<text:s/></text:span></text:p>
      <text:p text:style-name="P72"><text:span text:style-name="T73">9</text:span><text:span text:style-name="T74">) „nesusiję su įmokų mokėjimu“ – pensijas ir pašalpas, kurių skyrimas nepriklauso nei nuo aprūpintinų asmenų arba jų darbdavių tiesioginio įmokų mokėjimo, nei nuo savarankiško darbo stažo;<text:s/></text:span></text:p>
      <text:p text:style-name="P75"><text:span text:style-name="T76">10</text:span><text:span text:style-name="T77">) „pasienio rajono darbuotojai“ – asmenys, kurie dirba vieno</text:span><text:span text:style-name="T78">s Šalies teritorijoje ir nuolat gyvena kitos Šalies teritorijoje, į kurią šie asmenys paprastai gali sugrįžti kiekvieną dieną;</text:span></text:p>
      <text:p text:style-name="P79"><text:span text:style-name="T80">11</text:span><text:span text:style-name="T81">) „šeimos pašalpos“ – periodines pinigines pašalpas, kurios skiriamos pagal kiekvienos iš Šalių teisės aktus šeimoms, augin</text:span><text:span text:style-name="T82">ančioms vaikus.</text:span></text:p>
      <text:p text:style-name="P83"><text:span text:style-name="T84">2</text:span><text:span text:style-name="T85">. Kiti šioje Sutartyje vartojami terminai turi tokią reikšmę, kokią jie turi pagal kiekvienos Šalies teisės aktus.</text:span></text:p>
      <text:p text:style-name="P86"/>
      <text:p text:style-name="P87"><text:span text:style-name="T88">2</text:span><text:span text:style-name="T89"><text:s/>straipsnis</text:span></text:p>
      <text:p text:style-name="P90"/>
      <text:p text:style-name="P91"><text:span text:style-name="T92">1</text:span><text:span text:style-name="T93">. Ši Sutartis taikoma šioms kiekvienos Šalies teisės aktais numatytoms socialinės apsaugos rūš</text:span><text:span text:style-name="T94">ims:</text:span></text:p>
      <text:p text:style-name="P95"><text:span text:style-name="T96">1</text:span><text:span text:style-name="T97">) ligos ir motinystės (laikinojo nedarbingumo) pašalpoms;</text:span></text:p>
      <text:p text:style-name="P98"><text:span text:style-name="T99">2</text:span><text:span text:style-name="T100">) invalidumo pensijoms;</text:span></text:p>
      <text:p text:style-name="P101"><text:span text:style-name="T102">3</text:span><text:span text:style-name="T103">) senatvės (amžiaus) pensijoms;</text:span></text:p>
      <text:p text:style-name="P104"><text:span text:style-name="T105">4</text:span><text:span text:style-name="T106">) ištarnauto laiko pensijoms;</text:span></text:p>
      <text:p text:style-name="P107"><text:span text:style-name="T108">5</text:span><text:span text:style-name="T109">) našlių ir našlaičių (maitintojo netekimo) pensijoms;</text:span></text:p>
      <text:p text:style-name="P110"><text:span text:style-name="T111">6</text:span><text:span text:style-name="T112">) žalos atlyginimui;</text:span></text:p>
      <text:p text:style-name="P113"><text:span text:style-name="T114">7</text:span><text:span text:style-name="T115">) bedarbio pašalpoms;</text:span></text:p>
      <text:p text:style-name="P116"><text:span text:style-name="T117">8</text:span><text:span text:style-name="T118">) laidojimo pašalpoms;</text:span></text:p>
      <text:p text:style-name="P119"><text:span text:style-name="T120">9</text:span><text:span text:style-name="T121">) pašalpoms šeimai.</text:span></text:p>
      <text:p text:style-name="P122"><text:span text:style-name="T123">2</text:span><text:span text:style-name="T124">. Ši Sutartis taip pat taikoma teisės aktų normoms, kurios pakeis arba pataisys tas socialinės apsaugos rūšis, kurios nurodytos ankstesnėje dalyje.<text:s/></text:span></text:p>
      <text:p text:style-name="P125"/>
      <text:p text:style-name="P126"><text:span text:style-name="T127">3</text:span><text:span text:style-name="T128"><text:s/>straipsnis</text:span></text:p>
      <text:p text:style-name="P129"/>
      <text:p text:style-name="P130"><text:span text:style-name="T131">1</text:span><text:span text:style-name="T132">. Ši Sutartis reglamentuoja nuolat gyvenančių vienos iš Šalių teritorijoje asmenų, kuriems galioja arba galiojo vienos ar abiejų Šalių teisės aktai, socialinę apsaugą.</text:span></text:p>
      <text:p text:style-name="P133"><text:span text:style-name="T134">2</text:span><text:span text:style-name="T135">. Ši Sutartis netaikoma kariškių, vidaus reikalų, valstybės saugumo darbuotojų ir<text:s/></text:span><text:span text:style-name="T136">kitų asmenų, kurių pensinis aprūpinimas nėra susijęs su valstybinio socialinio draudimo sistema, specialioms pensijų sistemoms.<text:s/></text:span></text:p>
      <text:p text:style-name="P137"/>
      <text:p text:style-name="P138"><text:span text:style-name="T139">4</text:span><text:span text:style-name="T140"><text:s/>straipsnis</text:span></text:p>
      <text:p text:style-name="P141"/>
      <text:p text:style-name="P142"><text:span text:style-name="T143">Jeigu ši Sutartis nenumato kitaip, taikant kitos Šalies teisės aktus, vienos Šalies piliečių ir jų šeimos<text:s/></text:span><text:span text:style-name="T144">narių teisės nepriklausomai nuo pilietybės prilyginamos savo Šalies piliečių teisėms.<text:s/></text:span></text:p>
      <text:p text:style-name="P145"/>
      <text:p text:style-name="P146"><text:span text:style-name="T147">5</text:span><text:span text:style-name="T148"><text:s/>straipsnis</text:span></text:p>
      <text:p text:style-name="P149"/>
      <text:p text:style-name="P150"><text:span text:style-name="T151">Jeigu šia Sutartimi nenumatyta kitaip, negalima neskirti pensijų ir pašalpų, taip pat žalos atlyginimo, į kurias asmuo turi teisę pagal vienos<text:s/></text:span><text:span text:style-name="T152">Šalies teisės aktus (išskyrus pensijas ir pašalpas, nesusijusias su įmokų mokėjimu(darbo stažu), o paskirtas sumažinti, sustabdyti arba nutraukti jų mokėjimą dėl to, kad tas asmuo nuolat gyvena kitos Šalies teritorijoje.</text:span></text:p>
      <text:p text:style-name="P153"/>
      <text:p text:style-name="P154"><text:span text:style-name="T155">II</text:span><text:span text:style-name="T156"><text:s/>DALIS</text:span></text:p>
      <text:p text:style-name="P157"><text:span text:style-name="T158">ĮSTATYMŲ TAIKYMAS</text:span></text:p>
      <text:p text:style-name="P159"/>
      <text:p text:style-name="P160"><text:span text:style-name="T161">6</text:span><text:span text:style-name="T162"><text:s/>straipsnis</text:span></text:p>
      <text:p text:style-name="P163"/>
      <text:p text:style-name="P164"><text:span text:style-name="T165">Asmenims, kuriems galioja ši Sutartis, valstybinio socialinio draudimo srityje taikomi tik vienos Šalies teisės aktai pagal minėtos Sutarties šios dalies nuostatas.</text:span></text:p>
      <text:p text:style-name="P166"/>
      <text:p text:style-name="P167"><text:span text:style-name="T168">7</text:span><text:span text:style-name="T169"><text:s/>straipsnis</text:span></text:p>
      <text:p text:style-name="P170"/>
      <text:p text:style-name="P171"><text:span text:style-name="T172">1</text:span><text:span text:style-name="T173">. Jeigu šios Sutarties 8 straipsnyje nenumatyta</text:span><text:span text:style-name="T174"><text:s/>kitaip, pagal darbo sutartį dirbantiems asmenims, taip pat savarankiškai dirbantiems asmenims taikomi Šalies, kurios teritorijoje jie dirba, teisės aktai, net jeigu jie nuolat gyvena arba darbdavys (samdytojas), kuriam jie dirba, juridiškai yra įregistruo</text:span><text:span text:style-name="T175">tas ar gyvena kitos Šalies teritorijoje.</text:span></text:p>
      <text:p text:style-name="P176"><text:span text:style-name="T177">2</text:span><text:span text:style-name="T178">. Jeigu asmuo vienu metu pagal darbo sutartį dirba arba vienu metu savarankiškai dirba abiejų Šalių teritorijoje, tai tokiam asmeniui taikomi tos Šalies, kurios teritorijoje jis nuolat gyvena, teisės aktai.<text:s/></text:span></text:p>
      <text:p text:style-name="P179"><text:span text:style-name="T180">3</text:span><text:span text:style-name="T181">. Jeigu asmuo vienu metu pagal darbo sutartį dirba vienos Šalies teritorijoje ir savarankiškai dirba kitos Šalies teritorijoje, tai tokiam asmeniui taikomi teisės aktai tos Šalies, kurios teritorijoje jis dirba pagal darbo sutartį.</text:span></text:p>
      <text:p text:style-name="P182"/>
      <text:p text:style-name="P183"><text:span text:style-name="T184">8</text:span><text:span text:style-name="T185"><text:s/>straipsnis</text:span></text:p>
      <text:p text:style-name="P186"/>
      <text:p text:style-name="P187"><text:span text:style-name="T188">1</text:span><text:span text:style-name="T189">. Asmenims, pagal darbo sutartį dirbantiems pas darbdavį (samdytoją) vienos Šalies teritorijoje ir to darbdavio (samdytojo) nusiųstiems jo naudai dirbti į kitos Šalies teritoriją, taikomi pirmosios Šalies teisės aktai, jeigu tų asmenų darbo trukmė nevir</text:span><text:span text:style-name="T190">šija dvejų metų.<text:s/></text:span></text:p>
      <text:p text:style-name="P191"><text:span text:style-name="T192">2</text:span><text:span text:style-name="T193">. Automobilių, geležinkelio arba aviacijos transporte pagal darbo sutartį dirbantiems asmenims, kurie atlieka tarptautinius keleivių ir krovinių pervežimus abiejų Šalių teritorijoje darbdavio (samdytojo), kuris įregistruotas vienos i</text:span><text:span text:style-name="T194">š Šalių teritorijoje, naudai, taikomi šios Šalies teisės aktai.</text:span></text:p>
      <text:p text:style-name="P195"><text:span text:style-name="T196">3</text:span><text:span text:style-name="T197">. Valstybės tarnautojams ir jiems prilygintiems asmenims, kuriuos vienos Šalies valstybinės institucijos komandiruoja į kitos Šalies teritoriją, taikomi pirmosios Šalies teisės aktai.</text:span></text:p>
      <text:p text:style-name="P198"><text:span text:style-name="T199">4</text:span><text:span text:style-name="T200">. Jūrų laivų įgulų nariams, taip pat jūrų laivuose pagal darbo sutartį dirbantiems asmenims taikomi tos Šalies, su kurios vėliava laivas plaukioja, teisės aktai.</text:span></text:p>
      <text:p text:style-name="P201"/>
      <text:p text:style-name="P202"><text:span text:style-name="T203">9</text:span><text:span text:style-name="T204"><text:s/>straipsnis</text:span></text:p>
      <text:p text:style-name="P205"/>
      <text:p text:style-name="P206"><text:span text:style-name="T207">Pagal darbo sutartį dirbančio asmens ir jo darbdavio (samdytojo) prašym</text:span><text:span text:style-name="T208">u arba savarankiškai dirbančio asmens prašymu Šalių kompetentingos valdymo institucijos tarpusavio susitarimu iš 7 ir 8 straipsnių gali padaryti išimtis su sąlyga, kad asmeniui yra taikomi vienos iš Šalių teisės aktai.</text:span></text:p>
      <text:p text:style-name="P209"/>
      <text:p text:style-name="P210"><text:span text:style-name="T211">III</text:span><text:span text:style-name="T212"><text:s/>DALIS</text:span></text:p>
      <text:p text:style-name="P213"><text:span text:style-name="T214">SPECIALIOSIOS NUOSTATOS DĖL ATSKIRŲ SOCIALINĖS APSAUGOS RŪŠIŲ<text:s/></text:span></text:p>
      <text:p text:style-name="P215"/>
      <text:p text:style-name="P216"><text:span text:style-name="T217">PIRMASIS</text:span><text:span text:style-name="T218"><text:s/>SKYRIUS</text:span></text:p>
      <text:p text:style-name="P219"><text:span text:style-name="T220">LIGOS IR MOTINYSTĖS (LAIKINOJO NEDARBINGUMO) PAŠALPOS</text:span></text:p>
      <text:p text:style-name="P221"/>
      <text:p text:style-name="P222"><text:span text:style-name="T223">10</text:span><text:span text:style-name="T224"><text:s/>straipsnis</text:span></text:p>
      <text:p text:style-name="P225"/>
      <text:p text:style-name="P226"><text:span text:style-name="T227">Jeigu pagal vienos Šalies teisės aktus teisės į ligos ir motinystės (laikinojo nedarbingumo) paša</text:span><text:span text:style-name="T228">lpą įgijimas, išsaugojimas ar atgavimas priklauso nuo draudimo (darbo) stažo, tai tos Šalies kompetentinga įstaiga, sumuodama šį stažą, kai reikia, atsižvelgia į draudimo (darbo) stažą, įgytą pagal kitos Šalies teisės aktus, tačiau tik tuo atveju, jeigu ši</text:span><text:span text:style-name="T229">s stažas nesutampa pagal laiką.</text:span></text:p>
      <text:p text:style-name="P230"/>
      <text:p text:style-name="P231"><text:span text:style-name="T232">11</text:span><text:span text:style-name="T233"><text:s/>straipsnis</text:span></text:p>
      <text:p text:style-name="P234"/>
      <text:p text:style-name="P235"><text:span text:style-name="T236">Asmenims, kurie įgiję teisę į ligos ir motinystės (laikinojo nedarbingumo) pašalpas pagal vienos Šalies teisės aktus laikinai būna arba persikelia gyventi į kitos Šalies teritoriją, tas pašalpas<text:s/></text:span><text:soft-page-break/><text:span text:style-name="T237">moka pi</text:span><text:span text:style-name="T238">rmosios Šalies kompetentinga įstaiga pagal jos administruojamus teisės aktus, tartum šie asmenys būtų šios Šalies teritorijoje.</text:span></text:p>
      <text:p text:style-name="P239"/>
      <text:p text:style-name="P240"><text:span text:style-name="T241">12</text:span><text:span text:style-name="T242"><text:s/>straipsnis</text:span></text:p>
      <text:p text:style-name="P243"/>
      <text:p text:style-name="P244"><text:span text:style-name="T245">Pagal abiejų Šalių teisės aktus gaunantiems pensijas asmenims taikomi tos Šalies, kurios teritorijoje jie<text:s/></text:span><text:span text:style-name="T246">nuolat gyvena, sveikatos draudimo teisės aktai. Ši taisyklė taip pat galioja asmenims, gaunantiems pensiją tik pagal kitos Šalies teisės aktus.<text:s/></text:span></text:p>
      <text:p text:style-name="P247"/>
      <text:p text:style-name="P248"><text:span text:style-name="T249">ANTRASIS</text:span><text:span text:style-name="T250"><text:s/>SKYRIUS<text:s/></text:span></text:p>
      <text:p text:style-name="P251"><text:span text:style-name="T252">SENATVĖS (AMŽIAUS), IŠTARNAUTO LAIKO, INVALIDUMO,<text:s/></text:span></text:p>
      <text:p text:style-name="P253"><text:span text:style-name="T254">NAŠLIŲ IR NAŠLAIČIŲ (MAITINTOJO<text:s/></text:span><text:span text:style-name="T255">NETEKIMO) PENSIJOS</text:span></text:p>
      <text:p text:style-name="P256"/>
      <text:p text:style-name="P257"><text:span text:style-name="T258">13</text:span><text:span text:style-name="T259"><text:s/>straipsnis</text:span></text:p>
      <text:p text:style-name="P260"/>
      <text:p text:style-name="P261"><text:span text:style-name="T262">Jeigu pagal vienos Šalies teisės aktus teisės į pensiją įgijimas, išsaugojimas ar atgavimas priklauso nuo draudimo (darbo) stažo, tai tuos teisės aktus administruojanti kompetentinga įstaiga sumuodama stažą, kai reiki</text:span><text:span text:style-name="T263">a, atsižvelgia į draudimo (darbo) stažą, įgytą pagal kitos Šalies teisės aktus, tačiau tik tuo atveju, jeigu šis stažas visiškai arba iš dalies nesutampa pagal laiką, tartum jis būtų įgytas pagal pirmosios Šalies teisės aktus. Šio straipsnio nuostatos neta</text:span><text:span text:style-name="T264">ikomos apskaičiuojant darbo stažą, suteikiantį teisę į pensijas, kurių skyrimas priklauso nuo laikotarpių, įgytų pagal atitinkamą profesiją arba atitinkamą darbą.</text:span></text:p>
      <text:p text:style-name="P265"/>
      <text:p text:style-name="P266"><text:span text:style-name="T267">14</text:span><text:span text:style-name="T268"><text:s/>straipsnis</text:span></text:p>
      <text:p text:style-name="P269"/>
      <text:p text:style-name="P270"><text:span text:style-name="T271">1</text:span><text:span text:style-name="T272">. Jeigu pagal vienos Šalies teisės aktus pensijos skyrimas priklauso</text:span><text:span text:style-name="T273"><text:s/>nuo sąlygos, pagal kurią draudiminio įvykio momentu atitinkamam asmeniui arba mirusiajam (maitintojo netekimo pensijos skyrimo atveju) turi būti taikomi minėti teisės aktai, tai ši sąlyga laikoma įvykdyta, kai atitinkamam asmeniui arba mirusiajam priklaus</text:span><text:span text:style-name="T274">omai nuo atvejo tuo momentu buvo taikomi kitos Šalies teisės aktai, o jeigu to nėra – kai atitinkamas asmuo arba maitintojo netekęs asmuo gali kreiptis dėl atitinkamos pensijos pagal kitos Šalies teisės aktus.</text:span></text:p>
      <text:p text:style-name="P275"><text:span text:style-name="T276">2</text:span><text:span text:style-name="T277">. Jeigu pagal vienos Šalies teisės aktus<text:s/></text:span><text:span text:style-name="T278">teisė į pensiją priklauso nuo tam tikro socialinio draudimo laikotarpio betarpiškai iki draudiminio įvykio, tai sąlyga laikoma įvykdyta, kai atitinkamas asmuo tokį pat laikotarpį buvo apdraustas pagal kitos Šalies teisės aktus.</text:span></text:p>
      <text:p text:style-name="P279"/>
      <text:p text:style-name="P280"><text:span text:style-name="T281">15</text:span><text:span text:style-name="T282"><text:s/>straipsnis</text:span></text:p>
      <text:p text:style-name="P283"/>
      <text:p text:style-name="P284"><text:span text:style-name="T285">1</text:span><text:span text:style-name="T286">. J</text:span><text:span text:style-name="T287">eigu asmeniui paeiliui arba pakaitomis buvo taikomi abiejų Šalių teisės aktai, tai kiekvienos Šalies kompetentinga įstaiga pagal jos administruojamus teisės aktus nustato, ar toks asmuo įvykdė sąlygas, suteikiančias teisę pensijai gauti, prireikus atsižvel</text:span><text:span text:style-name="T288">gdama į šios Sutarties 13 straipsnio nuostatas.</text:span></text:p>
      <text:p text:style-name="P289"><text:span text:style-name="T290">2</text:span><text:span text:style-name="T291">. Jeigu atitinkamas asmuo pagal vienos Šalies teisės aktus įvykdo ankstesnėje dalyje nurodytas sąlygas, tai kompetentinga įstaiga Šalies, pagal kurios teisės aktus pensijų arba atskirų jų dalių dydis yra</text:span><text:span text:style-name="T292"><text:s/>proporcingas draudimo (darbo) stažo trukmei, šias pensijas arba atskiras jų dalis apskaičiuoja tik už draudimo (darbo) stažą, įgytą pagal tos įstaigos administruojamus teisės aktus.</text:span></text:p>
      <text:p text:style-name="P293"><text:span text:style-name="T294">3</text:span><text:span text:style-name="T295">. Jeigu pagal bet kurios Šalies teisės aktus pensijų arba atskirų jų</text:span><text:span text:style-name="T296"><text:s/>dalių dydis nėra proporcingas draudimo (darbo) stažo trukmei, tai tos Šalies kompetentinga įstaiga apskaičiuoja pensijų teorinį dydį, kurį atitinkamas asmuo galėtų gauti, jeigu pagal abiejų Šalių teisės aktus įgytas ir pagal šios Sutarties 13 straipsnio n</text:span><text:span text:style-name="T297">uostatas teisei į pensiją nustatyti sumuojamas draudimo (darbo) stažas būtų laikomas įgytu pagal tos įstaigos administruojamus teisės aktus.</text:span></text:p>
      <text:soft-page-break/>
      <text:p text:style-name="P298">Kompetentinga įstaiga po to atitinkamam asmeniui mokėtinos pensijos faktinį dydį apskaičiuoja iš pagal šią dalį apskaičiuoto jos teorinio dydžio proporcingai draudimo (darbo) stažo, įgyto iki draudiminio įvykio pagal jos administruojamus teisės aktus, ir viso draudimo (darbo) stažo, įgyto pagal abiejų Šalių teisės aktus, santykiu.<text:s/></text:p>
      <text:p text:style-name="P299"/>
      <text:p text:style-name="P300"><text:span text:style-name="T301">16</text:span><text:span text:style-name="T302"><text:s/>straipsnis</text:span></text:p>
      <text:p text:style-name="P303"/>
      <text:p text:style-name="P304"><text:span text:style-name="T305">Jeigu atitinkam</text:span><text:span text:style-name="T306">as asmuo tam tikrą datą neįvykdo abiejų Šalių teisės aktais nustatytų sąlygų teisei į pensiją įgyti atsižvelgus į šios Sutarties 13 straipsnio nuostatas, tačiau įvykdo vienos Šalies teisės aktų sąlygas, tai tos Šalies kompetentinga įstaiga jam mokėtinos pe</text:span><text:span text:style-name="T307">nsijos dydį apskaičiuoja remdamasi šios Sutarties 15 straipsnio 2 arba 3 dalies nuostatomis.<text:s/></text:span></text:p>
      <text:p text:style-name="P308"/>
      <text:p text:style-name="P309"><text:span text:style-name="T310">17</text:span><text:span text:style-name="T311"><text:s/>straipsnis</text:span></text:p>
      <text:p text:style-name="P312"/>
      <text:p text:style-name="P313"><text:span text:style-name="T314">1</text:span><text:span text:style-name="T315">. Jeigu pagal vienos Šalies teisės aktus visas įgytas draudimo (darbo) stažas yra mažesnis nei vieneri metai ir jeigu pagal šiuos teisės<text:s/></text:span><text:span text:style-name="T316">aktus tas stažas nesuteikia teisės į pensiją, tai skiriant pensiją šį stažą įskaito kitos Šalies kompetentinga įstaiga.</text:span></text:p>
      <text:p text:style-name="P317"><text:span text:style-name="T318">2</text:span><text:span text:style-name="T319">. Jeigu pagal kiekvienos Šalies teisės aktus įgytas draudimo (darbo) stažas yra mažesnis nei dvylika mėnesių ir teisė į pensiją neį</text:span><text:span text:style-name="T320">gyjama nė vienoje iš jų, tai visą tą stažą įskaito kompetentinga įstaiga tos Šalies, pagal kurios teisės aktus, jį susumavus, būtų pasiektas reikalingas stažas, suteikiantis teisę skirti pensiją. Jeigu tokiu būdu būtų įvykdytos sąlygos pensijoms gauti paga</text:span><text:span text:style-name="T321">l abiejų Šalių teisės aktus, tai visą stažą įskaito, pensiją skiria ir moka kompetentinga įstaiga tos Šalies, pagal kurios teisės aktus yra įgytas didesnis draudimo (darbo) stažas.<text:s/></text:span></text:p>
      <text:p text:style-name="P322"/>
      <text:p text:style-name="P323"><text:span text:style-name="T324">18</text:span><text:span text:style-name="T325"><text:s/>straipsnis</text:span></text:p>
      <text:p text:style-name="P326"/>
      <text:p text:style-name="P327"><text:span text:style-name="T328">Pablogėjus asmens, gaunančio invalidumo pensiją dėl<text:s/></text:span><text:span text:style-name="T329">bendro susirgimo, sveikatai, taikomos šios nuostatos:</text:span></text:p>
      <text:p text:style-name="P330"><text:span text:style-name="T331">1</text:span><text:span text:style-name="T332">) jeigu nuo pensijos paskyrimo pagal vienos Šalies teisės aktus atitinkamam asmeniui nebuvo taikomi kitos Šalies teisės aktai, tai pirmosios Šalies kompetentinga įstaiga pagal jos administruojamus te</text:span><text:span text:style-name="T333">isės aktus skirdama pensiją privalo atsižvelgti į pablogėjusią sveikatą;</text:span></text:p>
      <text:p text:style-name="P334"><text:span text:style-name="T335">2</text:span><text:span text:style-name="T336">) jeigu paskyrus pensiją atitinkamam asmeniui buvo taikomi kitos Šalies teisės aktai arba jis gauna invalidumo pensiją pagal abiejų Šalių teisės aktus, tai pensiją jam skiria abi</text:span><text:span text:style-name="T337">ejų Šalių kompetentingos įstaigos, atsižvelgdamos į pablogėjusią sveikatą.</text:span></text:p>
      <text:p text:style-name="P338"/>
      <text:p text:style-name="P339"><text:span text:style-name="T340">19</text:span><text:span text:style-name="T341"><text:s/>straipsnis</text:span></text:p>
      <text:p text:style-name="P342"/>
      <text:p text:style-name="P343"><text:span text:style-name="T344">1</text:span><text:span text:style-name="T345">. Vienos Šalies kompetentingos įstaigos pripažįsta nustatyta tvarka kitos Šalies įstaigų išduotus dokumentus, tačiau dėl invalidumo laipsnio ir priežasčių</text:span><text:span text:style-name="T346"><text:s/>sprendimą priima medicinos ekspertų įstaiga tos Šalies, kurios teritorijoje yra kompetentinga įstaiga, privalanti mokėti atitinkamą pensiją. Tuo atveju atsižvelgiama į kitos Šalies medicinos įstaigų išduotas pažymas ir medicinines išvadas.</text:span></text:p>
      <text:p text:style-name="P347"><text:span text:style-name="T348">2</text:span><text:span text:style-name="T349">. Asmenų d</text:span><text:span text:style-name="T350">arbingumo laipsniui (invalidumo grupei) nustatyti medicininius patikrinimus arba pakartotinius patikrinimus, kurie numatyti pagal vienos Šalies teisės aktus, šiuos teisės aktus administruojančios kompetentingos įstaigos prašymu atlieka kitos Šalies teritor</text:span><text:span text:style-name="T351">ijoje atitinkama įstaiga pagal šių asmenų nuolatinę gyvenamąją vietą; už nurodytąsias paslaugas tarpusavyje neatsiskaitoma.</text:span></text:p>
      <text:p text:style-name="P352"/>
      <text:p text:style-name="P353"><text:span text:style-name="T354">20</text:span><text:span text:style-name="T355"><text:s/>straipsnis</text:span></text:p>
      <text:p text:style-name="P356"/>
      <text:p text:style-name="P357"><text:span text:style-name="T358">Jeigu asmuo, gaunantis vienos rūšies pensiją pagal abiejų Šalių teisės aktus, įgyja teisę į kitos rūšies pensi</text:span><text:span text:style-name="T359">ją tik pagal vienos Šalies teisės aktus ir jo prašymu paskiriama ši pensija, tai kitos Šalies kompetentinga įstaiga toliau moka anksčiau paskirtos pensijos rūšį.</text:span></text:p>
      <text:p text:style-name="P360"/>
      <text:p text:style-name="P361"><text:span text:style-name="T362">21</text:span><text:span text:style-name="T363"><text:s/>straipsnis</text:span></text:p>
      <text:p text:style-name="P364"/>
      <text:p text:style-name="P365"><text:span text:style-name="T366">Nustatydama pensijos dydį bet kurios Šalies kompetentinga įstaiga asmens</text:span><text:span text:style-name="T367">, turinčio teisę į pensiją, vidutines pajamas arba pajamų santykį su vidutinėmis pajamomis valstybėje, arba kitus teisės aktais numatytus reikalingus vidutinius rodiklius apskaičiuoja iš to draudimo (darbo) stažo, kuris yra įgytas pagal tos įstaigos admini</text:span><text:span text:style-name="T368">struojamus teisės aktus.</text:span></text:p>
      <text:p text:style-name="P369"/>
      <text:p text:style-name="P370"><text:span text:style-name="T371">TREČIASIS</text:span><text:span text:style-name="T372"><text:s/>SKYRIUS</text:span></text:p>
      <text:p text:style-name="P373"><text:span text:style-name="T374">ŽALOS ATLYGINIMAS</text:span></text:p>
      <text:p text:style-name="P375"/>
      <text:p text:style-name="P376"><text:span text:style-name="T377">22</text:span><text:span text:style-name="T378"><text:s/>straipsnis</text:span></text:p>
      <text:p text:style-name="P379"/>
      <text:p text:style-name="P380"><text:span text:style-name="T381">Žalą atlygina darbdavys (samdytojas) tos Šalies, kurios teisės aktai asmeniui buvo taikomi sužalojimo darbe momentu arba jo paskutinio darbo, tapusio profesinės ligos</text:span><text:span text:style-name="T382"><text:s/>priežastimi, metu, nepaisant to, kad ji pirmą kartą išaiškėjo kitos Šalies teritorijoje.<text:s/></text:span></text:p>
      <text:p text:style-name="P383"/>
      <text:p text:style-name="P384"><text:span text:style-name="T385">23</text:span><text:span text:style-name="T386"><text:s/>straipsnis</text:span></text:p>
      <text:p text:style-name="P387"/>
      <text:p text:style-name="P388"><text:span text:style-name="T389">Vienos Šalies atitinkamos medicinos ekspertų komisijos sprendimas dėl profesinio darbingumo laipsnio netekimo procentais ir reikalingų papildom</text:span><text:span text:style-name="T390">ų pagalbos priemonių pripažįstamas kitos Šalies teritorijoje žalos atlyginimui.<text:s/></text:span></text:p>
      <text:p text:style-name="P391"/>
      <text:p text:style-name="P392"><text:span text:style-name="T393">24</text:span><text:span text:style-name="T394"><text:s/>straipsnis</text:span></text:p>
      <text:p text:style-name="P395"/>
      <text:p text:style-name="P396"><text:span text:style-name="T397">Žalos atlyginimo piniginės lėšos pervedamos darbdavio (samdytojo) lėšomis atitinkamu tarptautiniu susitarimu dėl pasikeitimo pašto piniginėmis perlaidomi</text:span><text:span text:style-name="T398">s nustatyta tvarka.</text:span></text:p>
      <text:p text:style-name="P399"/>
      <text:p text:style-name="P400"><text:span text:style-name="T401">KETVIRTASIS</text:span><text:span text:style-name="T402"><text:s/>SKYRIUS</text:span></text:p>
      <text:p text:style-name="P403"><text:span text:style-name="T404">BEDARBIO PAŠALPOS</text:span></text:p>
      <text:p text:style-name="P405"/>
      <text:p text:style-name="P406"><text:span text:style-name="T407">25</text:span><text:span text:style-name="T408"><text:s/>straipsnis</text:span></text:p>
      <text:p text:style-name="P409"/>
      <text:p text:style-name="P410"><text:span text:style-name="T411">Jeigu pagal vienos Šalies teisės aktus teisės į bedarbio pašalpą įgijimas, išsaugojimas ar atgavimas priklauso nuo draudimo (darbo) stažo, tai tuos teisės aktus<text:s/></text:span><text:span text:style-name="T412">administruojanti kompetentinga įstaiga, sumuodama stažą, kai reikia, įskaito draudimo (darbo) stažą, įgytą pagal kitos Šalies teisės aktus, tačiau tik tuo atveju, jeigu šis stažas nesutampa pagal laiką.</text:span></text:p>
      <text:p text:style-name="P413"/>
      <text:p text:style-name="P414"><text:span text:style-name="T415">26</text:span><text:span text:style-name="T416"><text:s/>straipsnis</text:span></text:p>
      <text:p text:style-name="P417"/>
      <text:p text:style-name="P418"><text:span text:style-name="T419">1</text:span><text:span text:style-name="T420">. Asmenims, dirbusiems pagal</text:span><text:span text:style-name="T421"><text:s/>darbo sutartį ne nuolatinės gyvenamosios vietos Šalies teritorijoje, bet kitos Šalies teritorijoje ir ten netekusiems darbo:<text:s/></text:span></text:p>
      <text:p text:style-name="P422"><text:span text:style-name="T423">1</text:span><text:span text:style-name="T424">) teisėtai pasilikusiems jos teritorijoje ir nustatyta tvarka pripažintiems bedarbiais bedarbio pašalpos mokamos pagal tos Šal</text:span><text:span text:style-name="T425">ies teisės aktus;</text:span></text:p>
      <text:p text:style-name="P426"><text:span text:style-name="T427">2</text:span><text:span text:style-name="T428">) sugrįžusiems į nuolatinio gyvenimo Šalies teritoriją ir nustatyta tvarka pripažintiems bedarbiais bedarbio pašalpos mokamos pagal šios Šalies teisės aktus.</text:span></text:p>
      <text:p text:style-name="P429"><text:span text:style-name="T430">2</text:span><text:span text:style-name="T431">. Kol bedarbis gauna pašalpą pagal šio straipsnio 1 dalies 1 punktą,</text:span><text:span text:style-name="T432"><text:s/>jam nesuteikiama teisė gauti pašalpos pagal Šalies, kurios teritorijoje jis nuolat gyvena, teisės aktus.</text:span></text:p>
      <text:p text:style-name="P433"><text:span text:style-name="T434">3</text:span><text:span text:style-name="T435">. Netekus darbo pasienio rajonų darbuotojams bedarbio pašalpos skiriamos ir mokamos pagal jų nuolatinio gyvenimo Šalies teisės aktus ir iš jos lė</text:span><text:span text:style-name="T436">šų.</text:span></text:p>
      <text:p text:style-name="P437"/>
      <text:p text:style-name="P438"><text:span text:style-name="T439">PENKTASIS</text:span><text:span text:style-name="T440"><text:s/>SKYRIUS</text:span></text:p>
      <text:p text:style-name="P441"><text:span text:style-name="T442">LAIDOJIMO PAŠALPOS<text:s/></text:span></text:p>
      <text:p text:style-name="P443"/>
      <text:p text:style-name="P444"><text:span text:style-name="T445">27</text:span><text:span text:style-name="T446"><text:s/>straipsnis</text:span></text:p>
      <text:p text:style-name="P447"/>
      <text:p text:style-name="P448"><text:span text:style-name="T449">Jeigu asmuo, kuris socialiniu draudimu buvo apdraustas pagal vienos Šalies teisės aktus, arba jo išlaikomas šeimos narys miršta kitos Šalies teritorijoje, tai laidojimo pašalpą išmoka p</text:span><text:span text:style-name="T450">irmosios Šalies kompetentinga įstaiga.</text:span></text:p>
      <text:p text:style-name="P451"/>
      <text:p text:style-name="P452"><text:span text:style-name="T453">28</text:span><text:span text:style-name="T454"><text:s/>straipsnis</text:span></text:p>
      <text:p text:style-name="P455"/>
      <text:p text:style-name="P456"><text:span text:style-name="T457">1</text:span><text:span text:style-name="T458">. Mirus pensininkui, kuris gaudavo pensiją pagal vienos Šalies teisės aktus ir nuolat gyveno kitos Šalies teritorijoje, laidojimo pašalpą išmoka pirmosios Šalies kompetentinga įstaiga.</text:span></text:p>
      <text:p text:style-name="P459"><text:span text:style-name="T460">2</text:span><text:span text:style-name="T461">.<text:s/></text:span><text:span text:style-name="T462">Mirus pensininkui, kuris gaudavo pensiją pagal abiejų Šalių teisės aktus, laidojimo pašalpą išmoka kompetentinga įstaiga tos Šalies, kurios teritorijoje asmuo nuolat gyveno mirties dieną.<text:s/></text:span></text:p>
      <text:p text:style-name="P463"/>
      <text:p text:style-name="P464"><text:span text:style-name="T465">ŠEŠTASIS</text:span><text:span text:style-name="T466"><text:s/>SKYRIUS</text:span></text:p>
      <text:p text:style-name="P467"><text:span text:style-name="T468">PAŠALPOS ŠEIMOMS</text:span></text:p>
      <text:p text:style-name="P469"/>
      <text:p text:style-name="P470"><text:span text:style-name="T471">29</text:span><text:span text:style-name="T472"><text:s/>straipsnis</text:span></text:p>
      <text:p text:style-name="P473"/>
      <text:p text:style-name="P474"><text:span text:style-name="T475">Pašalpos šeimoms skiriamos ir mokamos pagal Šalies, kurioje nuolat gyvena vaikai, teisės aktus.</text:span></text:p>
      <text:p text:style-name="P476"/>
      <text:p text:style-name="P477"><text:span text:style-name="T478">IV</text:span><text:span text:style-name="T479"><text:s/>DALIS</text:span></text:p>
      <text:p text:style-name="P480"><text:span text:style-name="T481">KITOS NUOSTATOS</text:span></text:p>
      <text:p text:style-name="P482"/>
      <text:p text:style-name="P483"><text:span text:style-name="T484">30</text:span><text:span text:style-name="T485"><text:s/>straipsnis</text:span></text:p>
      <text:p text:style-name="P486"/>
      <text:p text:style-name="P487"><text:span text:style-name="T488">Kompetentingos valdymo institucijos:</text:span></text:p>
      <text:p text:style-name="P489"><text:span text:style-name="T490">1</text:span><text:span text:style-name="T491">) teikia tarpusavio administracinę ir teisinę pagalbą taikant ir</text:span><text:span text:style-name="T492"><text:s/>vykdant šią Sutartį, taip pat informaciją apie teisės aktų pasikeitimus;</text:span></text:p>
      <text:p text:style-name="P493"><text:span text:style-name="T494">2</text:span><text:span text:style-name="T495">) paskiria įgaliotąsias kompetentingas įstaigas, kurioms pavedama pagal galiojančius teisės aktus ir šią Sutartį apskaičiuoti ir skirti pensijas ir pašalpas, pervesti pinigines<text:s/></text:span><text:span text:style-name="T496">lėšas joms mokėti, tarpusavyje atsiskaityti už išmokėtas sumas.</text:span></text:p>
      <text:p text:style-name="P497"/>
      <text:p text:style-name="P498"><text:span text:style-name="T499">31</text:span><text:span text:style-name="T500"><text:s/>straipsnis</text:span></text:p>
      <text:p text:style-name="P501"/>
      <text:p text:style-name="P502"><text:span text:style-name="T503">1</text:span><text:span text:style-name="T504">. Asmens pareiškimas pensijai gauti pagal vienos Šalies teisės aktus yra laikomas pareiškimu atitinkamai pensijai gauti pagal kitos Šalies teisės aktus, išskyrus atv</text:span><text:span text:style-name="T505">ejus, kai pareiškėjas pats prašo atidėti pensijos skyrimą pagal kitos Šalies teisės aktus.</text:span></text:p>
      <text:p text:style-name="P506"><text:span text:style-name="T507">2</text:span><text:span text:style-name="T508">. Asmenų pareiškimai, prašymai arba skundai, kurie pagal vienos Šalies teisės aktų nustatytus terminus turi būti pateikti šios Šalies kompetentingai valstybinei</text:span><text:span text:style-name="T509"><text:s/>institucijai, laikydamasi tų terminų juos priima kitos Šalies, kurios teritorijoje gyvena asmuo, prašantis skirti pensiją ar<text:s/></text:span><text:soft-page-break/><text:span text:style-name="T510">pašalpą, kompetentinga valstybinė institucija ir nedelsdama persiunčia pirmosios Šalies kompetentingai valstybinei institucijai. A</text:span><text:span text:style-name="T511">ntrosios Šalies kompetentingai valstybinei institucijai pareiškimo, prašymo arba skundo pateikimo data yra laikoma jų nagrinėjimui padavimo data pirmosios Šalies kompetentingai valstybinei institucijai.</text:span></text:p>
      <text:p text:style-name="P512"><text:span text:style-name="T513">3</text:span><text:span text:style-name="T514">. Vienos Šalies teritorijoje nustatyta tvarka iš</text:span><text:span text:style-name="T515">duoti ar atitinkamų valstybinių įstaigų patvirtinti dokumentai kitos Šalies teritorijoje pripažįstami be legalizavimo.</text:span></text:p>
      <text:p text:style-name="P516"/>
      <text:p text:style-name="P517"><text:span text:style-name="T518">32</text:span><text:span text:style-name="T519"><text:s/>straipsnis</text:span></text:p>
      <text:p text:style-name="P520"/>
      <text:p text:style-name="P521"><text:span text:style-name="T522">1</text:span><text:span text:style-name="T523">. Pensijos, pašalpos ir žalos atlyginimas pagal šią Sutartį mokami tos Šalies, kurios teritorijoje nuolat gyvena</text:span><text:span text:style-name="T524"><text:s/>jų gavėjas, valiuta.</text:span></text:p>
      <text:p text:style-name="P525"><text:span text:style-name="T526">2</text:span><text:span text:style-name="T527">. Pensijų ir pašalpų mokėjimo, taip pat piniginių lėšų pagal centrinio (nacionalinio) banko nustatytą oficialų valiutų kursą perdavimo tvarka nustatoma Šalių kompetentingų valdymo institucijų susitarimu.</text:span></text:p>
      <text:p text:style-name="P528"><text:span text:style-name="T529">3</text:span><text:span text:style-name="T530">. Banko išlaidas, su</text:span><text:span text:style-name="T531">sijusias su piniginių lėšų pervedimu pensijoms ir pašalpoms mokėti kitos Šalies teritorijoje nuolat gyvenantiems asmenims, apmoka tos Šalies kompetentinga įstaiga, kuri perveda tas lėšas.</text:span></text:p>
      <text:p text:style-name="P532"><text:span text:style-name="T533">4</text:span><text:span text:style-name="T534">. Išlaidas, susijusias su pensijų ir pašalpų išmokėjimu, padeng</text:span><text:span text:style-name="T535">ia įstaiga, kuri jas išmoka.</text:span></text:p>
      <text:p text:style-name="P536"/>
      <text:p text:style-name="P537"><text:span text:style-name="T538">33</text:span><text:span text:style-name="T539"><text:s/>straipsnis</text:span></text:p>
      <text:p text:style-name="P540"/>
      <text:p text:style-name="P541"><text:span text:style-name="T542">1</text:span><text:span text:style-name="T543">. Klausimus, susijusius su šios Sutarties taikymu, sprendžia Šalių kompetentingos valdymo institucijos.</text:span></text:p>
      <text:p text:style-name="P544"><text:span text:style-name="T545">2</text:span><text:span text:style-name="T546">. Nesutarimai tarp Šalių dėl šios Sutarties nuostatų aiškinimo sprendžiami Šalių<text:s/></text:span><text:span text:style-name="T547">tiesioginėmis derybomis ir konsultacijomis.</text:span></text:p>
      <text:p text:style-name="P548"/>
      <text:p text:style-name="P549"><text:span text:style-name="T550">V</text:span><text:span text:style-name="T551"><text:s/>DALIS</text:span></text:p>
      <text:p text:style-name="P552"><text:span text:style-name="T553">PEREINAMOJO LAIKOTARPIO IR BAIGIAMOSIOS NUOSTATOS</text:span></text:p>
      <text:p text:style-name="P554"/>
      <text:p text:style-name="P555"><text:span text:style-name="T556">34</text:span><text:span text:style-name="T557"><text:s/>straipsnis</text:span></text:p>
      <text:p text:style-name="P558"/>
      <text:p text:style-name="P559"><text:span text:style-name="T560">1</text:span><text:span text:style-name="T561">. Pensijos, paskirtos iki šios Sutarties įsigaliojimo, neperžiūrimos.<text:s/></text:span></text:p>
      <text:p text:style-name="P562"><text:span text:style-name="T563">2</text:span><text:span text:style-name="T564">. Atsitikus draudiminiam įvykiui po šios<text:s/></text:span><text:span text:style-name="T565">Sutarties įsigaliojimo, įsipareigojimus skirti atitinkamam asmeniui pensiją už visą draudimo (darbo) stažą, įgytą po 1992 m. sausio 1 d., prisiima ta Šalis, pagal kurios teisės aktus šis stažas buvo įgytas. Už visą draudimo (darbo) stažą, įgytą iki 1992 m.</text:span><text:span text:style-name="T566"><text:s/>sausio 1 d. buvusios Sovietinių Socialistinių Respublikų Sąjungos teritorijoje ir tokiu pripažįstamą pagal kiekvienos iš Šalių teisės aktus, įsipareigojimus asmenims skirti atitinkamą pensiją prisiima ta Šalis, kurios teritorijoje šie asmenys nuolat gyven</text:span><text:span text:style-name="T567">a kreipimosi dėl pensijos skyrimo momentu.</text:span></text:p>
      <text:p text:style-name="P568"/>
      <text:p text:style-name="P569"><text:span text:style-name="T570">35</text:span><text:span text:style-name="T571"><text:s/>straipsnis</text:span></text:p>
      <text:p text:style-name="P572"/>
      <text:p text:style-name="P573"><text:span text:style-name="T574">Šią Sutartį Šalys keičia ir papildo raštiškai tarpusavio susitarimu.</text:span></text:p>
      <text:p text:style-name="P575"/>
      <text:p text:style-name="P576"><text:span text:style-name="T577">36</text:span><text:span text:style-name="T578"><text:s/>straipsnis</text:span></text:p>
      <text:p text:style-name="P579"/>
      <text:p text:style-name="P580"><text:span text:style-name="T581">Ši Sutartis įsigalioja nuo paskutinio pranešimo</text:span><text:span text:style-name="T582">,<text:s/></text:span><text:span text:style-name="T583">patvirtinančio, kad abi Šalys atliko savo vidaus pr</text:span><text:span text:style-name="T584">ocedūras, reikalingas jai įsigalioti, datos.</text:span></text:p>
      <text:p text:style-name="P585"/>
      <text:p text:style-name="P586"><text:span text:style-name="T587">37</text:span><text:span text:style-name="T588"><text:s/>straipsnis</text:span></text:p>
      <text:p text:style-name="P589"/>
      <text:p text:style-name="P590"><text:span text:style-name="T591">Nuo šios Sutarties įsigaliojimo momento nustoja galioti Lietuvos Respublikos ir Baltarusijos Respublikos susitarimas dėl piliečių teisių garantijų pensinio aprūpinimo srityje, pasirašytas 1</text:span><text:span text:style-name="T592">994 m. balandžio 14 d. Vilniuje, tačiau pagal šį susitarimą asmenų įgytos teisės išlieka.</text:span></text:p>
      <text:p text:style-name="P593"/>
      <text:p text:style-name="P594"><text:span text:style-name="T595">38</text:span><text:span text:style-name="T596"><text:s/>straipsnis</text:span></text:p>
      <text:p text:style-name="P597"/>
      <text:p text:style-name="P598"><text:span text:style-name="T599">1</text:span><text:span text:style-name="T600">. Ši Sutartis galios dar šešis mėnesius nuo tos datos, kai viena iš Šalių gaus kitos Šalies raštišką pranešimą apie jos ketinimą nutraukti jo</text:span><text:span text:style-name="T601">s galiojimą. Ją denonsavus, pagal šios Sutarties nuostatas asmenų įgytos teisės išlieka.</text:span></text:p>
      <text:p text:style-name="P602"/>
      <text:p text:style-name="P603">Sudaryta 1999 m. vasario 4 d. Minske dviem egzemplioriais, kiekvienas lietuvių ir rusų kalbomis, ir abu tekstai turi vienodą galią.<text:s/></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Lietuvos Respublikos vardu<text:s/></text:p>
          </table:table-cell>
          <table:table-cell table:style-name="TableCell611">
            <text:p text:style-name="P612"><text:span text:style-name="T613">Baltarusijos Respublikos vardu</text:span></text:p>
          </table:table-cell>
        </table:table-row>
      </table:table>
      <text:p text:style-name="P614"><text:span text:style-name="T6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11T00:33:00Z</meta:creation-date>
    <dc:date>2015-08-11T00:33:00Z</dc:date>
    <meta:template xlink:href="Normal.dotm" xlink:type="simple"/>
    <meta:editing-cycles>2</meta:editing-cycles>
    <meta:editing-duration>PT0S</meta:editing-duration>
    <meta:document-statistic meta:page-count="9" meta:paragraph-count="192" meta:word-count="2840" meta:character-count="21513" meta:row-count="725" meta:non-whitespace-character-count="18865"/>
  </office:meta>
</office:document-meta>
</file>