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fo:color="#000000" style:letter-kerning="true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color="#000000" style:letter-kerning="tru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keep-with-next="always" fo:text-indent="0.4923in"/>
    </style:style>
    <style:style style:name="T293" style:parent-style-name="DefaultParagraphFont" style:family="text">
      <style:text-properties fo:font-weight="bold" style:font-weight-asian="bold" fo:color="#000000" style:letter-kerning="true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0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11" style:parent-style-name="DefaultParagraphFont" style:family="text">
      <style:text-properties fo:text-transform="uppercase"/>
    </style:style>
    <style:style style:name="T312" style:parent-style-name="DefaultParagraphFont" style:family="text">
      <style:text-properties fo:text-transform="uppercase"/>
    </style:style>
    <style:style style:name="P3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1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VALSTYBĖS ORDINAIS IR MEDALIAIS MINDAUGO KARŪNAVIMO - LIETUVOS VALSTYBĖS DIENOS PROGA</text:p>
      <text:p text:style-name="P12"/>
      <text:p text:style-name="P13">1999 m. liepos 1 d. Nr. 50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Minda</text:span><text:span text:style-name="T21">ugo karūnavimo – Lietuvos valstybės dienos proga už nuopelnus Lietuvos valstybei ir už pastangas garsinant Lietuvos vardą pasaulyje bei padedant jai integruotis į pasaulio valstybių bendriją Lietuvos valstybės ordinais ir medaliais<text:s/></text:span><text:span text:style-name="T22">apdovanoj</text:span><text:span text:style-name="T23">u:</text:span></text:p>
      <text:p text:style-name="P24"/>
      <text:p text:style-name="P25"><text:span text:style-name="T26">Vyčio K</text:span><text:span text:style-name="T27">ryžiaus</text:span></text:p>
      <text:p text:style-name="P28"><text:span text:style-name="T29">5-ojo laipsnio ordinu</text:span></text:p>
      <text:p text:style-name="P30"/>
      <text:p text:style-name="P31"><text:span text:style-name="T32">Kęstutį DIRŽĮ-KUDIRKĄ –<text:s/></text:span><text:span text:style-name="T33">Vyčio apygardos partizaną;</text:span></text:p>
      <text:p text:style-name="P34"><text:span text:style-name="T35">Vytautą KAZIULIONĮ –<text:s/></text:span><text:span text:style-name="T36">Dainavos apygardos partizanų rėmėją;</text:span><text:span text:style-name="T37"><text:s/></text:span></text:p>
      <text:p text:style-name="P38"><text:span text:style-name="T39">Bronių POŠKŲ –<text:s/></text:span><text:span text:style-name="T40">partizanų ryšininką, rezistencinio neginkluoto pasipriešinimo dalyvį, pogrindinės spaudos platinto</text:span><text:span text:style-name="T41">ją;</text:span></text:p>
      <text:p text:style-name="P42"/>
      <text:p text:style-name="P43"><text:span text:style-name="T44">Didžiojo Lietuvos Kunigaikščio Gedimino<text:s/></text:span></text:p>
      <text:p text:style-name="P45"><text:span text:style-name="T46">3-ojo laipsnio ordinu</text:span></text:p>
      <text:p text:style-name="P47"/>
      <text:p text:style-name="P48"><text:span text:style-name="T49">Stasį BARĄ –<text:s/></text:span><text:span text:style-name="T50">dainininką, Lietuvių fondo garbės komiteto ir finansų komisijos narį (JAV);</text:span></text:p>
      <text:p text:style-name="P51"><text:span text:style-name="T52">Vaclovą KLEIZĄ</text:span><text:span text:style-name="T53"><text:s/>– Lietuvos Respublikos garbės generalinį konsulą Čikagoje (JAV);</text:span></text:p>
      <text:p text:style-name="P54"><text:span text:style-name="T55">Juozą ŽILĮ –<text:s/></text:span><text:span text:style-name="T56">b</text:span><text:span text:style-name="T57">uvusį Lietuvos Respublikos Konstitucinio Teismo pirmininką;</text:span></text:p>
      <text:p text:style-name="P58"/>
      <text:p text:style-name="P59"><text:span text:style-name="T60">Didžiojo Lietuvos Kunigaikščio Gedimino<text:s/></text:span></text:p>
      <text:p text:style-name="P61"><text:span text:style-name="T62">4-ojo laipsnio ordinu</text:span></text:p>
      <text:p text:style-name="P63"/>
      <text:p text:style-name="P64"><text:span text:style-name="T65">Vytautą Juozą BIELIAUSKĄ –<text:s/></text:span><text:span text:style-name="T66">psichologą, JAV lietuvių bendruomenės Krašto valdybos vykdomąjį vicepirmininką, daktarą;</text:span></text:p>
      <text:p text:style-name="P67"><text:span text:style-name="T68">Endre BOJTAR –<text:s/></text:span><text:span text:style-name="T69">lietuvių poezijos, literatūros vertėją ir tyrinėtoją, Vengrijos mokslų akademijos Literatūros studijų instituto Vidurio ir Rytų Europos literatūros departamento vadovą, daktarą;</text:span></text:p>
      <text:p text:style-name="P70"><text:span text:style-name="T71">Vytautą ČEKANAUSKĄ</text:span><text:span text:style-name="T72"><text:s/>– Lietuvos Respublikos garbės generalinį kon</text:span><text:span text:style-name="T73">sulą Los Angeles (JAV);</text:span></text:p>
      <text:p text:style-name="P74"><text:span text:style-name="T75">Benediktą JUODKĄ –<text:s/></text:span><text:span text:style-name="T76">Lietuvos mokslų akademijos prezidentą, Vilniaus universiteto prorektorių, akademiką;</text:span></text:p>
      <text:p text:style-name="P77"><text:span text:style-name="T78">Vytautą KUTKŲ</text:span><text:span text:style-name="T79"><text:s/>– inžinierių, lietuviškos spaudos bendradarbį, buvusį ilgametį Pasaulio lietuvių bendruomenės valdybos ir JAV liet</text:span><text:span text:style-name="T80">uvių bendruomenės Krašto valdybos narį;</text:span></text:p>
      <text:p text:style-name="P81"><text:span text:style-name="T82">Harį LAPĄ</text:span><text:span text:style-name="T83"><text:s/>– Lietuvos Respublikos garbės generalinį konsulą Toronte (Kanada);</text:span></text:p>
      <text:p text:style-name="P84"><text:span text:style-name="T85">Kęstutį LAPINSKĄ</text:span><text:span text:style-name="T86"><text:s/>– buvusį Lietuvos Respublikos Konstitucinio Teismo teisėją, daktarą, docentą;</text:span></text:p>
      <text:p text:style-name="P87"><text:span text:style-name="T88">Viligailę LENDRAITIENĘ</text:span><text:span text:style-name="T89"><text:s/>– paramos Lietuvai or</text:span><text:span text:style-name="T90">ganizacijos „Lithuanian Mercy Lift“ steigėją ir rėmėją (JAV);</text:span></text:p>
      <text:soft-page-break/>
      <text:p text:style-name="P91"><text:span text:style-name="T92">Rimantą ŠIDLAUSKĄ –<text:s/></text:span><text:span text:style-name="T93">nepaprastąjį ir įgaliotąjį ambasadorių, Lietuvos Respublikos užsienio reikalų ministerijos Konsulinio departamento direktorių, Valstybės sienos demarkavimo ir delimitavimo ko</text:span><text:span text:style-name="T94">misijos vadovą;</text:span></text:p>
      <text:p text:style-name="P95"><text:span text:style-name="T96">Adolfą TAUTAVIČIŲ</text:span><text:span text:style-name="T97"><text:s/>– archeologą, Pilių tyrimo centro „Vilniaus pilys“ archeologinės grupės vadovą, habilituotą daktarą;<text:s/></text:span></text:p>
      <text:p text:style-name="P98"><text:span text:style-name="T99">Antaną TYLĄ –<text:s/></text:span><text:span text:style-name="T100">istoriką, Lietuvos istorijos instituto direktorių, profesorių, habilituotą daktarą;<text:s/></text:span></text:p>
      <text:p text:style-name="P101"><text:span text:style-name="T102">Eugeniją ULČINAITĘ</text:span><text:span text:style-name="T103"><text:s/>–<text:s/></text:span><text:span text:style-name="T104">senosios Lietuvos literatūros ir kultūros istorijos tyrinėtoją, vertėją, Vilniaus universiteto Klasikinės filologijos katedros vedėją, profesorę, habilituotą daktarę;</text:span></text:p>
      <text:p text:style-name="P105"/>
      <text:p text:style-name="P106"><text:span text:style-name="T107">Didžiojo Lietuvos Kunigaikščio Gedimino<text:s/></text:span></text:p>
      <text:p text:style-name="P108"><text:span text:style-name="T109">5-ojo laipsnio ordinu</text:span></text:p>
      <text:p text:style-name="P110"/>
      <text:p text:style-name="P111"><text:span text:style-name="T112">Leokadiją AŠKELOVIČI</text:span><text:span text:style-name="T113">ŪTĘ-RAZMIENĘ –<text:s/></text:span><text:span text:style-name="T114">baleto solistę, Lietuvos nacionalinio operos ir baleto teatro pedagogę repetitorę;</text:span></text:p>
      <text:p text:style-name="P115"><text:span text:style-name="T116">Astą BANIONYTĘ</text:span><text:span text:style-name="T117"><text:s/>– JAV lietuvių bendruomenės Informacijos centro Vašingtone vedėją;</text:span></text:p>
      <text:p text:style-name="P118"><text:span text:style-name="T119">Ramutį BANSEVIČIŲ –<text:s/></text:span><text:span text:style-name="T120">Kauno technologijos universiteto Senato pirmininką, Liet</text:span><text:span text:style-name="T121">uvos mokslų akademijos Technikos mokslų skyriaus pirmininką, akademiką;</text:span></text:p>
      <text:p text:style-name="P122"><text:span text:style-name="T123">Vincą BARTUSEVIČIŲ –<text:s/></text:span><text:span text:style-name="T124">Lietuvių kultūros instituto steigėją ir ilgametį vedėją, lietuvių išeivijos veikėją, daktarą (Vokietijos Federacinė Respublika);</text:span></text:p>
      <text:p text:style-name="P125"><text:span text:style-name="T126">Mariją CVIRKIENĘ –<text:s/></text:span><text:span text:style-name="T127">dailininkę;</text:span></text:p>
      <text:p text:style-name="P128"><text:span text:style-name="T129">Sve</text:span><text:span text:style-name="T130">n Erik EKDAHL</text:span><text:span text:style-name="T131"><text:s/>– Slaptojo Prūsijos valstybės kultūrinio palikimo archyvo Berlyne vyriausiąjį mokslinį bendradarbį, habilituotą daktarą (Vokietijos Federacinė Respublika);</text:span></text:p>
      <text:p text:style-name="P132"><text:span text:style-name="T133">Joną GEDVILĄ –<text:s/></text:span><text:span text:style-name="T134">monsinjorą, Klaipėdos Marijos Taikos Karalienės bažnyčios kleboną, Klai</text:span><text:span text:style-name="T135">pėdos dekaną, Klaipėdos apskrities įgulos kapelioną;</text:span></text:p>
      <text:p text:style-name="P136"><text:span text:style-name="T137">Mečislovą JUČĄ –<text:s/></text:span><text:span text:style-name="T138">Lietuvos istorijos tyrinėtoją, Vilniaus universiteto profesorių, habilituotą daktarą;</text:span></text:p>
      <text:p text:style-name="P139"><text:span text:style-name="T140">Korneliją KALINAUSKAITĘ-FLEDŽINSKIENĘ –<text:s/></text:span><text:span text:style-name="T141">smuikininkę, Lietuvos muzikos akademijos profesorę;</text:span></text:p>
      <text:p text:style-name="P142"><text:span text:style-name="T143">Juozą KAZLAUSKĄ –<text:s/></text:span><text:span text:style-name="T144">kino operatorių, fotomenininką;</text:span></text:p>
      <text:p text:style-name="P145"><text:span text:style-name="T146">Juozą KRALIKAUSKĄ –<text:s/></text:span><text:span text:style-name="T147">pedagogą, rašytoją;</text:span></text:p>
      <text:p text:style-name="P148"><text:span text:style-name="T149">Arvydą KREGŽDĘ –<text:s/></text:span><text:span text:style-name="T150">Lietuvos banko valdybos pirmininko pavaduotoją, buvusį Lietuvos banko Rinkos operacijų departamento direktorių, atsakingą už užsienio atsargų valdymą</text:span><text:span text:style-name="T151">, daktarą, docentą;</text:span></text:p>
      <text:p text:style-name="P152"><text:span text:style-name="T153">Birutę KULNYTĘ</text:span><text:span text:style-name="T154"><text:s/>– muziejininkę, Lietuvos nacionalinio muziejaus direktorę;</text:span></text:p>
      <text:p text:style-name="P155"><text:span text:style-name="T156">Zenoną KUMETAITĮ –<text:s/></text:span><text:span text:style-name="T157">Valstybinės geodezijos ir kartografijos tarnybos direktorių, Valstybės sienos demarkavimo ir delimitavimo komisijos vadovo pavaduotoją, daktarą</text:span><text:span text:style-name="T158">, docentą;</text:span></text:p>
      <text:p text:style-name="P159"><text:span text:style-name="T160">Petrą KUNCĄ</text:span><text:span text:style-name="T161"><text:s/>– smuikininką, Vilniaus styginių kvarteto artistą, Lietuvos muzikos akademijos Kamerinio ansamblio katedros vedėją, profesorių;</text:span></text:p>
      <text:p text:style-name="P162"><text:span text:style-name="T163">Algimantą MIŠKINĮ –<text:s/></text:span><text:span text:style-name="T164">Lietuvos architektūros paveldo tyrinėtoją, Architektūros ir statybos instituto Urbani</text:span><text:span text:style-name="T165">stikos sektoriaus vedėją, Lietuvos mokslų akademijos narį korespondentą;</text:span></text:p>
      <text:p text:style-name="P166"><text:span text:style-name="T167">Algirdą MOCIŲ</text:span><text:span text:style-name="T168"><text:s/>– kunigą, buvusį Lietuvos partizanų kapelioną, Lietuvos katalikų bažnyčios kronikos platintoją;</text:span></text:p>
      <text:p text:style-name="P169"><text:span text:style-name="T170">Jonathan MOORE</text:span><text:span text:style-name="T171"><text:s/>– JAV ambasados Vilniuje pirmąjį sekretorių;</text:span></text:p>
      <text:p text:style-name="P172"><text:span text:style-name="T173">Joną MULEVIČI</text:span><text:span text:style-name="T174">Ų</text:span><text:span text:style-name="T175"><text:s/>– inžinierių, statybininką, UAB Lietuvos statybų projektavimo instituto direktorių;</text:span></text:p>
      <text:p text:style-name="P176"><text:span text:style-name="T177">Antaną PACEVIČIŲ</text:span><text:span text:style-name="T178"><text:s/>– daktarą, Kanados lietuvių fondo steigėją, ilgametį fondo tarybos ir valdybos pirmininką;</text:span></text:p>
      <text:p text:style-name="P179"><text:span text:style-name="T180">Michailą PERCOVĄ</text:span><text:span text:style-name="T181"><text:s/>– dailininką, scenografą;</text:span></text:p>
      <text:soft-page-break/>
      <text:p text:style-name="P182"><text:span text:style-name="T183">Jadvygą PETKEVIČIEN</text:span><text:span text:style-name="T184">Ę</text:span><text:span text:style-name="T185"><text:s/>– Žemaičių apygardos Kardo rinktinės partizanę, Lietuvos katalikų bažnyčios kronikos bendradarbę;</text:span></text:p>
      <text:p text:style-name="P186"><text:span text:style-name="T187">Praną Vytautą RASIMAVIČIŲ –<text:s/></text:span><text:span text:style-name="T188">buvusį Lietuvos Respublikos Konstitucinio Teismo teisėją, profesorių, daktarą;</text:span></text:p>
      <text:p text:style-name="P189"><text:span text:style-name="T190">Vytenį RIMKŲ</text:span><text:span text:style-name="T191"><text:s/>– tautodailininką, menotyrininką, Ši</text:span><text:span text:style-name="T192">aulių universiteto profesorių, habilituotą daktarą;</text:span></text:p>
      <text:p text:style-name="P193"><text:span text:style-name="T194">Mečislovą RONDOMANSKĄ</text:span><text:span text:style-name="T195"><text:s/>– akcinės bendrovės „Senukai“ prezidentą, Kauno prekybos ir pramonės rūmų prezidentą, profesorių, daktarą;</text:span></text:p>
      <text:p text:style-name="P196"><text:span text:style-name="T197">Joną Jurgį STEPKOVIČIŲ</text:span><text:span text:style-name="T198"><text:s/>– rezistencinio neginkluoto pasipriešinimo dalyvį, p</text:span><text:span text:style-name="T199">ogrindinės spaudos platintoją;<text:s/></text:span></text:p>
      <text:p text:style-name="P200"><text:span text:style-name="T201">Vaclovą STRAUKĄ –<text:s/></text:span><text:span text:style-name="T202">fotomenininką;</text:span></text:p>
      <text:p text:style-name="P203"><text:span text:style-name="T204">Vaclovą ŠLEINOTĄ –<text:s/></text:span><text:span text:style-name="T205">akcinės bendrovės „Vilniaus Vingis“ valdybos pirmininką, generalinį direktorių;</text:span></text:p>
      <text:p text:style-name="P206"><text:span text:style-name="T207">Jūratę TRILUPAITIENĘ</text:span><text:span text:style-name="T208"><text:s/>– senosios muzikos tyrinėtoją, Kultūros ir meno instituto Muzikologijos</text:span><text:span text:style-name="T209"><text:s/>skyriaus vedėją, habilituotą daktarę;</text:span></text:p>
      <text:p text:style-name="P210"><text:span text:style-name="T211">Algirdą Kazį VAIČIŪNĄ –<text:s/></text:span><text:span text:style-name="T212">Kanados lietuvių bendruomenės Krašto valdybos pirmininką;</text:span></text:p>
      <text:p text:style-name="P213"><text:span text:style-name="T214">Kazimierą ŽOROMSKĮ –<text:s/></text:span><text:span text:style-name="T215">dailininką, profesorių;</text:span></text:p>
      <text:p text:style-name="P216"/>
      <text:p text:style-name="P217"><text:span text:style-name="T218">Didžiojo Lietuvos Kunigaikščio Gedimino ordino</text:span></text:p>
      <text:p text:style-name="P219"><text:span text:style-name="T220">1-ojo laipsnio medaliu</text:span></text:p>
      <text:p text:style-name="P221"/>
      <text:p text:style-name="P222"><text:span text:style-name="T223">Maritą FOLONAR</text:span><text:span text:style-name="T224">I –<text:s/></text:span><text:span text:style-name="T225">Brescia miesto Raudonojo Kryžiaus moterų sekcijos prezidentę (Italijos Respublika);</text:span></text:p>
      <text:p text:style-name="P226"><text:span text:style-name="T227">Ireną GRAKAUSKIENĘ</text:span><text:span text:style-name="T228"><text:s/>– Vilniaus aukštesniosios medicinos mokyklos direktorę;</text:span></text:p>
      <text:p text:style-name="P229"><text:span text:style-name="T230">Pierre Rene GRANDCLEMENT</text:span><text:span text:style-name="T231"><text:s/>– Prancūzijos užsienio prekybos patarėją;</text:span></text:p>
      <text:p text:style-name="P232"><text:span text:style-name="T233">Brynjulv HERNES –<text:s/></text:span><text:span text:style-name="T234">Norvegijos vietos valdžios asociacijos Hordalando grafystės tarybos narį;</text:span></text:p>
      <text:p text:style-name="P235"><text:span text:style-name="T236">Povilą JARAMINĄ</text:span><text:span text:style-name="T237"><text:s/>– M. K. Čiurlionio menų gimnazijos koncertmeisterį;</text:span></text:p>
      <text:p text:style-name="P238"><text:span text:style-name="T239">Violetą JURKEVIČIENĘ</text:span><text:span text:style-name="T240"><text:s/>– akcinės bendrovės „Utenos trikotažas“ gamybos paruošimo skyriaus viršininkę;</text:span></text:p>
      <text:p text:style-name="P241"><text:span text:style-name="T242">Zigmą KALESINS</text:span><text:span text:style-name="T243">KĄ –<text:s/></text:span><text:span text:style-name="T244">privačios Dalios ir Zigmo Kalesinskų aukštesniosios liaudies amatų mokyklos įkūrėją ir direktorių (Jurbarko raj.);</text:span></text:p>
      <text:p text:style-name="P245"><text:span text:style-name="T246">Janiną PANGONIENĘ</text:span><text:span text:style-name="T247"><text:s/>– Biržų „Saulės“ gimnazijos vyresniąją mokytoją;</text:span></text:p>
      <text:p text:style-name="P248"><text:span text:style-name="T249">Algimantą RAGAUSKĄ</text:span><text:span text:style-name="T250"><text:s/>– Liškiavos pagrindinės mokyklos direktorių (Varėn</text:span><text:span text:style-name="T251">os raj.);</text:span></text:p>
      <text:p text:style-name="P252"><text:span text:style-name="T253">Petrą SIMONAITĮ</text:span><text:span text:style-name="T254">- Pasvalio specialiosios internatinės mokyklos mokytoją;</text:span></text:p>
      <text:p text:style-name="P255"><text:span text:style-name="T256">Antaną Vytautą STEPANĄ</text:span><text:span text:style-name="T257"><text:s/>– gydytoją, pagalbos ir paramos Lietuvos diabeto asociacijai organizatorių (Australija);</text:span></text:p>
      <text:p text:style-name="P258"><text:span text:style-name="T259">Pranę ŠLUTIENĘ</text:span><text:span text:style-name="T260"><text:s/>– paramos Lietuvai organizacijos „Lithuanian Me</text:span><text:span text:style-name="T261">rcy Lift“ viceprezidentę (JAV);</text:span></text:p>
      <text:p text:style-name="P262"><text:span text:style-name="T263">Emiliją ŠUKYTĘ-JUZULĖNIENĘ</text:span><text:span text:style-name="T264"><text:s/>-pedagogę, visuomenininkę (Panevėžys);</text:span></text:p>
      <text:p text:style-name="P265"><text:span text:style-name="T266">Eduardą VODZINSKĄ</text:span><text:span text:style-name="T267"><text:s/>– ilgametį Lietuvos jaunųjų geologų sąjūdžio metodinį vadovą, daktarą;</text:span></text:p>
      <text:p text:style-name="P268"><text:span text:style-name="T269">Bjarne Arentz WAALER</text:span><text:span text:style-name="T270"><text:s/>– Norvegijos mokslų ir menų akademijos narį ir p</text:span><text:span text:style-name="T271">rezidentą, profesorių;</text:span></text:p>
      <text:p text:style-name="P272"><text:span text:style-name="T273">Stasį ŽIRGULĮ –<text:s/></text:span><text:span text:style-name="T274">skulptorių, Lietuvos dailės akademijos Kauno dizaino instituto vyresnįjį asistentą;</text:span></text:p>
      <text:p text:style-name="P275"/>
      <text:p text:style-name="P276"><text:span text:style-name="T277">Didžiojo Lietuvos Kunigaikščio Gedimino ordino</text:span></text:p>
      <text:p text:style-name="P278"><text:span text:style-name="T279">2-ojo laipsnio medaliu</text:span></text:p>
      <text:p text:style-name="P280"/>
      <text:soft-page-break/>
      <text:p text:style-name="P281"><text:span text:style-name="T282">Petrą GASIŪNĄ –<text:s/></text:span><text:span text:style-name="T283">Lietuvos kurčiųjų draugijos respublikinės</text:span><text:span text:style-name="T284"><text:s/>valdybos pirmininką;</text:span></text:p>
      <text:p text:style-name="P285"><text:span text:style-name="T286">Juditą KVINTIENĘ –<text:s/></text:span><text:span text:style-name="T287">akcinės bendrovės „Linų audiniai“ verpėją (Plungė);</text:span></text:p>
      <text:p text:style-name="P288"><text:span text:style-name="T289">Leonardą PARŠELIENĘ</text:span><text:span text:style-name="T290"><text:s/>– Lietuvos kurčiųjų draugijos visuomenininkę, Kauno kurčiųjų pensininkų klubo „Poilsis“ pirmininkę;<text:s/></text:span></text:p>
      <text:p text:style-name="P291"/>
      <text:p text:style-name="P292"><text:span text:style-name="T293">Dariaus ir Girėno medaliu</text:span></text:p>
      <text:p text:style-name="P294"/>
      <text:p text:style-name="P295"><text:span text:style-name="T296">Juozapą JU</text:span><text:span text:style-name="T297">REVIČIŲ –<text:s/></text:span><text:span text:style-name="T298">Kauno Vytauto Didžiojo karo muziejaus direktorių;</text:span></text:p>
      <text:p text:style-name="P299"><text:span text:style-name="T300">Liudviką RAMANAUSKĄ –<text:s/></text:span><text:span text:style-name="T301">aviacijos sporto visuomeninį instruktorių, buvusį ilgametį Panevėžio aeroklubo pirmininką.</text:span></text:p>
      <text:p text:style-name="P302"/>
      <text:p text:style-name="P303"><text:span text:style-name="T304">2</text:span><text:span text:style-name="T305"><text:s/>straipsnis.</text:span></text:p>
      <text:p text:style-name="P306"><text:span text:style-name="T307">Šis dekretas įsigalioja nuo jo pasirašymo dienos.</text:span></text:p>
      <text:p text:style-name="P308"/>
      <text:p text:style-name="P309"/>
      <text:p text:style-name="P310"><text:span text:style-name="T311">RESPUBLIKOS PREZIDENTAS</text:span><text:span text:style-name="T312"><text:tab/>VALDAS ADAMKUS</text:span></text:p>
      <text:p text:style-name="P313"><text:span text:style-name="T3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8T06:03:00Z</meta:creation-date>
    <dc:date>2015-10-08T06:03:00Z</dc:date>
    <meta:template xlink:href="Normal.dotm" xlink:type="simple"/>
    <meta:editing-cycles>2</meta:editing-cycles>
    <meta:editing-duration>PT0S</meta:editing-duration>
    <meta:document-statistic meta:page-count="4" meta:paragraph-count="106" meta:word-count="893" meta:character-count="8079" meta:row-count="197" meta:non-whitespace-character-count="7292"/>
  </office:meta>
</office:document-meta>
</file>