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indent="0.4916in"/>
      <style:text-properties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P789" style:parent-style-name="Normal" style:family="paragraph">
      <style:paragraph-properties fo:text-indent="0.4916in"/>
    </style:style>
    <style:style style:name="P7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text:span></text:p>
      <text:p text:style-name="P4">VIEŠOJO ADMINISTRAVIMO</text:p>
      <text:p text:style-name="P5">Į S T A T Y M A S</text:p>
      <text:p text:style-name="P6"/>
      <text:p text:style-name="P7">1999 m. birželio 17 d. Nr. VIII-1234</text:p>
      <text:p text:style-name="P8">Vilnius</text:p>
      <text:p text:style-name="P9"/>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Įstatymo tikslas<text:s/></text:span></text:p>
      <text:p text:style-name="P21"><text:span text:style-name="T22">Šio įstatymo tikslas – sudaryti</text:span><text:span text:style-name="T23"><text:s/>būtinas teisines prielaidas įgyvendinti Lietuvos Respublikos Konstitucijos nuostatą, jog visos valdžios įstaigos tarnauja žmonėms, taip pat skatinti viešojo administravimo institucijų administracinius gebėjimus, didinti jų veiklos efektyvumą.</text:span></text:p>
      <text:p text:style-name="P24"/>
      <text:p text:style-name="P25"><text:span text:style-name="T26">2</text:span><text:span text:style-name="T27"><text:s/>str</text:span><text:span text:style-name="T28">aipsnis.<text:s/></text:span><text:span text:style-name="T29">Įstatymo paskirtis</text:span></text:p>
      <text:p text:style-name="P30"><text:span text:style-name="T31">1</text:span><text:span text:style-name="T32">. Šis įstatymas apibrėžia Lietuvos Respublikos viešojo administravimo subjektus, jų veiklos principus, nustato administracinio reglamentavimo, viešųjų paslaugų teikimo administravimo bei institucijų vidaus administravimo pa</text:span><text:span text:style-name="T33">grindus, taip pat administracines procedūras ir prievoles nagrinėjant bei sprendžiant asmenų prašymus ir skundus (toliau – prašymus).<text:s/></text:span></text:p>
      <text:p text:style-name="P34"><text:span text:style-name="T35">2</text:span><text:span text:style-name="T36">. Šis įstatymas garantuoja piliečių ir kitų asmenų teisę į teisingą ir nešališką jų prašymų nagrinėjimą viešojo admi</text:span><text:span text:style-name="T37">nistravimo institucijose bei pagrįstą prašymų sprendimą, taip pat teisę apskųsti šį sprendimą ir gauti kompensaciją už padarytus nuostolius dėl neteisėtos administracinės veiklos.</text:span></text:p>
      <text:p text:style-name="P38"/>
      <text:p text:style-name="P39"><text:span text:style-name="T40">3</text:span><text:span text:style-name="T41"><text:s/>straipsnis.<text:s/></text:span><text:span text:style-name="T42">Pagrindinės šio įstatymo sąvokos</text:span></text:p>
      <text:p text:style-name="P43"><text:span text:style-name="T44">1</text:span><text:span text:style-name="T45">.<text:s/></text:span><text:span text:style-name="T46">Viešasis admini</text:span><text:span text:style-name="T47">stravimas</text:span><text:span text:style-name="T48"><text:s/>– įstatymais ir kitais teisės aktais reglamentuojama valstybės ir vietos savivaldos institucijų, kitų įstatymais įgaliotų subjektų vykdomoji veikla, skirta įstatymams, kitiems teisės aktams, vietos savivaldos institucijų sprendimams įgyvendinti,<text:s/></text:span><text:span text:style-name="T49">numatytoms viešosioms paslaugoms administruoti.<text:s/></text:span></text:p>
      <text:p text:style-name="P50"><text:span text:style-name="T51">2</text:span><text:span text:style-name="T52">.<text:s/></text:span><text:span text:style-name="T53">Administracinis reglamentavimas</text:span><text:span text:style-name="T54"><text:s/>– nuostatų, taisyklių, reglamentų ir kitų teisės aktų priėmimas įstatymams įgyvendinti.<text:s/></text:span></text:p>
      <text:p text:style-name="P55"><text:span text:style-name="T56">3</text:span><text:span text:style-name="T57">.<text:s/></text:span><text:span text:style-name="T58">Vidaus administravimas</text:span><text:span text:style-name="T59"><text:s/>– administravimo veikla, kuria užtikrinamas valst</text:span><text:span text:style-name="T60">ybės ar vietos savivaldos konkrečios institucijos, įstaigos, tarnybos ar organizacijos savarankiškas funkcionavimas (struktūros tvarkymas, personalo valdymas, turimų materialinių-finansinių išteklių valdymas ir naudojimas, raštvedybos tvarkymas), kad jos g</text:span><text:span text:style-name="T61">alėtų tinkamai vykdyti joms priskirtus viešojo administravimo ar kitos valstybinės veiklos uždavinius.<text:s/></text:span></text:p>
      <text:p text:style-name="P62"><text:span text:style-name="T63">4</text:span><text:span text:style-name="T64">.<text:s/></text:span><text:span text:style-name="T65">Viešojo administravimo subjektai</text:span><text:span text:style-name="T66"><text:s/>– institucijos, įstaigos, tarnybos, valstybės tarnautojai (pareigūnai), turintys įstatymų suteiktas viešojo administravimo teises ir praktiškai įgyvendinantys vykdomąją valdžią ar atskiras vykdomosios valdžios funkcijas.<text:s/></text:span></text:p>
      <text:p text:style-name="P67"><text:span text:style-name="T68">5</text:span><text:span text:style-name="T69">.<text:s/></text:span><text:span text:style-name="T70">Pareigūnas</text:span><text:span text:style-name="T71"><text:s/>– valstybės tar</text:span><text:span text:style-name="T72">nautojas, turintis administravimo įgaliojimus pagal pareigas pavaldiems ir nepavaldiems asmenims.<text:s/></text:span></text:p>
      <text:p text:style-name="P73"><text:span text:style-name="T74">6</text:span><text:span text:style-name="T75">.<text:s/></text:span><text:span text:style-name="T76">Viešojo administravimo institucija</text:span><text:span text:style-name="T77"><text:s/>– viešojo administravimo subjektas, vykdantis įstatymų nustatytas valstybės ar savivaldybės funkcijas.</text:span></text:p>
      <text:p text:style-name="P78"><text:span text:style-name="T79">7</text:span><text:span text:style-name="T80">.<text:s/></text:span><text:span text:style-name="T81">Kolegiali institucija</text:span><text:span text:style-name="T82"><text:s/>– institucija, kurioje sprendimus priima grupė įgaliotų asmenų balsų dauguma bei vadovas.</text:span></text:p>
      <text:p text:style-name="P83"><text:span text:style-name="T84">8</text:span><text:span text:style-name="T85">.<text:s/></text:span><text:span text:style-name="T86">Viešojo administravimo sistema</text:span><text:span text:style-name="T87"><text:s/>– sistema, kurią sudaro:<text:s/></text:span></text:p>
      <text:p text:style-name="P88"><text:span text:style-name="T89">1</text:span><text:span text:style-name="T90">) valstybinio administravimo subjektai;<text:s/></text:span></text:p>
      <text:p text:style-name="P91"><text:span text:style-name="T92">2</text:span><text:span text:style-name="T93">) savivaldybių administravimo s</text:span><text:span text:style-name="T94">ubjektai;<text:s/></text:span></text:p>
      <text:p text:style-name="P95"><text:span text:style-name="T96">3</text:span><text:span text:style-name="T97">) kiti administravimo subjektai. Visiems šiems subjektams įstatymai ar jų pagrindu priimti kiti teisės aktai suteikia viešojo administravimo įgaliojimus.<text:s/></text:span></text:p>
      <text:p text:style-name="P98"><text:span text:style-name="T99">9</text:span><text:span text:style-name="T100">.<text:s/></text:span><text:span text:style-name="T101">Valstybinio administravimo subjektai<text:s/></text:span><text:span text:style-name="T102">– valstybės institucijos, įstaigos, tar</text:span><text:span text:style-name="T103">nybos bei valstybės tarnautojai (pareigūnai), kuriems įstatymai suteikia viešojo administravimo teises. Valstybinio administravimo subjektai yra centriniai ir teritoriniai.</text:span></text:p>
      <text:p text:style-name="P104"><text:span text:style-name="T105">10</text:span><text:span text:style-name="T106">.<text:s/></text:span><text:span text:style-name="T107">Centriniai valstybinio administravimo subjektai (institucijos, įstaigos, ta</text:span><text:span text:style-name="T108">rnybos, jų tarnautojai (pareigūnai)</text:span><text:span text:style-name="T109"><text:s/>– subjektai, kurie administravimą vykdo visoje valstybės teritorijoje.<text:s/></text:span></text:p>
      <text:p text:style-name="P110"><text:span text:style-name="T111">11</text:span><text:span text:style-name="T112">.<text:s/></text:span><text:span text:style-name="T113">Teritoriniai valstybinio administravimo subjektai (institucijos, įstaigos, tarnybos, jų tarnautojai (pareigūnai)<text:s/></text:span><text:span text:style-name="T114">– subjektai, kurie administ</text:span><text:span text:style-name="T115">ravimą vykdo nustatytoje teritorijoje.<text:s/></text:span></text:p>
      <text:p text:style-name="P116"><text:span text:style-name="T117">12</text:span><text:span text:style-name="T118">.<text:s/></text:span><text:span text:style-name="T119">Savivaldybių administravimo subjektai<text:s/></text:span><text:span text:style-name="T120">– savivaldybės taryba, savivaldybės kontrolierius, meras, valdyba, jiems pavaldžios įstaigos, tarnybos, savivaldybės tarnautojai (pareigūnai), kuriems įstatymai ar saviva</text:span><text:span text:style-name="T121">ldybės tarybos sprendimai suteikia viešojo administravimo teises savivaldybės teritorijoje.<text:s/></text:span></text:p>
      <text:p text:style-name="P122"><text:span text:style-name="T123">13</text:span><text:span text:style-name="T124">.<text:s/></text:span><text:span text:style-name="T125">Kiti viešojo administravimo subjektai<text:s/></text:span><text:span text:style-name="T126">– viešosios įstaigos bei ne vyriausybinės organizacijos, kurioms įstatymų nustatyta tvarka suteikti viešojo administr</text:span><text:span text:style-name="T127">avimo įgaliojimai.</text:span></text:p>
      <text:p text:style-name="P128"><text:span text:style-name="T129">14</text:span><text:span text:style-name="T130">.<text:s/></text:span><text:span text:style-name="T131">Viešojo administravimo įstaiga<text:s/></text:span><text:span text:style-name="T132">– viešojo administravimo institucija, veikianti tam tikrų įstaigų (biudžetinių, viešųjų ir kt.) įstatymų pagrindu.</text:span></text:p>
      <text:p text:style-name="P133"><text:span text:style-name="T134">15</text:span><text:span text:style-name="T135">.<text:s/></text:span><text:span text:style-name="T136">Administracinis aktas<text:s/></text:span><text:span text:style-name="T137">– vykdant administravimo funkcijas, administravimo subjekto priimtas teisės aktas.<text:s/></text:span></text:p>
      <text:p text:style-name="P138"><text:span text:style-name="T139">16</text:span><text:span text:style-name="T140">.<text:s/></text:span><text:span text:style-name="T141">Individualus administracinis aktas<text:s/></text:span><text:span text:style-name="T142">– dažniausiai vienkartis teisės taikymo aktas, skirtas konkrečiam asmeniui ar apibrėžtai asmenų grupei.</text:span></text:p>
      <text:p text:style-name="P143"><text:span text:style-name="T144">17</text:span><text:span text:style-name="T145">.<text:s/></text:span><text:span text:style-name="T146">Norminis administ</text:span><text:span text:style-name="T147">racinis aktas</text:span><text:span text:style-name="T148"><text:s/>– teisės aktas, nustatantis elgesio taisykles, skirtas individualiai neapibrėžtai asmenų grupei.</text:span></text:p>
      <text:p text:style-name="P149"><text:span text:style-name="T150">18</text:span><text:span text:style-name="T151">.<text:s/></text:span><text:span text:style-name="T152">Administracinis sprendimas</text:span><text:span text:style-name="T153"><text:s/>– viešojo administravimo institucijos valia, išreikšta administraciniame akte.<text:s/></text:span></text:p>
      <text:p text:style-name="P154"><text:span text:style-name="T155">19</text:span><text:span text:style-name="T156">.<text:s/></text:span><text:span text:style-name="T157">Asmuo</text:span><text:span text:style-name="T158"><text:s/>- fizinis asmuo<text:s/></text:span><text:span text:style-name="T159">(individas) ar fizinių asmenų grupė, juridinis asmuo, kitas asmuo, neturintis juridinio asmens teisių (taryba, valdyba, komisija, visuotinis narių susirinkimas, nuolat veikiantis pasitarimas ir t. t.).<text:s/></text:span></text:p>
      <text:p text:style-name="P160"><text:span text:style-name="T161">20</text:span><text:span text:style-name="T162">.<text:s/></text:span><text:span text:style-name="T163">Viešoji paslauga</text:span><text:span text:style-name="T164"><text:s/>– valstybės ar savivaldybių<text:s/></text:span><text:span text:style-name="T165">įsteigtų specialių įstaigų bei organizacijų veikla, teikianti gyventojams socialines, švietimo, mokslo, kultūros, sporto ir kitas įstatymų numatytas paslaugas. Įstatymų numatytais atvejais bei tvarka viešąsias paslaugas gali teikti ir privatūs asmenys.<text:s/></text:span></text:p>
      <text:p text:style-name="P166"><text:span text:style-name="T167">21</text:span><text:span text:style-name="T168">.<text:s/></text:span><text:span text:style-name="T169">Viešosios paslaugos teikimo režimas</text:span><text:span text:style-name="T170"><text:s/>– teisės aktų nustatytas atlygintinas ar nemokamas paslaugos teikimas nustatytais terminais ir tvarka.<text:s/></text:span></text:p>
      <text:p text:style-name="P171"><text:span text:style-name="T172">22</text:span><text:span text:style-name="T173">.<text:s/></text:span><text:span text:style-name="T174">Viešosios paslaugos teikimo administravimas</text:span><text:span text:style-name="T175"><text:s/>– viešojo administravimo subjektų veikla nustatant viešųjų</text:span><text:span text:style-name="T176"><text:s/>paslaugų teikimo taisykles ir režimą, steigiant viešąsias įstaigas arba išduodant leidimus teikti viešąsias paslaugas privatiems asmenims, taip pat viešųjų paslaugų teikimo priežiūra ir kontrolė. Už viešųjų paslaugų teikimo administravimą rinkliavos ar ki</text:span><text:span text:style-name="T177">tokie mokėjimai negali būti nustatomi.<text:s/></text:span></text:p>
      <text:p text:style-name="P178"><text:span text:style-name="T179">23</text:span><text:span text:style-name="T180">.<text:s/></text:span><text:span text:style-name="T181">Tarnybinė pagalba</text:span><text:span text:style-name="T182"><text:s/>– viešojo administravimo institucijos pareiga teikti informacinę ir kitokią pagalbą kitai viešojo administravimo institucijai pastarosios prašymu.</text:span></text:p>
      <text:p text:style-name="P183"/>
      <text:p text:style-name="P184"><text:span text:style-name="T185">4</text:span><text:span text:style-name="T186"><text:s/>straipsnis.<text:s/></text:span><text:span text:style-name="T187">Viešojo administravimo</text:span><text:span text:style-name="T188"><text:s/>principai</text:span></text:p>
      <text:p text:style-name="P189"><text:span text:style-name="T190">1</text:span><text:span text:style-name="T191">. Viešojo administravimo subjektai savo veikloje vadovaujasi šiais demokratinio valstybės administravimo principais:</text:span></text:p>
      <text:p text:style-name="P192"><text:span text:style-name="T193">1</text:span><text:span text:style-name="T194">) įstatymo viršenybės, reiškiančio, kad viešojo administravimo subjektų kompetencija turi būti nustatyta šio įstatymo, o</text:span><text:span text:style-name="T195"><text:s/>veikla atitikti šiame įstatyme išdėstytus teisinius pagrindus. Administraciniai aktai, susiję su asmenų teisių ir pareigų įgyvendinimu, visais atvejais turi būti pagrįsti įstatymais;</text:span></text:p>
      <text:p text:style-name="P196"><text:span text:style-name="T197">2</text:span><text:span text:style-name="T198">) objektyvumo, reiškiančio, kad sprendimo priėmimas ir kiti oficial</text:span><text:span text:style-name="T199">ūs viešojo administravimo subjekto veiksmai turi būti nešališki ir objektyvūs;</text:span></text:p>
      <text:p text:style-name="P200"><text:span text:style-name="T201">3</text:span><text:span text:style-name="T202">) proporcionalumo, reiškiančio, kad administracinio sprendimo mastas bei griežtumas turi būti proporcingi administravimo tikslui;</text:span></text:p>
      <text:p text:style-name="P203"><text:span text:style-name="T204">4</text:span><text:span text:style-name="T205">) nepiktnaudžiavimo valdžia,<text:s/></text:span><text:span text:style-name="T206">reiškiančio, kad viešojo administravimo institucijoms draudžiama vykdyti veiklą neturint tam suteiktų įgaliojimų arba priimti sprendimus pagal savo kompetenciją siekiant kitų, negu įstatymų nustatyta, tikslų;</text:span></text:p>
      <text:p text:style-name="P207"><text:span text:style-name="T208">5</text:span><text:span text:style-name="T209">) tarnybinio bendradarbiavimo, reiškiančio</text:span><text:span text:style-name="T210">, kad viešojo administravimo institucijos, rengdamos administracinius aktus, prireikus teikia viena kitai reikalingą informacinę ir kitokią pagalbą.<text:s/></text:span></text:p>
      <text:p text:style-name="P211"><text:span text:style-name="T212">2</text:span><text:span text:style-name="T213">. Viešojo administravimo sistema reformuojama vadovaujantis subsidiarumo principu, t. y. reikalavimu, kad aukštesnėms institucijoms nebūtų priskiriamos funkcijos, kurias gali atlikti žemesniosios institucijos ar kiti asmenys.<text:s/></text:span></text:p>
      <text:p text:style-name="P214"/>
      <text:p text:style-name="P215"><text:span text:style-name="T216">ANTRASIS</text:span><text:span text:style-name="T217"><text:s/>SKIRSNIS</text:span></text:p>
      <text:p text:style-name="P218"><text:span text:style-name="T219">VI</text:span><text:span text:style-name="T220">EŠASIS ADMINISTRAVIMAS</text:span></text:p>
      <text:p text:style-name="P221"/>
      <text:p text:style-name="P222"><text:span text:style-name="T223">5</text:span><text:span text:style-name="T224"><text:s/>straipsnis.<text:s/></text:span><text:span text:style-name="T225">Pagrindinės viešojo administravimo sritys</text:span></text:p>
      <text:p text:style-name="P226"><text:span text:style-name="T227">Pagrindinės viešojo administravimo sritys:</text:span></text:p>
      <text:p text:style-name="P228"><text:span text:style-name="T229">1</text:span><text:span text:style-name="T230">) administracinis reglamentavimas;</text:span></text:p>
      <text:p text:style-name="P231"><text:span text:style-name="T232">2</text:span><text:span text:style-name="T233">) vidaus administravimas;</text:span></text:p>
      <text:p text:style-name="P234"><text:span text:style-name="T235">3</text:span><text:span text:style-name="T236">) viešųjų paslaugų teikimo administravimas.<text:s/></text:span></text:p>
      <text:p text:style-name="P237"/>
      <text:p text:style-name="P238"><text:span text:style-name="T239">6</text:span><text:span text:style-name="T240"><text:s/>straipsnis.<text:s/></text:span><text:span text:style-name="T241">Administracinis reglamentavimas</text:span></text:p>
      <text:p text:style-name="P242"><text:span text:style-name="T243">1</text:span><text:span text:style-name="T244">. Tik viešojo administravimo subjektai turi teisę priimti administracinio reglamentavimo teisės aktus, reikalingus šio įstatymo ar jo pagrindu priimtiems teisės aktams įgyvendinti, vidaus administravimui<text:s/></text:span><text:span text:style-name="T245">ar viešųjų paslaugų teikimui administruoti.</text:span></text:p>
      <text:p text:style-name="P246"><text:span text:style-name="T247">2</text:span><text:span text:style-name="T248">. Norminius administracinius aktus turi teisę priimti tik viešojo administravimo subjektai, turintys įstatymų numatytus įgaliojimus pagal nustatytą kompetenciją.<text:s/></text:span></text:p>
      <text:p text:style-name="P249"><text:span text:style-name="T250">3</text:span><text:span text:style-name="T251">. Individualius administracinius aktus<text:s/></text:span><text:span text:style-name="T252">turi teisę priimti ne tik viešojo administravimo subjektai, bet ir jų įgalioti asmenys, remdamiesi įstatymų apibrėžtais įgaliojimais.<text:s/></text:span></text:p>
      <text:p text:style-name="P253"/>
      <text:p text:style-name="P254"><text:span text:style-name="T255">7</text:span><text:span text:style-name="T256"><text:s/>straipsnis.<text:s/></text:span><text:span text:style-name="T257">Pareiga tartis dėl administracinio reglamentavimo</text:span></text:p>
      <text:p text:style-name="P258"><text:span text:style-name="T259">1</text:span><text:span text:style-name="T260">. Viešojo administravimo institucijos dėl adm</text:span><text:span text:style-name="T261">inistracinio reglamentavimo sprendimų, susijusių su bendrais teisėtais visuomenės interesais ir turinčių svarbią reikšmę didelei gyventojų bendruomenės daliai, turi konsultuotis su visuomenės interesams atitinkamoje srityje atstovaujančiomis organizacijomi</text:span><text:span text:style-name="T262">s (asociacijų, profsąjungų, visuomeninių organizacijų, kitų ne vyriausybinių organizacijų atstovais), o įstatymų numatytais atvejais – ir su gyventojais.<text:s/></text:span></text:p>
      <text:p text:style-name="P263"><text:span text:style-name="T264">2</text:span><text:span text:style-name="T265">. Konsultavimosi būdus (suinteresuotų asmenų sueiga, apklausos, viešai skelbti susirinkimai, ats</text:span><text:span text:style-name="T266">tovų kvietimai, kiti nuomonių išaiškinimo būdai) pasirenka pati viešojo administravimo institucija, jeigu įstatymų nenustatyta kitaip.</text:span></text:p>
      <text:p text:style-name="P267"/>
      <text:p text:style-name="P268"><text:span text:style-name="T269">8</text:span><text:span text:style-name="T270"><text:s/>straipsnis.<text:s/></text:span><text:span text:style-name="T271">Individualaus administracinio sprendimo reikalavimai</text:span></text:p>
      <text:p text:style-name="P272"><text:span text:style-name="T273">1</text:span><text:span text:style-name="T274">. Individualus administracinis sprendimas<text:s/></text:span><text:span text:style-name="T275">turi būti pagrįstas nustatytais faktais ir teisės aktų normomis.</text:span></text:p>
      <text:p text:style-name="P276"><text:span text:style-name="T277">2</text:span><text:span text:style-name="T278">. Sprendime turi būti aiškiai suformuluotos nustatytos arba suteikiamos teisės ir pareigos bei nurodyta sprendimo apskundimo tvarka.<text:s/></text:span></text:p>
      <text:p text:style-name="P279"><text:span text:style-name="T280">3</text:span><text:span text:style-name="T281">. Sprendimas turi būti pasirašytas jį priėmusio</text:span><text:span text:style-name="T282">s institucijos vadovo, jo pavaduotojo ar įgalioto asmens ir patvirtintas institucijos antspaudu.</text:span></text:p>
      <text:p text:style-name="P283"/>
      <text:p text:style-name="P284"><text:span text:style-name="T285">9</text:span><text:span text:style-name="T286"><text:s/>straipsnis.<text:s/></text:span><text:span text:style-name="T287">Administracinių sprendimų įgyvendinimo kontrolė<text:s/></text:span></text:p>
      <text:p text:style-name="P288"><text:span text:style-name="T289">1</text:span><text:span text:style-name="T290">. Administracinių sprendimų įgyvendinimas turi būti prižiūrimas ar kontroliuojamas.<text:s/></text:span></text:p>
      <text:p text:style-name="P291"><text:span text:style-name="T292">2</text:span><text:span text:style-name="T293">. Kontrolės subjektą nustato sprendimą priėmusi institucija. Juo gali būti:<text:s/></text:span></text:p>
      <text:p text:style-name="P294"><text:span text:style-name="T295">1</text:span><text:span text:style-name="T296">) sprendimą priėmusi institucija;</text:span></text:p>
      <text:p text:style-name="P297"><text:span text:style-name="T298">2</text:span><text:span text:style-name="T299">) pavaldumo tvarka įgaliota institucija, prižiūrima įpareigojusios institucijos.</text:span></text:p>
      <text:p text:style-name="P300"/>
      <text:p text:style-name="P301"><text:span text:style-name="T302">10</text:span><text:span text:style-name="T303"><text:s/>straipsnis.<text:s/></text:span><text:span text:style-name="T304">Viešojo administravimo monitoringas<text:s/></text:span></text:p>
      <text:p text:style-name="P305"><text:span text:style-name="T306">1</text:span><text:span text:style-name="T307">. Viešojo administravimo monitoringas – teisės aktais nustatyta viešojo administravimo sistemos funkcionavimo stebėjimo sistema, kuria siekiama laiku pastebėti pokyčius, juos įvertinti, numatyti priemones, kurios n</text:span><text:span text:style-name="T308">eleistų susiformuoti neigiamai praktikai.</text:span></text:p>
      <text:p text:style-name="P309"><text:span text:style-name="T310">2</text:span><text:span text:style-name="T311">. Viešojo administravimo monitoringas vykdomas visose viešojo administravimo institucijose, neatsižvelgiant į jų pavaldumą bei juridinį statusą.</text:span></text:p>
      <text:p text:style-name="P312"><text:span text:style-name="T313">3</text:span><text:span text:style-name="T314">. Viešojo administravimo sistemos monitoringą organizuoja V</text:span><text:span text:style-name="T315">yriausybė arba jos įgaliota institucija.<text:s/></text:span></text:p>
      <text:p text:style-name="P316"/>
      <text:p text:style-name="P317"><text:span text:style-name="T318">11</text:span><text:span text:style-name="T319"><text:s/>straipsnis.<text:s/></text:span><text:span text:style-name="T320">Vidaus administravimas<text:s/></text:span></text:p>
      <text:p text:style-name="P321"><text:span text:style-name="T322">1</text:span><text:span text:style-name="T323">. Vidaus administravimo tikslas – užtikrinti, kad institucijoje būtų laiku parengiami, priimami ir įgyvendinami administraciniai sprendimai.<text:s/></text:span></text:p>
      <text:p text:style-name="P324"><text:span text:style-name="T325">2</text:span><text:span text:style-name="T326">. Vidaus adminis</text:span><text:span text:style-name="T327">travimo turinį sudaro administravimo institucijos veiklos ir jai skirtų asignavimų administravimas, remiantis strateginiais ir einamųjų metų planais.</text:span></text:p>
      <text:p text:style-name="P328"/>
      <text:p text:style-name="P329"><text:span text:style-name="T330">12</text:span><text:span text:style-name="T331"><text:s/>straipsnis.<text:s/></text:span><text:span text:style-name="T332">Vidaus administravimo teisiniai pagrindai</text:span></text:p>
      <text:p text:style-name="P333"><text:span text:style-name="T334">Institucijų vidaus administravimą<text:s/></text:span><text:span text:style-name="T335">reglamentuoja įstatymai arba jų pagrindu priimti teisės aktai (nuostatai, statutai, veiklos reglamentai, pareiginės instrukcijos, vidaus tvarkos taisyklės).</text:span></text:p>
      <text:p text:style-name="P336"/>
      <text:p text:style-name="P337"><text:span text:style-name="T338">13</text:span><text:span text:style-name="T339"><text:s/>straipsnis.<text:s/></text:span><text:span text:style-name="T340">Vidaus administravimo kontrolė</text:span></text:p>
      <text:p text:style-name="P341"><text:span text:style-name="T342">Vidaus administravimo kontrolės formą ir tva</text:span><text:span text:style-name="T343">rką pasirenka pati administravimo institucija, jei kitaip nenustato šis įstatymas ar jo pagrindu priimtas kitas teisės aktas. Tai gali būti:</text:span></text:p>
      <text:p text:style-name="P344"><text:span text:style-name="T345">1</text:span><text:span text:style-name="T346">) vidaus administravimo kontrolė, vykdoma pagal administracines pareigas ir vidaus reglamentavimo dokumentus;</text:span></text:p>
      <text:p text:style-name="P347"><text:span text:style-name="T348">2</text:span><text:span text:style-name="T349">) vidaus auditas, atliekamas administravimo institucijos auditoriaus ar audito įmonės jų nuostatuose nustatyta tvarka, turint tikslą patikrinti, ar viskas institucijoje vyksta taip, kaip buvo numatyta; ar yra pakankamai garantijų, kad turtas yra saugoma</text:span><text:span text:style-name="T350">s ir kontroliuojamas; ar sandorius vykdo atitinkamus įgaliojimus turintys asmenys; ar ištekliai tvarkomi ekonomiškai, o atliekamos finansinės ir organizacinės operacijos yra efektyvios; taip pat teikti vadovybei rekomendacijas administravimo kontrolei geri</text:span><text:span text:style-name="T351">nti;<text:s/></text:span></text:p>
      <text:p text:style-name="P352"><text:span text:style-name="T353">3</text:span><text:span text:style-name="T354">) išorės auditas, atliekamas nepriklausomų auditorių arba audito įmonių, siekiant įvertinti administracinės veiklos kokybę bei efektyvumą, taip pat vidaus audito sistemos patikimumą ir teikti rekomendacijas jai gerinti.</text:span></text:p>
      <text:p text:style-name="P355"/>
      <text:p text:style-name="P356"><text:span text:style-name="T357">14</text:span><text:span text:style-name="T358"><text:s/>straipsnis.<text:s/></text:span><text:span text:style-name="T359">V</text:span><text:span text:style-name="T360">iešųjų paslaugų teikimo administravimo reikalavimai</text:span></text:p>
      <text:p text:style-name="P361"><text:span text:style-name="T362">1</text:span><text:span text:style-name="T363">. Viešojo administravimo subjektai atsako už jų administruojamų paslaugų teikimo teisėtumą (veikla turi būti reglamentuota teisės aktų, nustatyta tvarka įregistruota, turėti reikalingus leidimus, lic</text:span><text:span text:style-name="T364">encijas ir kt.)</text:span></text:p>
      <text:p text:style-name="P365"><text:span text:style-name="T366">2</text:span><text:span text:style-name="T367">. Viešojo administravimo institucija, kuri pagal šio įstatymo nustatytą valdymo sritį administruoja tam tikros viešosios paslaugos teikimą, negali pati teikti šios paslaugos.<text:s/></text:span></text:p>
      <text:p text:style-name="P368"/>
      <text:p text:style-name="P369"><text:span text:style-name="T370">15</text:span><text:span text:style-name="T371"><text:s/>straipsnis.<text:s/></text:span><text:span text:style-name="T372">Viešųjų paslaugų teikimo reglamentavi</text:span><text:span text:style-name="T373">mas</text:span></text:p>
      <text:p text:style-name="P374"><text:span text:style-name="T375">1</text:span><text:span text:style-name="T376">. Įstatymų numatytą viešųjų paslaugų teikimą valstybiniu lygiu reguliuoja centrinės valstybinio administravimo institucijos kiekviena pagal įstatymų ar nuostatų priskirtą viešojo administravimo (valdymo) sritį.</text:span></text:p>
      <text:p text:style-name="P377"><text:span text:style-name="T378">2</text:span><text:span text:style-name="T379">. Įstatymų numatytą viešųjų pas</text:span><text:span text:style-name="T380">laugų teikimą teritoriniu lygiu reguliuoja pagal kompetenciją savivaldybės arba teritorinės valstybinio administravimo institucijos.<text:s/></text:span></text:p>
      <text:p text:style-name="P381"><text:span text:style-name="T382">3</text:span><text:span text:style-name="T383">. Teritorinės valstybinio administravimo institucijos negali dubliuoti ar keisti centrinių institucijų viešųjų paslaugų teikimo reglamentavimo, tačiau turi teisę joms teikti siūlymus dėl viešųjų paslaugų teikimo tvarkos tobulinimo, taip pat organizuoti pap</text:span><text:span text:style-name="T384">ildomų paslaugų teikimą.<text:s/></text:span></text:p>
      <text:p text:style-name="P385"><text:span text:style-name="T386">4</text:span><text:span text:style-name="T387">. Centrinės viešojo administravimo institucijos negali reikalauti iš teritorinių institucijų ir savivaldybių steigti viešąsias paslaugas teikiančių įstaigų, jei to nenumato įstatymai.<text:s/></text:span></text:p>
      <text:p text:style-name="P388"/>
      <text:p text:style-name="P389"><text:span text:style-name="T390">TREČIASIS</text:span><text:span text:style-name="T391"><text:s/>SKIRSNIS</text:span></text:p>
      <text:p text:style-name="P392"><text:span text:style-name="T393">ADMINISTRACI</text:span><text:span text:style-name="T394">NĖS PROCEDŪROS IR PRIEVOLĖS</text:span></text:p>
      <text:p text:style-name="P395"/>
      <text:p text:style-name="P396"><text:span text:style-name="T397">16</text:span><text:span text:style-name="T398"><text:s/>straipsnis.<text:s/></text:span><text:span text:style-name="T399">Administracinė procedūra ir jos šalys<text:s/></text:span></text:p>
      <text:p text:style-name="P400"><text:span text:style-name="T401">1</text:span><text:span text:style-name="T402">. Administracinė procedūra – pagal šį ir kitus įstatymus viešojo administravimo subjektų atliekami privalomi veiksmai nagrinėjant asmenų prašymą (pareiškimą,<text:s/></text:span><text:span text:style-name="T403">visuomenės informavimo priemonėse pateiktą informaciją ar tarnybinį valstybės ar savivaldybės tarnautojo pranešimą) bei priimant dėl jo sprendimą.</text:span></text:p>
      <text:p text:style-name="P404"><text:span text:style-name="T405">2</text:span><text:span text:style-name="T406">. Administracinės procedūros šalys – viešojo administravimo procedūroje dalyvaujantys subjektai: asmuo (</text:span><text:span text:style-name="T407">pareiškėjas) ir (arba) jo atstovas, besikreipiantys į viešojo administravimo instituciją, arba asmuo, dėl kurio pažeistų teisių yra inicijuota procedūra, atstovaujantys vienai šaliai, ir viešojo administravimo institucija, atstovaujanti kitai šaliai. Viešo</text:span><text:span text:style-name="T408">jo administravimo procedūroje pareiškėjui arba jo atstovui turi būti laiduojama galimybė nevaržomai naudotis savo teisėmis.</text:span></text:p>
      <text:p text:style-name="P409"/>
      <text:p text:style-name="P410"><text:span text:style-name="T411">17</text:span><text:span text:style-name="T412"><text:s/>straipsnis.<text:s/></text:span><text:span text:style-name="T413">Pagrindas administracinei procedūrai pradėti<text:s/></text:span></text:p>
      <text:p text:style-name="P414"><text:span text:style-name="T415">Pagrindas administracinei procedūrai pradėti:<text:s/></text:span></text:p>
      <text:p text:style-name="P416"><text:span text:style-name="T417">1</text:span><text:span text:style-name="T418">) asmens (pa</text:span><text:span text:style-name="T419">reiškėjo) rašytinis prašymas;</text:span></text:p>
      <text:p text:style-name="P420"><text:span text:style-name="T421">2</text:span><text:span text:style-name="T422">) valstybės, savivaldybės tarnautojo tarnybiniame pranešime pateikti faktai;<text:s/></text:span></text:p>
      <text:p text:style-name="P423"><text:span text:style-name="T424">3</text:span><text:span text:style-name="T425">) visuomenės informavimo priemonėse pateikta informacija apie valstybės ar savivaldybės institucijoje pažeistas piliečių ar kitų asmenų te</text:span><text:span text:style-name="T426">ises;</text:span></text:p>
      <text:p text:style-name="P427"><text:span text:style-name="T428">4</text:span><text:span text:style-name="T429">) kiti paaiškėję piliečių ir kitų asmenų teisių pažeidimo atvejai.</text:span></text:p>
      <text:p text:style-name="P430"/>
      <text:p text:style-name="P431"><text:span text:style-name="T432">18</text:span><text:span text:style-name="T433"><text:s/>straipsnis.<text:s/></text:span><text:span text:style-name="T434">Administracinių procedūrų inicijavimas<text:s/></text:span></text:p>
      <text:p text:style-name="P435"><text:span text:style-name="T436">1</text:span><text:span text:style-name="T437">. Administracinę procedūrą, kai yra 17 straipsnyje nustatytas pagrindas ir kai neužtenka vidinio administravi</text:span><text:span text:style-name="T438">mo dokumentuose nustatytos tvarkos, kad būtų tenkinamas pareiškėjo prašymas, ir kai informacijoje pateikti faktai apie institucijoje pažeistas piliečių ar kitų asmenų teises pakankamai pagrįsti, inicijuoja viešojo administravimo institucijos vadovas, jo pa</text:span><text:span text:style-name="T439">vaduotojas ar tam jų įgaliotas valstybės ar savivaldybės tarnautojas.<text:s/></text:span></text:p>
      <text:p text:style-name="P440"><text:span text:style-name="T441">2</text:span><text:span text:style-name="T442">. Administracinei procedūrai inicijuoti reikalingą informaciją, esančią viešojo administravimo institucijose, valstybės registruose ar kitose valstybinėse informacinėse sistemose,<text:s/></text:span><text:span text:style-name="T443">surenka pati institucija.<text:s/></text:span></text:p>
      <text:p text:style-name="P444"/>
      <text:p text:style-name="P445"><text:span text:style-name="T446">19</text:span><text:span text:style-name="T447"><text:s/>straipsnis.<text:s/></text:span><text:span text:style-name="T448">Prašymo priėmimas ir nagrinėjimas<text:s/></text:span></text:p>
      <text:p text:style-name="P449"><text:span text:style-name="T450">1</text:span><text:span text:style-name="T451">. Kiekviena viešojo administravimo institucija privalo priimti asmenų prašymus ir juos nagrinėti pagal savo kompetenciją. Prašymo priėmimo faktas patvirtinamas atitink</text:span><text:span text:style-name="T452">amu dokumentu, kuriame nurodoma prašymo priėmimo data, valstybės tarnautojo, kuriam pavesta nagrinėti prašymą, vardas, pavardė, telefono numeris, prašymo registracijos numeris. Patvirtinimo dokumentas įteikiamas arba siunčiamas paštu prašymo pateikėjui.<text:s/></text:span></text:p>
      <text:p text:style-name="P453"><text:span text:style-name="T454">2</text:span><text:span text:style-name="T455">. Jeigu institucija neįgaliota priimti sprendimo prašomu klausimu, ji ne vėliau kaip per 5 darbo dienas perduoda prašymą kompetentingai institucijai, apie tai pranešdama pareiškėjui. Kai prašymą nagrinėja teismas, prašymas grąžinamas pareiškėjui pateik</text:span><text:span text:style-name="T456">iant reikalingą informaciją.</text:span></text:p>
      <text:p text:style-name="P457"><text:span text:style-name="T458">3</text:span><text:span text:style-name="T459">. Prašymų nagrinėjimo terminas pradedamas skaičiuoti nuo tos dienos, kai kompetentinga institucija gauna prašymą.</text:span></text:p>
      <text:p text:style-name="P460"><text:span text:style-name="T461">4</text:span><text:span text:style-name="T462">. Žodiniai prašymai priimami tik tais atvejais, kai juos galima išnagrinėti tuoj pat, nefiksuojant jų r</text:span><text:span text:style-name="T463">ašytiniuose dokumentuose, ir dėl jų nenukenčia nei pareiškėjo, nei valstybės ar savivaldybės interesai.</text:span></text:p>
      <text:p text:style-name="P464"/>
      <text:p text:style-name="P465"><text:span text:style-name="T466">20</text:span><text:span text:style-name="T467"><text:s/>straipsnis.<text:s/></text:span><text:span text:style-name="T468">Prašymų priėmimo laikas</text:span></text:p>
      <text:p text:style-name="P469"><text:span text:style-name="T470">1</text:span><text:span text:style-name="T471">. Kiekviena viešojo administravimo institucija privalo organizuoti savo darbą taip, kad asmenys, norintys ar privalantys pateikti prašymą asmeniškai, galėtų tai padaryti per visą darbo dienos laiką.<text:s/></text:span></text:p>
      <text:p text:style-name="P472"><text:span text:style-name="T473">2</text:span><text:span text:style-name="T474">. Tiems prašymams, kurie pagal teisės aktus turi bū</text:span><text:span text:style-name="T475">ti pateikti asmeniškai, institucija privalo numatyti ne mažiau kaip 4 papildomas priėmimo valandas per savaitę pasibaigus nustatytam darbo laikui.</text:span></text:p>
      <text:p text:style-name="P476"/>
      <text:p text:style-name="P477"><text:span text:style-name="T478">21</text:span><text:span text:style-name="T479"><text:s/>straipsnis.<text:s/></text:span><text:span text:style-name="T480">Valstybės ar savivaldybės tarnautojo nušalinimas</text:span></text:p>
      <text:p text:style-name="P481"><text:span text:style-name="T482">1</text:span><text:span text:style-name="T483">. Valstybės ar savivaldybės tarna</text:span><text:span text:style-name="T484">utojas nusišalina pats arba turi būti nušalintas nuo dalyvavimo administracinėje procedūroje, jeigu:</text:span></text:p>
      <text:p text:style-name="P485"><text:span text:style-name="T486">1</text:span><text:span text:style-name="T487">) administracinės procedūros dalyvis yra jo artimas giminaitis, šeimos narys (pagal baudžiamuosiuose ir civiliniuose įstatymuose apibrėžtas sąvokas) ar<text:s/></text:span><text:span text:style-name="T488">svainis (sutuoktinio giminaitis), gali tikėtis gauti asmeninės naudos arba kai svarstomu klausimu veikia kaip šalies atstovas;</text:span></text:p>
      <text:p text:style-name="P489"><text:span text:style-name="T490">2</text:span><text:span text:style-name="T491">) tarp jo ir administracinėje procedūroje dalyvaujančios šalies yra tarnybiniai santykiai;</text:span></text:p>
      <text:p text:style-name="P492"><text:span text:style-name="T493">3</text:span><text:span text:style-name="T494">) tarnautojo bešališkumu pag</text:span><text:span text:style-name="T495">rįstai abejojama dėl kokių nors kitų priežasčių, galinčių sukelti interesų konfliktą.</text:span></text:p>
      <text:p text:style-name="P496"><text:span text:style-name="T497">2</text:span><text:span text:style-name="T498">. Sutuoktiniui prilyginamas ir asmuo, su kuriuo valstybės ar savivaldybės tarnautojas kartu gyvena neįregistravęs santuokos arba su kuriuo yra susižadėjęs (padavęs</text:span><text:span text:style-name="T499"><text:s/>pareiškimą santuokai įregistruoti), taip pat buvęs sutuoktinis. Vaikams ir tėvams prilyginami įvaikiai ir įtėviai, taip pat buvę įvaikiai bei įtėviai.</text:span></text:p>
      <text:p text:style-name="P500"><text:span text:style-name="T501">3</text:span><text:span text:style-name="T502">. Sprendimą dėl valstybės ar savivaldybės tarnautojo nušalinimo nuo dalyvavimo administracinėje pro</text:span><text:span text:style-name="T503">cedūroje priima institucijos vadovas. Sprendimą dėl institucijos vadovo nusišalinimo nuo dalyvavimo administracinėje procedūroje priima jis pats arba nušalina aukštesnioji viešojo administravimo institucija Viešųjų ir privačių interesų derinimo valstybės t</text:span><text:span text:style-name="T504">arnyboje įstatymo nustatyta tvarka.</text:span></text:p>
      <text:p text:style-name="P505"/>
      <text:p text:style-name="P506"><text:span text:style-name="T507">22</text:span><text:span text:style-name="T508"><text:s/>straipsnis.<text:s/></text:span><text:span text:style-name="T509">Papildomos informacijos sprendimui priimti reikalavimas</text:span></text:p>
      <text:p text:style-name="P510"><text:span text:style-name="T511">1</text:span><text:span text:style-name="T512">. Papildomos informacijos ar komentarų reikalavimas iš pareiškėjo turi būti pagrįstas ir motyvuotas.</text:span></text:p>
      <text:p text:style-name="P513"><text:span text:style-name="T514">2</text:span><text:span text:style-name="T515">. Papildomai informacijai patei</text:span><text:span text:style-name="T516">kti turi būti nustatytas realus terminas. Pakartotinis papildomos informacijos reikalavimas galimas tik išimtiniais atvejais, atitinkamai motyvuojant, kodėl šios informacijos nebuvo pareikalauta iš karto. Viešojo administravimo institucija gali reikalauti<text:s/></text:span><text:span text:style-name="T517">tik tos papildomos informacijos, kurios nėra kitose viešojo administravimo institucijose, valstybės registruose ar kitose valstybinėse informacijos sistemose.<text:s/></text:span></text:p>
      <text:p text:style-name="P518"/>
      <text:p text:style-name="P519"><text:span text:style-name="T520">23</text:span><text:span text:style-name="T521"><text:s/>straipsnis.<text:s/></text:span><text:span text:style-name="T522">Procedūros sustabdymas<text:s/></text:span></text:p>
      <text:p text:style-name="P523"><text:span text:style-name="T524">1</text:span><text:span text:style-name="T525">. Jeigu administracinis sprendimas nagrinėjam</text:span><text:span text:style-name="T526">u klausimu gali pakeisti administracinėje procedūroje nedalyvaujančių asmenų teisinį statusą, administracinė procedūra sustabdoma pranešant šiems asmenims apie jų teisę dalyvauti šioje procedūroje.</text:span></text:p>
      <text:p text:style-name="P527"><text:span text:style-name="T528">2</text:span><text:span text:style-name="T529">. Procedūra tęsiama nurodytiems asmenims pareiškus no</text:span><text:span text:style-name="T530">rą dalyvauti procedūroje arba raštu atsisakius dalyvauti joje, arba per 10 kalendorinių dienų negavus iš jų jokio pranešimo dėl pasiūlymo dalyvauti procedūroje.<text:s/></text:span></text:p>
      <text:p text:style-name="P531"/>
      <text:p text:style-name="P532"><text:span text:style-name="T533">24</text:span><text:span text:style-name="T534"><text:s/>straipsnis.<text:s/></text:span><text:span text:style-name="T535">Pareiškėjo ir suinteresuotų asmenų apklausa</text:span></text:p>
      <text:p text:style-name="P536"><text:span text:style-name="T537">1</text:span><text:span text:style-name="T538">. Prieš priimant sprendimą, pareiškėjas ir suinteresuoti asmenys turi būti apklausiami, siekiant išsiaiškinti ginčijamo klausimo esmę ir su juo susijusias aplinkybes.<text:s/></text:span></text:p>
      <text:p text:style-name="P539"><text:span text:style-name="T540">2</text:span><text:span text:style-name="T541">. Sprendimas neapklausus gali būti priimtas, jeigu:</text:span></text:p>
      <text:p text:style-name="P542"><text:span text:style-name="T543">1</text:span><text:span text:style-name="T544">) prašymas patenkinamas iš k</text:span><text:span text:style-name="T545">arto ir sprendimas nepažeidžia kitų asmenų teisėtų interesų;</text:span></text:p>
      <text:p text:style-name="P546"><text:span text:style-name="T547">2</text:span><text:span text:style-name="T548">) kai pagal susidariusias aplinkybes sprendimas turi būti priimtas nedelsiant.</text:span></text:p>
      <text:p text:style-name="P549"/>
      <text:p text:style-name="P550"><text:span text:style-name="T551">25</text:span><text:span text:style-name="T552"><text:s/>straipsnis.<text:s/></text:span><text:span text:style-name="T553">Pripažinto ribotai veiksniu asmens teisės</text:span></text:p>
      <text:p text:style-name="P554"><text:span text:style-name="T555">1</text:span><text:span text:style-name="T556">. Pripažintas ribotai veiksniu asmuo pat</text:span><text:span text:style-name="T557">ies ar jo rūpintojo prašymu turi teisę būti išklausytas. Siekiant apsaugoti ribotai veiksnaus asmens interesus, turi būti išklausomas ir jo rūpintojas.</text:span></text:p>
      <text:p text:style-name="P558"><text:span text:style-name="T559">2</text:span><text:span text:style-name="T560">. Ribotai veiksnus asmuo turi būti išklausytas dėl klausimų, susijusių su pajamomis ar turtu, kuria</text:span><text:span text:style-name="T561">is jis turi teisę naudotis arba valdyti.</text:span></text:p>
      <text:p text:style-name="P562"/>
      <text:p text:style-name="P563"><text:span text:style-name="T564">26</text:span><text:span text:style-name="T565"><text:s/>straipsnis.<text:s/></text:span><text:span text:style-name="T566">Faktinių duomenų patikrinimas</text:span></text:p>
      <text:p text:style-name="P567"><text:span text:style-name="T568">1</text:span><text:span text:style-name="T569">. Viešojo administravimo institucija, vykdanti administracinę procedūrą, prireikus gali atlikti faktinių duomenų patikrinimą vietoje. Pareiškėjas ir suinteresuoti asmenys turi būti informuoti apie patikrinimo laiką, kad jie galėtų, jei pageidauja, dalyvaut</text:span><text:span text:style-name="T570">i patikrinime. Jeigu faktinių duomenų patikrinimo metu susipažįstama su informacija, kuri pagal įstatymus negali būti vieša, pareiškėjui ir suinteresuotiems asmenims sudaroma galimybė susipažinti tik su patikrinimo rezultatais. Tikrinant faktinius duomenis</text:span><text:span text:style-name="T571">, gali būti paprašyta paaiškinimų iš asmenų, turinčių reikalingos informacijos dėl tikrinamų faktinių duomenų.<text:s/></text:span></text:p>
      <text:p text:style-name="P572"><text:span text:style-name="T573">2</text:span><text:span text:style-name="T574">. Žodiniai pareiškimai arba žodžiu pateikti parodymai bei patikrinimo metu nustatyti faktiniai duomenys turi būti užfiksuoti patikrinimo ak</text:span><text:span text:style-name="T575">te (išvadoje) ir tikrintojų pasirašyti. Rašytiniai paaiškinimai pridedami prie patikrinimo akto.<text:s/></text:span></text:p>
      <text:p text:style-name="P576"/>
      <text:p text:style-name="P577"><text:span text:style-name="T578">27</text:span><text:span text:style-name="T579"><text:s/>straipsnis.</text:span><text:span text:style-name="T580"><text:tab/></text:span><text:span text:style-name="T581">Teisė susipažinti su administravimo procedūros metu surinktais dokumentais</text:span></text:p>
      <text:p text:style-name="P582"><text:span text:style-name="T583">Prašymą padavęs asmuo arba jo atstovas turi teisę susipažin</text:span><text:span text:style-name="T584">ti su turimais dokumentais ir kita surinkta informacija, pareikšti savo nuomonę bei pateikti papildomus dokumentus, jeigu įstatymai nenumato kitaip.<text:s/></text:span></text:p>
      <text:p text:style-name="P585"/>
      <text:p text:style-name="P586"><text:span text:style-name="T587">28</text:span><text:span text:style-name="T588"><text:s/>straipsnis.<text:s/></text:span><text:span text:style-name="T589">Nagrinėjimo terminas</text:span></text:p>
      <text:p text:style-name="P590"><text:span text:style-name="T591">1</text:span><text:span text:style-name="T592">. Prašymo nagrinėjimas negali tęstis ilgiau kaip 30 dienų,</text:span><text:span text:style-name="T593"><text:s/>jei įstatymų nenumatyta kitaip.</text:span></text:p>
      <text:p text:style-name="P594"><text:span text:style-name="T595">2</text:span><text:span text:style-name="T596">. Šalių susitarimu terminas gali būti pratęstas. Nesutarimo atveju ginčas sprendžiamas Administracinių ginčų komisijoje. Ginčo nagrinėjimą inicijuoja suinteresuota šalis.</text:span></text:p>
      <text:p text:style-name="P597"/>
      <text:p text:style-name="P598"><text:span text:style-name="T599">29</text:span><text:span text:style-name="T600"><text:s/>straipsnis.<text:s/></text:span><text:span text:style-name="T601">Administracinių procedūrų</text:span><text:span text:style-name="T602"><text:s/>kalba<text:s/></text:span></text:p>
      <text:p text:style-name="P603"><text:span text:style-name="T604">1</text:span><text:span text:style-name="T605">. Administracinės procedūros kalba – valstybinė lietuvių kalba.</text:span></text:p>
      <text:p text:style-name="P606"><text:span text:style-name="T607">2</text:span><text:span text:style-name="T608">. Kai pareiškėjas ar kiti suinteresuoti asmenys nemoka kalbėti ar nesupranta lietuviškai arba dėl sensorinio ar kalbos sutrikimo negali suprantamai išreikšti savo minčių,<text:s/></text:span><text:span text:style-name="T609">administracinėje procedūroje turi dalyvauti vertėjas.</text:span></text:p>
      <text:p text:style-name="P610"><text:span text:style-name="T611">3</text:span><text:span text:style-name="T612">. Vertėją kviečia administracinę procedūrą vykdanti institucija.<text:s/></text:span></text:p>
      <text:p text:style-name="P613"/>
      <text:p text:style-name="P614"><text:span text:style-name="T615">30</text:span><text:span text:style-name="T616"><text:s/>straipsnis.<text:s/></text:span><text:span text:style-name="T617">Teikimas administraciniams sprendimams priimti</text:span></text:p>
      <text:p text:style-name="P618"><text:span text:style-name="T619">Valstybės ar savivaldybės tarnautojas, atlikęs administracin</text:span><text:span text:style-name="T620">ę procedūrą, surašo raštišką teikimą ir perduoda jį institucijos vadovui sprendimui priimti. Teikime turi būti nurodytos visos faktinės aplinkybės sprendžiamu klausimu, teisės aktai, reglamentuojantys šį klausimą, siūlomo sprendimo projektas ir teikimo dat</text:span><text:span text:style-name="T621">a.<text:s/></text:span></text:p>
      <text:p text:style-name="P622"/>
      <text:p text:style-name="P623"><text:span text:style-name="T624">31</text:span><text:span text:style-name="T625"><text:s/>straipsnis.<text:s/></text:span><text:span text:style-name="T626">Sprendimo priėmimas<text:s/></text:span></text:p>
      <text:p text:style-name="P627"><text:span text:style-name="T628">1</text:span><text:span text:style-name="T629">. Sprendimas, atitinkantis šio įstatymo reikalavimus, turi būti priimtas ne vėliau kaip per 10 dienų nuo teikimo gavimo dėl administracinio sprendimo datos.<text:s/></text:span></text:p>
      <text:p text:style-name="P630"><text:span text:style-name="T631">2</text:span><text:span text:style-name="T632">. Jeigu per prašymo nagrinėjimo terminą,<text:s/></text:span><text:span text:style-name="T633">nustatytą šiame įstatyme, sprendimas nėra priimamas, laikoma, kad priimtas neigiamas sprendimas, kurį asmuo (pareiškėjas) turi teisę apskųsti Administracinių ginčų komisijai.<text:s/></text:span></text:p>
      <text:p text:style-name="P634"><text:span text:style-name="T635">3</text:span><text:span text:style-name="T636">. Administracinė procedūra baigiama priėmus sprendimą dėl prašymo patenkini</text:span><text:span text:style-name="T637">mo ar dėl jo atmetimo ir informavus apie tai pareiškėją ar kitą suinteresuotą asmenį.</text:span></text:p>
      <text:p text:style-name="P638"/>
      <text:p text:style-name="P639"><text:span text:style-name="T640">32</text:span><text:span text:style-name="T641"><text:s/>straipsnis.<text:s/></text:span><text:span text:style-name="T642">Klaidų ištaisymo procedūra</text:span></text:p>
      <text:p text:style-name="P643"><text:span text:style-name="T644">1</text:span><text:span text:style-name="T645">. Sprendimą priėmusi institucija, gavusi pareiškėjo ar kito suinteresuoto asmens pagrįstą prašymą arba pranešimą apie neteisingą faktinių duomenų administraciniame sprendime įvertinimą ar teisinių klaidų jame buvimą, sustabdo sprendimo galiojimą ir pradeda</text:span><text:span text:style-name="T646"><text:s/>klaidų ištaisymo procedūrą. Prieš priimant sprendimą dėl klaidų ištaisymo, turi būti išklausyti pareiškėjai ar kiti suinteresuoti asmenys ir įvertinti jų argumentai klaidų ištaisymo klausimu.<text:s/></text:span></text:p>
      <text:p text:style-name="P647"><text:span text:style-name="T648">2</text:span><text:span text:style-name="T649">. Sustabdžiusi sprendimo galiojimą viešojo administravimo</text:span><text:span text:style-name="T650"><text:s/>institucija privalo imtis reikalingų priemonių klaidos ištaisymo sprendimui realiai įgyvendinti ir informuoti apie jį visus suinteresuotus asmenis.</text:span></text:p>
      <text:p text:style-name="P651"><text:span text:style-name="T652">3</text:span><text:span text:style-name="T653">. Jeigu sprendime yra korektūros klaidų, sprendimą priėmusi institucija turi jas ištaisyti be klaidų i</text:span><text:span text:style-name="T654">štaisymo procedūros ir apie tai informuoti pareiškėją.<text:s/></text:span></text:p>
      <text:p text:style-name="P655"><text:span text:style-name="T656">4</text:span><text:span text:style-name="T657">. Faktinių duomenų įvertinimo ir teisinės klaidos negali būti taisomos be sutikimo asmens, dėl kurio priimtas sprendimas. Jam nesutikus, ginčus dėl minėtų klaidų ištaisymo nagrinėja Administracin</text:span><text:span text:style-name="T658">ių ginčų komisija arba teismas asmens pasirinkimu.<text:s/></text:span></text:p>
      <text:p text:style-name="P659"><text:span text:style-name="T660">5</text:span><text:span text:style-name="T661">. Klaidos turi būti ištaisytos ir administracinio sprendimo nuoraše, kuris saugomas atitinkamoje institucijoje. Asmeniui (pareiškėjui) įteikiamas naujas arba pataisytas dokumentas (sprendimas).</text:span></text:p>
      <text:p text:style-name="P662"><text:span text:style-name="T663">6</text:span><text:span text:style-name="T664">. Ištaisymo procedūra netaikoma toms teisinėms klaidoms, kurių ištaisymas reikštų piliečiui ar kitiems asmenims suteiktos ir pagal nustatytą tvarką įsigaliojusios teisės atėmimą ar suvaržymą. Tokios klaidos gali būti taisomos tik teismo sprendimu.</text:span></text:p>
      <text:p text:style-name="P665"/>
      <text:p text:style-name="P666"><text:span text:style-name="T667">33</text:span><text:span text:style-name="T668"><text:s/>straipsnis.<text:s/></text:span><text:span text:style-name="T669">Institucijų pareiga supažindinti su viešojo administravimo dokumentais</text:span></text:p>
      <text:p text:style-name="P670"><text:span text:style-name="T671">Viešojo administravimo subjektai asmens prašymu privalo jį supažindinti su jų priimtais viešojo administravimo dokumentais šio ir kitų įstatymų nustatyta tvarka.<text:s/></text:span></text:p>
      <text:p text:style-name="P672"/>
      <text:p text:style-name="P673"><text:span text:style-name="T674">KETVIRTASIS</text:span><text:span text:style-name="T675"><text:s/>SKIRSNIS</text:span></text:p>
      <text:p text:style-name="P676"><text:span text:style-name="T677">TARNYBINĖS PAGALBOS SĄLYGOS</text:span></text:p>
      <text:p text:style-name="P678"/>
      <text:p text:style-name="P679"><text:span text:style-name="T680">34</text:span><text:span text:style-name="T681"><text:s/>straipsnis.<text:s/></text:span><text:span text:style-name="T682">Tarnybinės pagalbos prašymo atvejai</text:span></text:p>
      <text:p text:style-name="P683"><text:span text:style-name="T684">Viešojo administravimo institucija gali prašyti kitos viešojo administravimo institucijos tarnybinės pagalbos administraciniam sprendimui priimti,</text:span><text:span text:style-name="T685"><text:s/>jeigu:</text:span></text:p>
      <text:p text:style-name="P686"><text:span text:style-name="T687">1</text:span><text:span text:style-name="T688">) sprendimui priimti reikia informacijos, kurios ji pati neturi;</text:span></text:p>
      <text:p text:style-name="P689"><text:span text:style-name="T690">2</text:span><text:span text:style-name="T691">) reikalingi dokumentai, kuriuos turi institucija, į kurią kreipiamasi;</text:span></text:p>
      <text:p text:style-name="P692"><text:span text:style-name="T693">3</text:span><text:span text:style-name="T694">) kitais būtinais atvejais.</text:span></text:p>
      <text:p text:style-name="P695"/>
      <text:p text:style-name="P696"><text:span text:style-name="T697">35</text:span><text:span text:style-name="T698"><text:s/>straipsnis.<text:s/></text:span><text:span text:style-name="T699">Tarnybinės pagalbos neteikimo atvejai<text:s/></text:span></text:p>
      <text:p text:style-name="P700"><text:span text:style-name="T701">Tarny</text:span><text:span text:style-name="T702">binė pagalba neteikiama, jeigu:</text:span></text:p>
      <text:p text:style-name="P703"><text:span text:style-name="T704">1</text:span><text:span text:style-name="T705">) nagrinėjamas klausimas nepriklauso įstaigos, į kurią kreipiamasi, kompetencijai;</text:span></text:p>
      <text:p text:style-name="P706"><text:span text:style-name="T707">2</text:span><text:span text:style-name="T708">) tarnybinė pagalba padarytų žalą pagalbos teikėjui;<text:s/></text:span></text:p>
      <text:p text:style-name="P709"><text:span text:style-name="T710">3</text:span><text:span text:style-name="T711">) tarnybinė pagalba yra susijusi su informacija, kuri pagal įstatymus paga</text:span><text:span text:style-name="T712">lbą teikiančioje institucijoje laikoma konfidencialia (nevieša).</text:span></text:p>
      <text:p text:style-name="P713"/>
      <text:p text:style-name="P714"><text:span text:style-name="T715">36</text:span><text:span text:style-name="T716"><text:s/>straipsnis.<text:s/></text:span><text:span text:style-name="T717">Pagalbos teikėjo parinkimas<text:s/></text:span></text:p>
      <text:p text:style-name="P718"><text:span text:style-name="T719">Tuo atveju, kai tarnybinę pagalbą gali suteikti kelios institucijos, pirmiausia kreipiamasi į žemesniojo lygio instituciją.<text:s/></text:span></text:p>
      <text:p text:style-name="P720"/>
      <text:p text:style-name="P721"><text:span text:style-name="T722">37</text:span><text:span text:style-name="T723"><text:s/>straipsnis.<text:s/></text:span><text:span text:style-name="T724">Tarnybinės pagalbos teikimo ypatumai<text:s/></text:span></text:p>
      <text:p text:style-name="P725"><text:span text:style-name="T726">1</text:span><text:span text:style-name="T727">. Tarnybinės pagalbos prašanti institucija yra atsakinga už prašymo pagrįstumą ir teisėtumą.<text:s/></text:span></text:p>
      <text:p text:style-name="P728"><text:span text:style-name="T729">2</text:span><text:span text:style-name="T730">. Institucija, į kurią kreipiamasi tarnybinės pagalbos, privalo ją suteikti, išskyrus 35 straipsnyje<text:s/></text:span><text:span text:style-name="T731">išvardytus atvejus.</text:span></text:p>
      <text:p text:style-name="P732"><text:span text:style-name="T733">3</text:span><text:span text:style-name="T734">. Negalima atsisakyti teikti tarnybinės pagalbos motyvuojant, kad ji yra netikslinga.<text:s/></text:span></text:p>
      <text:p text:style-name="P735"><text:span text:style-name="T736">4</text:span><text:span text:style-name="T737">. Vienos viešojo administravimo institucijos tarnybinė pagalba kitai teikiama nemokamai.</text:span></text:p>
      <text:p text:style-name="P738"/>
      <text:p text:style-name="P739"><text:span text:style-name="T740">PENKTASIS</text:span><text:span text:style-name="T741"><text:s/>SKIRSNIS</text:span></text:p>
      <text:p text:style-name="P742"><text:span text:style-name="T743">BAIGIAMOSIOS NUOSTATOS</text:span></text:p>
      <text:p text:style-name="P744"/>
      <text:p text:style-name="P745"><text:span text:style-name="T746">38</text:span><text:span text:style-name="T747"><text:s/>straipsnis.<text:s/></text:span><text:span text:style-name="T748">Įstatymo taikymas<text:s/></text:span></text:p>
      <text:p text:style-name="P749"><text:span text:style-name="T750">1</text:span><text:span text:style-name="T751">. Šio įstatymo administracinių procedūrų nuostatos privalomos tik viešojo administravimo institucijoms ir įstaigoms, praktiškai įgyvendinančioms įstatymus ir valstybės vykdomosios valdžios priimtus teisės aktus,</text:span><text:span text:style-name="T752"><text:s/>priimant, nagrinėjant ir sprendžiant asmenų prašymus.</text:span></text:p>
      <text:p text:style-name="P753"><text:span text:style-name="T754">2</text:span><text:span text:style-name="T755">. Šio įstatymo trečiojo skirsnio "Administracinės procedūros ir prievolės" nuostatos netaikomos Valstybės kontrolei, Seimo kontrolieriams, Vyriausybės atstovams apskrityse, Lietuvos bankui, kitoms</text:span><text:span text:style-name="T756"><text:s/>institucijoms, vykdančioms savo įgaliojimus pagal atskiruose įstatymuose nustatytą tvarką.<text:s/></text:span></text:p>
      <text:p text:style-name="P757"/>
      <text:p text:style-name="P758"><text:span text:style-name="T759">39</text:span><text:span text:style-name="T760"><text:s/>straipsnis.<text:s/></text:span><text:span text:style-name="T761">Viešojo administravimo subjektų atsakomybė<text:s/></text:span></text:p>
      <text:p text:style-name="P762"><text:span text:style-name="T763">1</text:span><text:span text:style-name="T764">. Viešojo administravimo institucija privalo atlyginti asmeniui už savo neteisėtomis veikomi</text:span><text:span text:style-name="T765">s (veiksmais ar neveikimu) padarytą žalą. Žala atlyginama įstatymuose numatytais pagrindais. Į padarytą žalą įskaitomos ir negautos pajamos. Negautos pajamos atlyginamos ne daugiau negu priklausytų palūkanų, kurios apskaičiuojamos nuo turėtų išlaidų, turto</text:span><text:span text:style-name="T766"><text:s/>netekimo arba sužalojimo sumos pagal komercinių bankų mokamas už terminuotus indėlius vidutines palūkanas.</text:span></text:p>
      <text:p text:style-name="P767"><text:span text:style-name="T768">2</text:span><text:span text:style-name="T769">. Be turtinės žalos, šiais atvejais atlyginama ir moralinė žala, kurios dydį kiekvienu atveju nuo trijų šimtų iki penkių tūkstančių litų nustat</text:span><text:span text:style-name="T770">o teismas.</text:span></text:p>
      <text:p text:style-name="P771"><text:span text:style-name="T772">3</text:span><text:span text:style-name="T773">. Viešojo administravimo institucija, atlyginusi asmeniui padarytą žalą, patirtą nuostolį išreikalauja įstatymų nustatyta tvarka iš valstybės ar savivaldybės tarnautojo, dėl kurio kaltės atsirado ši žala.</text:span></text:p>
      <text:p text:style-name="P774"/>
      <text:p text:style-name="P775"><text:span text:style-name="T776">40</text:span><text:span text:style-name="T777"><text:s/>straipsnis.<text:s/></text:span><text:span text:style-name="T778">Anksčiau prad</text:span><text:span text:style-name="T779">ėtų administracinių procedūrų baigimas</text:span></text:p>
      <text:p text:style-name="P780"><text:span text:style-name="T781">Administracinės procedūros, pradėtos iki šio įstatymo įsigaliojimo, tęsiamos ir baigiamos pagal galiojusią tvarką, o administracinės procedūros, pradėtos šiam įstatymui įsigaliojus, – pagal šį įstatymą.</text:span></text:p>
      <text:p text:style-name="P782"/>
      <text:p text:style-name="P783"/>
      <text:p text:style-name="P784"><text:span text:style-name="T785">Skel</text:span><text:span text:style-name="T786">biu šį Lietuvos Respublikos Seimo priimtą įstatymą.</text:span></text:p>
      <text:p text:style-name="P787"/>
      <text:p text:style-name="P788"/>
      <text:p text:style-name="P789"/>
      <text:p text:style-name="P79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9T13:38:00Z</meta:creation-date>
    <dc:date>2023-11-29T13:38:00Z</dc:date>
    <meta:template xlink:href="Normal.dotm" xlink:type="simple"/>
    <meta:editing-cycles>2</meta:editing-cycles>
    <meta:editing-duration>PT0S</meta:editing-duration>
    <meta:document-statistic meta:page-count="3" meta:paragraph-count="300" meta:word-count="3986" meta:character-count="28880" meta:row-count="839" meta:non-whitespace-character-count="25194"/>
  </office:meta>
</office:document-meta>
</file>