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5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P9" style:parent-style-name="Normal" style:family="paragraph">
      <style:paragraph-properties fo:text-indent="0.3333in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paragraph-properties fo:text-indent="0.33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3 m. balandžio 21 d. Nr. 293p</text:p>
      <text:p text:style-name="P5">Vilnius</text:p>
      <text:p text:style-name="P6"/>
      <text:p text:style-name="P7"><text:span text:style-name="T8">Dėl valstybinį kapitalą sudarančių akcijų turėtojo</text:span></text:p>
      <text:p text:style-name="Normal"/>
      <text:p text:style-name="P9"><text:span text:style-name="T10">Nustatyti, kad bendros Lietuvos ir JAV įmonės "Baltijos TV"</text:span></text:p>
      <text:p text:style-name="Normal"><text:span text:style-name="T11">valstybinį kapitalą <text:s/>sudarančių akcijų <text:s/>turėtojas <text:s/>yra <text:s/>Finansų</text:span></text:p>
      <text:p text:style-name="P12">ministerija.</text:p>
      <text:p text:style-name="P13"/>
      <text:p text:style-name="P14">Ministras Pirmininkas <text:s text:c="16"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1:16:00Z</meta:creation-date>
    <dc:date>2017-05-05T11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54" meta:character-count="341" meta:row-count="21" meta:non-whitespace-character-count="297"/>
  </office:meta>
</office:document-meta>
</file>