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font-style="italic" style:font-style-asian="italic"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left="1.6736in" fo:text-indent="-1.1812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33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text-transform="uppercase" fo:color="#000000"/>
    </style:style>
    <style:style style:name="P575" style:parent-style-name="Normal" style:family="paragraph">
      <style:paragraph-properties fo:text-align="center"/>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margin-left="1.6736in" fo:text-indent="-1.1812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16in"/>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16in"/>
    </style:style>
    <style:style style:name="P1105" style:parent-style-name="Normal" style:family="paragraph">
      <style:paragraph-properties fo:text-indent="0.4916in"/>
    </style:style>
    <style:style style:name="P1106" style:parent-style-name="Normal" style:family="paragraph">
      <style:paragraph-properties fo:text-indent="0.4916in"/>
    </style:style>
    <style:style style:name="T1107" style:parent-style-name="DefaultParagraphFont" style:family="text">
      <style:text-properties fo:font-style="italic" style:font-style-asian="italic" fo:color="#000000"/>
    </style:style>
    <style:style style:name="P1108" style:parent-style-name="Normal" style:family="paragraph">
      <style:paragraph-properties fo:text-indent="0.4916in"/>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ARO PRIEVOLĖS ĮSTATYMO PAKEITIMO IR PAPILDYMO</text:p>
      <text:p text:style-name="P13">Į S T A T Y M A S</text:p>
      <text:p text:style-name="P14"/>
      <text:p text:style-name="P15">1999 m. birželio 22 d. Nr. VIII-1258</text:p>
      <text:p text:style-name="P16">Vilnius</text:p>
      <text:p text:style-name="P17"/>
      <text:p text:style-name="P18"><text:span text:style-name="T19">(Žin., 1996, Nr.<text:s/></text:span><text:a xlink:href="https://www.e-tar.lt/portal/lt/legalAct/TAR.E9CE9C91C255" office:target-frame-name="_blank" xlink:show="new"><text:span text:style-name="T20">106-2427</text:span></text:a><text:span text:style-name="T21">)</text:span></text:p>
      <text:p text:style-name="P22"/>
      <text:p text:style-name="P23"><text:span text:style-name="T24">1</text:span><text:span text:style-name="T25"><text:s/></text:span><text:span text:style-name="T26">straipsnis</text:span><text:span text:style-name="T27">.<text:s/></text:span><text:span text:style-name="T28">3 straipsnio pakeitimas ir papildymas</text:span></text:p>
      <text:p text:style-name="P29"><text:span text:style-name="T30">Pakeisti 3 straipsnio 2 dalį, papildyti straipsnį 3 dalimi ir visą straipsnį išdėstyti taip:</text:span></text:p>
      <text:p text:style-name="P31"><text:span text:style-name="T32">„</text:span><text:span text:style-name="T33">3</text:span><text:span text:style-name="T34"><text:s/>straipsnis.<text:s/></text:span><text:span text:style-name="T35">Piliečių karo prievolės užtikrinimas</text:span></text:p>
      <text:p text:style-name="P36"><text:span text:style-name="T37">1</text:span><text:span text:style-name="T38">. Piliečių karo prievolę užti</text:span><text:span text:style-name="T39">krina valstybės institucijos ir visų rūšių bei nuosavybės formų įmonės, įstaigos ir organizacijos.</text:span></text:p>
      <text:p text:style-name="P40"><text:span text:style-name="T41">2</text:span><text:span text:style-name="T42">. Į darbą (tarnybą) valstybės tarnyboje bei policijoje gali būti priimami tik tie privalomąją pradinę karo tarnybą privalantys atlikti piliečiai, kurie<text:s/></text:span><text:span text:style-name="T43">ją atliko, buvo atleisti nuo jos arba ji atidėta šio įstatymo nustatytais atvejais, taip pat kuriems ji šio įstatymo nustatytomis sąlygomis pakeista kitais tarnybos atlikimo būdais.</text:span></text:p>
      <text:p text:style-name="P44"><text:span text:style-name="T45">3</text:span><text:span text:style-name="T46">. Karo prievolininkai, stodami į darbą (tarnybą) valstybės tarnyboje<text:s/></text:span><text:span text:style-name="T47">bei policijoje, privalo pateikti karo prievolininko statusą liudijantį karinį dokumentą: kario arba šauktinio liudijimą.“</text:span></text:p>
      <text:p text:style-name="P48"/>
      <text:p text:style-name="P49"><text:span text:style-name="T50">2</text:span><text:span text:style-name="T51"><text:s/>straipsnis.<text:s/></text:span><text:span text:style-name="T52">4 straipsnio pakeitimas ir papildymas</text:span></text:p>
      <text:p text:style-name="P53"><text:span text:style-name="T54">Pakeisti 4 straipsnio 2 dalį, 3 dalį pripažinti netekusia galios, b</text:span><text:span text:style-name="T55">uvusias 4, 5, 6, 7, 8, 9, 10 dalis laikyti atitinkamai 3, 4, 5, 6, 7, 8, 9 dalimis, pakeisti 3, 5, 6, 7, 8 ir 9 dalis, papildyti straipsnį 10 dalimi ir visą straipsnį išdėstyti taip:</text:span></text:p>
      <text:p text:style-name="P56"><text:span text:style-name="T57">„</text:span><text:span text:style-name="T58">4</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Karinė įskaita</text:span><text:span text:style-name="T66"><text:s/>– karo prievolininkų apskaita, jų įrašymas į ikišauktinių, šauktinių bei atsargos karo prievolininkų sąrašus ir išbraukimas iš jų.</text:span></text:p>
      <text:p text:style-name="P67"><text:span text:style-name="T68">2</text:span><text:span text:style-name="T69">.<text:s/></text:span><text:span text:style-name="T70">Privalomoji karo tarnyba<text:s/></text:span><text:span text:style-name="T71">–</text:span><text:span text:style-name="T72"><text:s/></text:span><text:span text:style-name="T73">Lietuvos Respublikos Konstitucijos nustatyta Lietuvos Respublikos piliečio privaloma karo<text:s/></text:span><text:span text:style-name="T74">tarnyba. Ją sudaro šio įstatymo nustatytos trukmės nuolatinė pradinė karo tarnyba ir periodiškai atliekama nenuolatinė karo tarnyba aktyviajame rezerve bei tarnyba mobilizacijos atveju.</text:span></text:p>
      <text:p text:style-name="P75"><text:span text:style-name="T76">3</text:span><text:span text:style-name="T77">.</text:span><text:span text:style-name="T78"><text:s/>Alternatyvioji krašto apsaugos tarnyba</text:span><text:span text:style-name="T79"><text:s/>– privalomajai pradinei</text:span><text:span text:style-name="T80"><text:s/></text:span><text:span text:style-name="T81">karo tarnybai alternatyvi privalomoji krašto apsaugos pagalbinė tarnyba tiems, kurie dėl religinių ar pacifistinių įsitikinimų negali tarnauti su ginklu.</text:span></text:p>
      <text:p text:style-name="P82"><text:span text:style-name="T83">4</text:span><text:span text:style-name="T84">.</text:span><text:span text:style-name="T85"><text:s/>Karo prievolininkas</text:span><text:span text:style-name="T86"><text:s/>– karo prievolę turintis Lietuvos Respublikos pilietis nuo 16 metų.</text:span></text:p>
      <text:p text:style-name="P87"><text:span text:style-name="T88">5</text:span><text:span text:style-name="T89">.</text:span><text:span text:style-name="T90"><text:s/></text:span><text:span text:style-name="T91">Ikišauktinio amžiaus jaunuolis</text:span><text:span text:style-name="T92"><text:s/>– karo prievolininkas (vyras) nuo 16 iki 19 metų.</text:span></text:p>
      <text:p text:style-name="P93"><text:span text:style-name="T94">6</text:span><text:span text:style-name="T95">.</text:span><text:span text:style-name="T96"><text:s/>Šauktinis</text:span><text:span text:style-name="T97"><text:s/>– karo prievolininkas (vyras) nuo 19 iki 26</text:span><text:span text:style-name="T98"><text:s/></text:span><text:span text:style-name="T99">metų, neatlikęs privalomosios pradinės karo tarnybos ar alternatyviosios krašto apsaugos tarnybos ir nuo jos neatl</text:span><text:span text:style-name="T100">eistas dėl šiame įstatyme numatytų priežasčių.</text:span></text:p>
      <text:p text:style-name="P101"><text:span text:style-name="T102">7</text:span><text:span text:style-name="T103">.</text:span><text:span text:style-name="T104"><text:s/>Naujokas</text:span><text:span text:style-name="T105"><text:s/>– šauktinis, naujokų šaukimo komisijos sprendimu paskirtas į dalinį (mokymo centrą), nuo paskyrimo į jį dienos iki atvykimo į dalinį (mokymo centrą) dienos.<text:s/></text:span></text:p>
      <text:p text:style-name="P106"><text:span text:style-name="T107">8</text:span><text:span text:style-name="T108">.<text:s/></text:span><text:span text:style-name="T109">Rezervo prievolininkas<text:s/></text:span><text:span text:style-name="T110">–</text:span><text:span text:style-name="T111"><text:s/></text:span><text:span text:style-name="T112">iki</text:span><text:span text:style-name="T113"><text:s/>šio įstatymo nustatyto amžiaus karo prievolininkas, atlikęs privalomąją pradinę karo tarnybą arba ir jos neatlikęs, arba atlikęs kario savanorio tarnybą ir išleistas į atsargą, arba išleistas iš profesinės karo tarnybos į atsargą bei įrašytas į aktyviojo<text:s/></text:span><text:span text:style-name="T114">ar individualiojo rezervo įskaitą.</text:span></text:p>
      <text:p text:style-name="P115"><text:span text:style-name="T116">9</text:span><text:span text:style-name="T117">.</text:span><text:span text:style-name="T118"><text:s/>Aktyviojo rezervo kario prievolė<text:s/></text:span><text:span text:style-name="T119">– atsargos kario, įrašyto į aktyviojo rezervo įskaitą, prievolė periodiškai arba atsižvelgiant į krašto apsaugos poreikius atlikti nenuolatinę karo tarnybą.</text:span></text:p>
      <text:p text:style-name="P120"><text:span text:style-name="T121">10</text:span><text:span text:style-name="T122">.</text:span><text:span text:style-name="T123"><text:s/>Individualiojo r</text:span><text:span text:style-name="T124">ezervo kario prievolė<text:s/></text:span><text:span text:style-name="T125">– dėl amžiaus ar dėl kitų priežasčių atleisto nuo prievolės tarnauti aktyviajame rezerve ir perkelto į individualųjį rezervą atsargos kario prievolė atlikti karo tarnybą mobilizacijos atveju.“</text:span></text:p>
      <text:p text:style-name="P126"/>
      <text:p text:style-name="P127"><text:span text:style-name="T128">3</text:span><text:span text:style-name="T129"><text:s/></text:span><text:span text:style-name="T130">straipsnis.<text:s/></text:span><text:span text:style-name="T131">5 straipsnio 1</text:span><text:span text:style-name="T132"><text:s/>dalies pakeitimas</text:span></text:p>
      <text:p text:style-name="P133"><text:span text:style-name="T134">5 straipsnio 1 dalyje vietoj žodžio „antrinio“ įrašyti žodį „pirminio“, vietoj žodžių „gautas asmens privalomojo sveikatos tikrinimo korteles“ įrašyti žodžius „gautą išrašą iš asmens sveikatos istorijos (ambulatorinės kortelės)“ ir šią</text:span><text:span text:style-name="T135"><text:s/>dalį išdėstyti taip:</text:span></text:p>
      <text:p text:style-name="P136"><text:span text:style-name="T137">„</text:span><text:span text:style-name="T138">1</text:span><text:span text:style-name="T139">. Lietuvos Respublikos piliečiai (vyrai), kai jiems sukanka 16 metų, privalo per 2 mėnesius pasitikrinti sveikatą Lietuvos nacionalinės sveikatos sistemos pirminio</text:span><text:span text:style-name="T140"><text:s/></text:span><text:span text:style-name="T141">lygio sveikatos priežiūros įstaigose Sveikatos apsaugos ministerij</text:span><text:span text:style-name="T142">os nustatyta tvarka ir gautą išrašą iš asmens sveikatos istorijos (ambulatorinės kortelės) pristatyti į vietines teritorines karines įstaigas.“</text:span></text:p>
      <text:p text:style-name="P143"/>
      <text:p text:style-name="P144"><text:span text:style-name="T145">4</text:span><text:span text:style-name="T146"><text:s/>straipsnis.<text:s/></text:span><text:span text:style-name="T147">6 straipsnio pakeitimas</text:span></text:p>
      <text:p text:style-name="P148"><text:span text:style-name="T149">6 straipsnio 1 dalį pripažinti netekusia galios, papildyti st</text:span><text:span text:style-name="T150">raipsnį naujomis 2, 3 ir 6 dalimis, buvusias 2, 3 ir 4 dalis laikyti atitinkamai 1, 4 ir 5 dalimis, šias dalis pakeisti ir visą straipsnį išdėstyti taip:</text:span></text:p>
      <text:p text:style-name="P151"><text:span text:style-name="T152">„</text:span><text:span text:style-name="T153">6</text:span><text:span text:style-name="T154"><text:s/>straipsnis.<text:s/></text:span><text:span text:style-name="T155">Šaukimo organizavimo tvarka</text:span></text:p>
      <text:p text:style-name="P156"><text:span text:style-name="T157">1</text:span><text:span text:style-name="T158">. Lietuvos Respublikos pilietis, kuriam sukanka 19 m</text:span><text:span text:style-name="T159">etų, privalo atvykti į vietinę teritorinę karinę įstaigą 45 dienų laikotarpiu, kuris prasideda prieš 30 dienų iki 19 metų sukakties dienos ir baigiasi praėjus 15 dienų po šios sukakties. Šauktiniai, kuriems privalomoji pradinė karo tarnyba yra atidėta šio<text:s/></text:span><text:span text:style-name="T160">įstatymo 9 straipsnyje numatytais atvejais, tačiau norintys šią tarnybą atlikti, nepaisydami tarnybos atidėjimo termino gali kreiptis į naujokų šaukimo komisiją, o naujokų šaukimo komisija privalo juos pašaukti į privalomąją pradinę karo tarnybą, jeigu nėr</text:span><text:span text:style-name="T161">a šio įstatymo 8 straipsnio 1 ir 2 dalyse nustatytų atleidimo nuo privalomosios tarnybos pagrindų.</text:span></text:p>
      <text:p text:style-name="P162"><text:span text:style-name="T163">2</text:span><text:span text:style-name="T164">. Šauktiniai taip pat privalo atvykti į vietines teritorines karines įstaigas, naujokų šaukimo komisijas ir šauktinių medicinos ekspertizės komisijas, k</text:span><text:span text:style-name="T165">ai jie į jas šaukiami, atvykimo dieną nurodant paštu išsiunčiamame šaukimo lapelyje ir paskelbus miesto (rajono) laikraštyje.<text:s/></text:span></text:p>
      <text:p text:style-name="P166"><text:span text:style-name="T167">3</text:span><text:span text:style-name="T168">. Be pateisinamos priežasties neatvykęs šauktinis atsako pagal įstatymus.</text:span></text:p>
      <text:p text:style-name="P169"><text:span text:style-name="T170">4</text:span><text:span text:style-name="T171">. Šauktiniai, nepašaukti į privalomąją pradin</text:span><text:span text:style-name="T172">ę</text:span><text:span text:style-name="T173"><text:s/></text:span><text:span text:style-name="T174">karo tarnybą dėl šio įstatymo 9 straipsnyje nustatytų priežasčių, į ją šaukiami šioms priežastims išnykus.</text:span></text:p>
      <text:p text:style-name="P175"><text:span text:style-name="T176">5</text:span><text:span text:style-name="T177">. Šauktiniams, kurie naujokų šaukimo komisijos yra pripažinti tinkamais privalomajai pradinei karo tarnybai ir paskirti į dalinius, draudžiama</text:span><text:span text:style-name="T178"><text:s/>išvykti iš Lietuvos Respublikos ilgesniam laikui, negu iki paskirto atvykimo į dalinį dienos.<text:s/></text:span></text:p>
      <text:p text:style-name="P179"><text:span text:style-name="T180">6</text:span><text:span text:style-name="T181">. Kario statusą naujokas įgyja nuo atvykimo į dalinį (mokymo centrą) dienos ar nuo perėjimo vado (karinio viršininko) žinion momento.“</text:span></text:p>
      <text:p text:style-name="P182"/>
      <text:p text:style-name="P183"><text:span text:style-name="T184">5</text:span><text:span text:style-name="T185"><text:s/>strai</text:span><text:span text:style-name="T186">psnis.<text:s/></text:span><text:span text:style-name="T187">7 straipsnio 1 dalies 4 punkto pakeitimas</text:span></text:p>
      <text:p text:style-name="P188"><text:span text:style-name="T189">7 straipsnio 1 dalies 4 punkte vietoj žodžio „būtinąją“ įrašyti žodžius „privalomąją pradinę“ ir šį punktą išdėstyti taip:</text:span></text:p>
      <text:p text:style-name="P190"><text:span text:style-name="T191">„</text:span><text:span text:style-name="T192">4</text:span><text:span text:style-name="T193">) šauktinio mokymasis užsienyje, jeigu tai yra pagrindas atidėti privalomąją p</text:span><text:span text:style-name="T194">radinę karo tarnybą pagal šio įstatymo 9 straipsnio 1 dalies 1-4 punktus.“</text:span></text:p>
      <text:p text:style-name="P195"/>
      <text:p text:style-name="P196"><text:span text:style-name="T197">6</text:span><text:span text:style-name="T198"><text:s/>straipsnis.<text:s/></text:span><text:span text:style-name="T199">8 straipsnio pakeitimas ir papildymas</text:span></text:p>
      <text:p text:style-name="P200"><text:span text:style-name="T201">Pakeisti 8 straipsnio pavadinimą, 1 ir 2 dalis, papildyti straipsnį 3, 4, 5 ir 6 dalimis ir visą straipsnį išdėstyti</text:span><text:span text:style-name="T202"><text:s/>taip:</text:span></text:p>
      <text:p text:style-name="P203"><text:span text:style-name="T204">„</text:span><text:span text:style-name="T205">8</text:span><text:span text:style-name="T206"><text:s/>straipsnis.</text:span><text:span text:style-name="T207"><text:tab/></text:span><text:span text:style-name="T208">Atleidimas nuo privalomosios pradinės karo tarnybos arba jos pakeitimas</text:span></text:p>
      <text:p text:style-name="P209"><text:span text:style-name="T210">1</text:span><text:span text:style-name="T211">. Nuo privalomosios pradinės karo tarnybos atleidžiami Lietuvos Respublikos piliečiai:</text:span></text:p>
      <text:p text:style-name="P212"><text:span text:style-name="T213">1</text:span><text:span text:style-name="T214">) dėl sveikatos būklės netinkami privalomajai pradinei karo<text:s/></text:span><text:span text:style-name="T215">tarnybai pagal ligų sąrašą, nustatytą Karinės medicinos ekspertizės nuostatuose;</text:span></text:p>
      <text:p text:style-name="P216"><text:span text:style-name="T217">2</text:span><text:span text:style-name="T218">) raštu pareiškę, kad dėl religinių ar pacifistinių įsitikinimų negali tarnauti su ginklu, ir paskirti</text:span><text:span text:style-name="T219"><text:s/></text:span><text:span text:style-name="T220">atlikti alternatyviąją krašto apsaugos tarnybą;</text:span></text:p>
      <text:p text:style-name="P221"><text:span text:style-name="T222">3</text:span><text:span text:style-name="T223">) valstybės pr</text:span><text:span text:style-name="T224">ipažintų tradicinių Lietuvoje religinių bendruomenių ir bendrijų dvasininkai.</text:span></text:p>
      <text:p text:style-name="P225"><text:span text:style-name="T226">2</text:span><text:span text:style-name="T227">. Asmuo, nuteistas už padarytą sunkų nusikaltimą, už kurį jam buvo paskirta laisvės atėmimo bausmė, negali būti šaukiamas atlikti privalomąją karo tarnybą.</text:span></text:p>
      <text:p text:style-name="P228"><text:span text:style-name="T229">3</text:span><text:span text:style-name="T230">. Šio įsta</text:span><text:span text:style-name="T231">tymo 17 straipsnyje numatytos trukmės privalomoji pradinė karo tarnyba gali būti pakeista vienu iš šių tarnybos atlikimo būdų:</text:span></text:p>
      <text:p text:style-name="P232"><text:span text:style-name="T233">1</text:span><text:span text:style-name="T234">) aukštųjų ir aukštesniųjų mokyklų, išskyrus Lietuvos karo akademijos, studentams – studijų metu mokymusi nustatytos trukmės v</text:span><text:span text:style-name="T235">adų kursuose atliekant karinę praktiką kariuomenėje;</text:span></text:p>
      <text:p text:style-name="P236"><text:span text:style-name="T237">2</text:span><text:span text:style-name="T238">) Lietuvos karo akademijos kariūnams – mokymusi pagal 2 metų mokymo programą;</text:span></text:p>
      <text:p text:style-name="P239"><text:span text:style-name="T240">3</text:span><text:span text:style-name="T241">) baigusiems aukštąsias mokyklas asmenims – iki 6 mėnesių trukmės tarnyba atskiruose mokomuosiuose kariniuose viene</text:span><text:span text:style-name="T242">tuose pagal vadų rengimo programą arba iki 3 mėnesių trukmės tarnyba pagal bazinį kario parengimo kursą;</text:span></text:p>
      <text:p text:style-name="P243"><text:span text:style-name="T244">4</text:span><text:span text:style-name="T245">) šio įstatymo 19 straipsnyje nustatyta tvarka būtinaisiais kariniais mokymais;</text:span></text:p>
      <text:p text:style-name="P246"><text:span text:style-name="T247">5</text:span><text:span text:style-name="T248">) sudariusiems kario savanorio tarnybos sutartį asmenims – pa</text:span><text:span text:style-name="T249">vyzdinga, ne trumpesne kaip 3 metų tarnyba rikiuotės savanoriu krašto apsaugos savanorių pajėgose.</text:span></text:p>
      <text:p text:style-name="P250"><text:span text:style-name="T251">4</text:span><text:span text:style-name="T252">. Privalomąją pradinę karo tarnybą atlikę laikomi asmenys:</text:span></text:p>
      <text:p text:style-name="P253"><text:span text:style-name="T254">1</text:span><text:span text:style-name="T255">) atlikę šio įstatymo 17 straipsnyje nustatytos trukmės privalomąją pradinę karo tarnybą</text:span><text:span text:style-name="T256">;</text:span></text:p>
      <text:p text:style-name="P257"><text:span text:style-name="T258">2</text:span><text:span text:style-name="T259">) atlikę tarnybą vienu iš šio straipsnio 3 dalyje nurodytų būdų ir gavę šios tarnybos atlikimą patvirtinantį pažymėjimą.</text:span></text:p>
      <text:p text:style-name="P260"><text:span text:style-name="T261">5</text:span><text:span text:style-name="T262">. Privalomoji pradinė karo tarnyba vienu iš šio straipsnio 3 dalies 1, 3 ir 4 punktuose nurodytų būdų gali būti pakeista<text:s/></text:span><text:span text:style-name="T263">krašto apsaugos ministro nustatyta tvarka naujokų šaukimo komisijos rekomendavimu. Šiais būdais atliekamos tarnybos trukmę ir jos atlikimą patvirtinančių pažymėjimų formą kariuomenės vado siūlymu nustato krašto apsaugos ministras.</text:span></text:p>
      <text:p text:style-name="P264"><text:span text:style-name="T265">6</text:span><text:span text:style-name="T266">. Baigę aukštąsias<text:s/></text:span><text:span text:style-name="T267">arba aukštesniąsias mokyklas šauktiniai, kurie per 15 mėnesių po tokios mokyklos baigimo dienos nebuvo pašaukti atlikti privalomosios pradinės karo tarnybos, nuo privalomosios pradinės karo tarnybos atleidžiami.“</text:span></text:p>
      <text:p text:style-name="P268"/>
      <text:p text:style-name="P269"><text:span text:style-name="T270">7</text:span><text:span text:style-name="T271"><text:s/>straipsnis.<text:s/></text:span><text:span text:style-name="T272">9 straipsnio pak</text:span><text:span text:style-name="T273">eitimas ir papildymas</text:span></text:p>
      <text:p text:style-name="P274"><text:span text:style-name="T275">Pakeisti 9 straipsnio pavadinimą ir 1 dalį, papildyti straipsnį naujomis 2, 3 ir 4 dalimis, buvusias 2 ir 3 dalis pakeisti ir laikyti atitinkamai 5 ir 6 dalimis, buvusią 4 dalį pripažinti netekusia galios ir visą straipsnį išdėstyti</text:span><text:span text:style-name="T276"><text:s/>taip:</text:span></text:p>
      <text:p text:style-name="P277"><text:span text:style-name="T278">„</text:span><text:span text:style-name="T279">9</text:span><text:span text:style-name="T280"><text:s/>straipsnis.</text:span><text:span text:style-name="T281"><text:tab/></text:span><text:span text:style-name="T282">Privalomosios pradinės karo ir alternatyviosios krašto apsaugos tarnybos atidėjimas</text:span></text:p>
      <text:p text:style-name="P283"><text:span text:style-name="T284">1</text:span><text:span text:style-name="T285">. Naujokų šaukimo komisijos sprendimu privalomoji pradinė karo ir alternatyvioji krašto apsaugos tarnyba šio straipsnio 3 dalyje nustatyta tvar</text:span><text:span text:style-name="T286">ka atidedama:</text:span></text:p>
      <text:p text:style-name="P287"><text:span text:style-name="T288">1</text:span><text:span text:style-name="T289">) dieninių, vakarinių vidurinių bendrojo lavinimo ir profesinių mokyklų moksleiviams, ne vyresniems kaip 20 metų, – kol jas baigs;</text:span></text:p>
      <text:p text:style-name="P290"><text:span text:style-name="T291">2</text:span><text:span text:style-name="T292">) aukštųjų ir aukštesniųjų mokyklų studentams (išskyrus neakivaizdinio skyriaus) – iki jiems sukaks 24<text:s/></text:span><text:span text:style-name="T293">metai;</text:span></text:p>
      <text:p text:style-name="P294"><text:span text:style-name="T295">3</text:span><text:span text:style-name="T296">) magistrantams - iki jiems sukaks 26 metai;</text:span></text:p>
      <text:p text:style-name="P297"><text:span text:style-name="T298">4</text:span><text:span text:style-name="T299">) doktorantams ir rezidentams;</text:span></text:p>
      <text:p text:style-name="P300"><text:span text:style-name="T301">5</text:span><text:span text:style-name="T302">) asmenims, kuriems iškeltos baudžiamosios bylos, – iki išteisinamojo nuosprendžio įsiteisėjimo arba bylos nutraukimo;</text:span></text:p>
      <text:p text:style-name="P303"><text:span text:style-name="T304">6</text:span><text:span text:style-name="T305">) kai šauktinio motina ar tėvas<text:s/></text:span><text:span text:style-name="T306">yra I ar II grupės invalidai ir nėra daugiau pilnamečių šeimos narių, galinčių juos išlaikyti;</text:span></text:p>
      <text:p text:style-name="P307"><text:span text:style-name="T308">7</text:span><text:span text:style-name="T309">) kai šauktinio motina viena ar šauktinio tėvas vienas augina vieną ar daugiau nepilnamečių vaikų iki 16 metų arba vyresnių, pripažintų I ar II grupės inval</text:span><text:span text:style-name="T310">idais, ir nėra daugiau pilnamečių šeimos narių;</text:span></text:p>
      <text:p text:style-name="P311"><text:span text:style-name="T312">8</text:span><text:span text:style-name="T313">) kai šauktinis turi vieną ar daugiau nepilnamečių iki 18 metų brolių ar seserų ir nėra kitų pilnamečių šeimos narių, galinčių juos išlaikyti;</text:span></text:p>
      <text:p text:style-name="P314"><text:span text:style-name="T315">9</text:span><text:span text:style-name="T316">) kai šauktinio žmona yra I ar II grupės invalidė arba<text:s/></text:span><text:span text:style-name="T317">žmonos nėštumo laikotarpiu ir iki vaikui sukaks 3 metai;</text:span></text:p>
      <text:p text:style-name="P318"><text:span text:style-name="T319">10</text:span><text:span text:style-name="T320">) kai šauktinis privalo išlaikyti nedarbingus senelius, nes nėra kitų pilnamečių šeimos narių, privalančių juos išlaikyti;</text:span></text:p>
      <text:p text:style-name="P321"><text:span text:style-name="T322">11</text:span><text:span text:style-name="T323">) kai šauktinis savivaldybės tarybos sprendimu paskirtas globėju</text:span><text:span text:style-name="T324"><text:s/>(rūpintoju), – iki globos (rūpybos) termino pabaigos;</text:span></text:p>
      <text:p text:style-name="P325"><text:span text:style-name="T326">12</text:span><text:span text:style-name="T327">) kai šauktinis turi ir savo šeimoje išlaiko 2 ar daugiau vaikų arba vienas augina vaiką;</text:span></text:p>
      <text:p text:style-name="P328"><text:span text:style-name="T329">13</text:span><text:span text:style-name="T330">) kai šauktinis ūkininko šeimoje yra vienintelis darbingas vyras;</text:span></text:p>
      <text:p text:style-name="P331"><text:span text:style-name="T332">14</text:span><text:span text:style-name="T333">) dėl kitų šiame įstatyme<text:s/></text:span><text:span text:style-name="T334">nenurodytų ypač svarbių aplinkybių, dėl kurių vieniši ar nedarbingi šauktinio šeimos nariai, likę be jo paramos, atsidurtų sunkioje padėtyje – tik su krašto apsaugos ministro leidimu.</text:span></text:p>
      <text:p text:style-name="P335"><text:span text:style-name="T336">2</text:span><text:span text:style-name="T337">. Tais atvejais, kai šauktinių šaukimo metu yra daugiau, negu gal</text:span><text:span text:style-name="T338">i būti pašaukta pagal nustatytą tarnybos vietų skaičių, privalomoji pradinė karo tarnyba atidedama esant šioms papildomoms sąlygoms:</text:span></text:p>
      <text:p text:style-name="P339"><text:span text:style-name="T340">1</text:span><text:span text:style-name="T341">) kai šauktinis turi ir savo šeimoje išlaiko 1 ar daugiau vaikų;</text:span></text:p>
      <text:p text:style-name="P342"><text:span text:style-name="T343">2</text:span><text:span text:style-name="T344">) kai šauktinis yra vedęs ir jis arba jo sutuoktin</text:span><text:span text:style-name="T345">ė yra gavę paskolą, nustatyta tvarka duodamą jaunoms šeimoms butui ar namui statyti (pirkti);</text:span></text:p>
      <text:p text:style-name="P346"><text:span text:style-name="T347">3</text:span><text:span text:style-name="T348">) kai šauktiniui baigėsi tarnybos atidėjimo terminas, jis yra sukakęs ne mažiau kaip 22 metus ir ne mažiau kaip 2 metus turi įsteigęs personalinę įmonę, iš k</text:span><text:span text:style-name="T349">urios gauna pajamų ir moka jų mokesčius;</text:span></text:p>
      <text:p text:style-name="P350"><text:span text:style-name="T351">4</text:span><text:span text:style-name="T352">) kai šauktinis yra aukštosios arba aukštesniosios mokyklos neakivaizdinio skyriaus studentas – iki jam sukaks 24 metai.</text:span></text:p>
      <text:p text:style-name="P353"><text:span text:style-name="T354">3</text:span><text:span text:style-name="T355">. Tais atvejais, kai atidedant privalomąją pradinę karo tarnybą, taikant šio strai</text:span><text:span text:style-name="T356">psnio 2 dalyje nustatytas papildomas sąlygas, šaukimo metu šauktinių lieka mažiau, negu turi būti pašaukta pagal nustatytą tarnybos vietų skaičių, papildomos privalomosios pradinės karo tarnybos atidėjimo sąlygos taikomos eilės tvarka: nuo šio straipsnio 2</text:span><text:span text:style-name="T357"><text:s/>dalies 1 punkto iki 4 punkto.</text:span></text:p>
      <text:p text:style-name="P358"><text:span text:style-name="T359">4</text:span><text:span text:style-name="T360">. Tais atvejais, kai atidėjus privalomąją pradinę karo tarnybą pagal šio straipsnio 2 dalyje nustatytas papildomas privalomosios pradinės karo tarnybos atidėjimo sąlygas šaukimo metu šauktinių lieka daugiau, negu turi bū</text:span><text:span text:style-name="T361">ti pašaukta pagal nustatytą tarnybos vietų skaičių, šauktiniai į privalomąją pradinę karo tarnybą šaukiami juos atrinkus atsitiktinės atrankos būdu. Šauktinių atrinkimo atsitiktinės atrankos būdu tvarką nustato krašto apsaugos ministras.</text:span></text:p>
      <text:p text:style-name="P362"><text:span text:style-name="T363">5</text:span><text:span text:style-name="T364">. Piliečiai,<text:s/></text:span><text:span text:style-name="T365">kuriems privalomoji pradinė</text:span><text:span text:style-name="T366"><text:s/></text:span><text:span text:style-name="T367">karo tarnyba buvo atidėta dėl priežasčių, nurodytų šio straipsnio 1 dalies 6–4</text:span><text:span text:style-name="T368"><text:s/></text:span><text:span text:style-name="T369">punktuose ir 2 dalies 1–4 punktuose, ir atidėjimo priežastys per 3 metus neišnyko, šaukiami į būtinuosius karinius mokymus. Privalomosios pradinės ka</text:span><text:span text:style-name="T370">ro tarnybos atidėjimo laikotarpiu būtinuosius karinius mokymus gali baigti ir piliečiai, kuriems privalomoji pradinė karo tarnyba buvo atidėta dėl kitų priežasčių.</text:span></text:p>
      <text:p text:style-name="P371"><text:span text:style-name="T372">6</text:span><text:span text:style-name="T373">. Naujokų šaukimo komisijos privalomąją pradinę karo tarnybą gali atidėti vieneriems me</text:span><text:span text:style-name="T374">tams. Nepasikeitus šiame įstatyme nurodytoms aplinkybėms, šaukimo atidėjimas iš naujo pratęsiamas kiekvieną kartą ne ilgiau kaip vieneriems metams.“</text:span></text:p>
      <text:p text:style-name="P375"/>
      <text:p text:style-name="P376"><text:span text:style-name="T377">8</text:span><text:span text:style-name="T378"><text:s/>straipsnis.<text:s/></text:span><text:span text:style-name="T379">10 straipsnio pakeitimas</text:span></text:p>
      <text:p text:style-name="P380"><text:span text:style-name="T381">Pakeisti 10 straipsnį ir jį išdėstyti taip:</text:span></text:p>
      <text:p text:style-name="P382"><text:span text:style-name="T383">„</text:span><text:span text:style-name="T384">10</text:span><text:span text:style-name="T385"><text:s/>str</text:span><text:span text:style-name="T386">aipsnis.<text:s/></text:span><text:span text:style-name="T387">Šaukimo finansavimas</text:span></text:p>
      <text:p text:style-name="P388"><text:span text:style-name="T389">Išlaidos, susijusios su ikišauktinio amžiaus jaunuolių registracija, šauktinių šaukimu į privalomąją pradinę karo tarnybą ar alternatyviąją krašto apsaugos tarnybą, karo prievolininkų<text:s/></text:span><text:soft-page-break/><text:span text:style-name="T390">mokymais, jų sveikatos patikrinimu ir iš</text:span><text:span text:style-name="T391">tyrimu dėl tinkamumo privalomajai karo tarnybai, finansuojamos iš šiems tikslams skirtų valstybės biudžeto asignavimų krašto apsaugos funkcijoms vykdyti.“</text:span></text:p>
      <text:p text:style-name="P392"/>
      <text:p text:style-name="P393"><text:span text:style-name="T394">9</text:span><text:span text:style-name="T395"><text:s/>straipsnis.<text:s/></text:span><text:span text:style-name="T396">12 straipsnio 1, 2, 5, 6, 9 ir 10 dalių pakeitimas ir papildymas 11 dalimi</text:span></text:p>
      <text:p text:style-name="P397"><text:span text:style-name="T398">1</text:span><text:span text:style-name="T399">. Pakeisti 12 straipsnio 1 ir 2 dalis ir jas išdėstyti taip:</text:span></text:p>
      <text:p text:style-name="P400"><text:span text:style-name="T401">„</text:span><text:span text:style-name="T402">1</text:span><text:span text:style-name="T403">. Naujokų šaukimo ir šauktinių medicinos ekspertizės komisijas sudaro ir jas tvirtina savivaldybės meras. Naujokų šaukimo ir šauktinių medicinos ekspertizės komisijas, kurios sudaromos<text:s/></text:span><text:span text:style-name="T404">iš etatinių krašto apsaugos sistemos darbuotojų, tvirtina krašto apsaugos ministras.</text:span></text:p>
      <text:p text:style-name="P405"><text:span text:style-name="T406">2</text:span><text:span text:style-name="T407">. Išlaidos, susijusios su savivaldybės mero sudaromų teritorinių šauktinių medicinos ekspertizės komisijų darbu, apmokamos iš šiems tikslams skirtų valstybės biudžeto</text:span><text:span text:style-name="T408"><text:s/>asignavimų krašto apsaugos funkcijoms vykdyti. Savivaldybės mero tvirtinamos teritorinės šauktinių medicinos ekspertizės komisijos formuojamos sudarant terminuotas darbo sutartis su komisijų ir joms reikalingo pagalbinio medicinos personalo nariais.“</text:span></text:p>
      <text:p text:style-name="P409"><text:span text:style-name="T410">2</text:span><text:span text:style-name="T411">. Pakeisti 12 straipsnio 5 ir 6 dalis ir jas išdėstyti taip:</text:span></text:p>
      <text:p text:style-name="P412"><text:span text:style-name="T413">„</text:span><text:span text:style-name="T414">5</text:span><text:span text:style-name="T415">. Savivaldybės mero tvirtinama naujokų šaukimo komisija susideda iš:</text:span></text:p>
      <text:p text:style-name="P416"><text:span text:style-name="T417">1</text:span><text:span text:style-name="T418">) pirmininko – savivaldybės mero įgalioto asmens;</text:span></text:p>
      <text:p text:style-name="P419"><text:span text:style-name="T420">2</text:span><text:span text:style-name="T421">) pirmininko pavaduotojo – vietinės teritorinės karinės įst</text:span><text:span text:style-name="T422">aigos vadovo arba jo pavaduotojo;</text:span></text:p>
      <text:p text:style-name="P423"><text:span text:style-name="T424">3</text:span><text:span text:style-name="T425">) narių – policijos bei savivaldybių globos ir rūpybos institucijų atstovų ir šauktinių medicinos ekspertizės komisijos pirmininko;</text:span></text:p>
      <text:p text:style-name="P426"><text:span text:style-name="T427">4</text:span><text:span text:style-name="T428">) sekretoriaus.</text:span></text:p>
      <text:p text:style-name="P429"><text:span text:style-name="T430">6</text:span><text:span text:style-name="T431">. Naujokų šaukimo komisija:</text:span></text:p>
      <text:p text:style-name="P432"><text:span text:style-name="T433">1</text:span><text:span text:style-name="T434">) sudaro naujokų šaukimo t</text:span><text:span text:style-name="T435">varkaraštį;</text:span></text:p>
      <text:p text:style-name="P436"><text:span text:style-name="T437">2</text:span><text:span text:style-name="T438">) tikrina šauktinių dokumentus ir nustato, ar šauktiniai tinka privalomajai pradinei karo tarnybai;</text:span></text:p>
      <text:p text:style-name="P439"><text:span text:style-name="T440">3</text:span><text:span text:style-name="T441">) skiria šauktinį į dalinį, praneša jam tarnybos vietą ir išvykimo į ją laiką;</text:span></text:p>
      <text:p text:style-name="P442"><text:span text:style-name="T443">4</text:span><text:span text:style-name="T444">) priima šauktinių, dėl religinių ar pacifistinių<text:s/></text:span><text:span text:style-name="T445">įsitikinimų negalinčių tarnauti su ginklu, prašymus atlikti alternatyviąją krašto apsaugos tarnybą ir, vadovaudamasi šio įstatymo 20 straipsnyje nustatytos specialios komisijos sprendimu, paskiria atlikti šią tarnybą;</text:span></text:p>
      <text:p text:style-name="P446"><text:span text:style-name="T447">5</text:span><text:span text:style-name="T448">) atleidžia šauktinius nuo prival</text:span><text:span text:style-name="T449">omosios pradinės karo tarnybos šio įstatymo 8 straipsnyje nustatytais atvejais;</text:span></text:p>
      <text:p text:style-name="P450"><text:span text:style-name="T451">6</text:span><text:span text:style-name="T452">) atideda šauktiniams privalomąją pradinę karo tarnybą šio įstatymo 9 straipsnyje nustatytais atvejais ir tvarka.“</text:span></text:p>
      <text:p text:style-name="P453"><text:span text:style-name="T454">3</text:span><text:span text:style-name="T455">. Pakeisti 12 straipsnio 9 dalį ir ją išdėsty</text:span><text:span text:style-name="T456">ti taip:</text:span></text:p>
      <text:p text:style-name="P457"><text:span text:style-name="T458">„</text:span><text:span text:style-name="T459">9</text:span><text:span text:style-name="T460">. Šauktinių medicinos ekspertizės komisiją sudaro pirmininkas (gydytojas), nariai (įvairių specializacijų gydytojai) ir sekretorius. Komisijos sudėtį pagal gydytojų specializacijas, taip pat komisijos darbui reikalingo pagalbinio medicinos<text:s/></text:span><text:span text:style-name="T461">personalo sudėtį tvirtina krašto apsaugos ir sveikatos apsaugos ministrai.“</text:span></text:p>
      <text:p text:style-name="P462"><text:span text:style-name="T463">4</text:span><text:span text:style-name="T464">. Pakeisti 12 straipsnio 10 dalies 1 punktą ir jį išdėstyti taip:</text:span></text:p>
      <text:p text:style-name="P465"><text:span text:style-name="T466">„</text:span><text:span text:style-name="T467">1</text:span><text:span text:style-name="T468">) atlikti medicinos ekspertizę ir nustatyti, ar karo prievolininkas pagal sveikatos būklę tinka priva</text:span><text:span text:style-name="T469">lomajai pradinei karo tarnybai;“.</text:span></text:p>
      <text:p text:style-name="P470"><text:span text:style-name="T471">5</text:span><text:span text:style-name="T472">. Papildyti 12 straipsnį 11 dalimi ir ją išdėstyti taip:</text:span></text:p>
      <text:p text:style-name="P473"><text:span text:style-name="T474">„</text:span><text:span text:style-name="T475">11</text:span><text:span text:style-name="T476">. Už šauktinių medicinos ekspertizės komisijos darbą atsako komisijos pirmininkas, o už savo ekspertinę išvadą ir kiekvienas komisijos narys įstatymų n</text:span><text:span text:style-name="T477">ustatyta tvarka.“</text:span></text:p>
      <text:p text:style-name="P478"/>
      <text:p text:style-name="P479"><text:span text:style-name="T480">10</text:span><text:span text:style-name="T481"><text:s/>straipsnis.<text:s/></text:span><text:span text:style-name="T482">13 straipsnio 4 dalies 5 punkto pripažinimas netekusiu galios</text:span></text:p>
      <text:p text:style-name="P483"><text:span text:style-name="T484">13 straipsnio 4 dalies 5 punktą pripažinti netekusiu galios.</text:span></text:p>
      <text:p text:style-name="P485"/>
      <text:p text:style-name="P486"><text:span text:style-name="T487">11</text:span><text:span text:style-name="T488"><text:s/>straipsnis.<text:s/></text:span><text:span text:style-name="T489">14 straipsnio pakeitimas ir papildymas</text:span></text:p>
      <text:p text:style-name="P490"><text:span text:style-name="T491">Pakeisti 14 straipsnio 1</text:span><text:span text:style-name="T492"><text:s/>dalį, 2 dalį papildyti 3 punktu, papildyti straipsnį 3 dalimi ir visą straipsnį išdėstyti taip:</text:span></text:p>
      <text:p text:style-name="P493"><text:span text:style-name="T494">„</text:span><text:span text:style-name="T495">14</text:span><text:span text:style-name="T496"><text:s/>straipsnis.<text:s/></text:span><text:span text:style-name="T497">Centrinė karinės medicinos ekspertizės komisija</text:span></text:p>
      <text:p text:style-name="P498"><text:span text:style-name="T499">1</text:span><text:span text:style-name="T500">. Centrinę karinės medicinos ekspertizės komisiją Krašto apsaugos sistemos karo medicino</text:span><text:span text:style-name="T501">s tarnybos viršininko siūlymu tvirtina krašto apsaugos ministras. Į šią komisiją privalo būti įtraukti gydytojai, teisės aktų nustatyta tvarka turintys teisę atlikti karinę medicinos ekspertizę.</text:span></text:p>
      <text:p text:style-name="P502"><text:span text:style-name="T503">2</text:span><text:span text:style-name="T504">. Be kitų Lietuvos Respublikos karinės medicinos<text:s/></text:span><text:span text:style-name="T505">ekspertizės nuostatuose nustatytų funkcijų, Centrinė karinės medicinos ekspertizės komisija:</text:span></text:p>
      <text:p text:style-name="P506"><text:span text:style-name="T507">1</text:span><text:span text:style-name="T508">) atlieka atleidžiamų nuo karo prievolės karo prievolininkų medicinos ekspertizę ir pateikia išvadą dėl šauktinių medicinos ekspertizės komisijos priimto sprend</text:span><text:span text:style-name="T509">imo;</text:span></text:p>
      <text:p text:style-name="P510"><text:span text:style-name="T511">2</text:span><text:span text:style-name="T512">) turi teisę siųsti karo prievolininkus atlikti papildomų tyrimų į Lietuvos nacionalinės sveikatos sistemos antrinio ar tretinio lygio asmens sveikatos priežiūros viešąsias ar biudžetines įstaigas ir reikalauti iš šių įstaigų pateikti reikalingus</text:span><text:span text:style-name="T513"><text:s/>dokumentus;</text:span></text:p>
      <text:p text:style-name="P514"><text:span text:style-name="T515">3</text:span><text:span text:style-name="T516">) turi teisę peržiūrėti šauktinių medicinos ekspertizės komisijų ekspertinius nutarimus, kuriais šauktiniai pripažinti netinkamais privalomajai karo tarnybai dėl sveikatos būklės, ir nagrinėti skundus dėl šių nutarimų.</text:span></text:p>
      <text:p text:style-name="P517"><text:span text:style-name="T518">3</text:span><text:span text:style-name="T519">. Už medicin</text:span><text:span text:style-name="T520">os ekspertizės komisijos darbą atsako komisijos pirmininkas, o už savo ekspertinę išvadą – kiekvienas medicinos ekspertizės komisijos narys įstatymų nustatyta tvarka.“</text:span></text:p>
      <text:p text:style-name="P521"/>
      <text:p text:style-name="P522"><text:span text:style-name="T523">12</text:span><text:span text:style-name="T524"><text:s/>straipsnis.<text:s/></text:span><text:span text:style-name="T525">15 straipsnio 2 dalies 2 punkto ir 7 dalies pakeitimas</text:span></text:p>
      <text:p text:style-name="P526"><text:span text:style-name="T527">1</text:span><text:span text:style-name="T528">. 15 straipsnio 2 dalies 2 punkte vietoj žodžio „būtinąją“ įrašyti žodžius „privalomąją pradinę“ ir šį punktą išdėstyti taip:</text:span></text:p>
      <text:p text:style-name="P529"><text:span text:style-name="T530">„</text:span><text:span text:style-name="T531">2</text:span><text:span text:style-name="T532">) atlikę privalomąją pradinę karo ar alternatyviąją krašto apsaugos tarnybą – per 10 dienų nuo tarnybos baigimo dienos.“</text:span></text:p>
      <text:p text:style-name="P533"><text:span text:style-name="T534">2</text:span><text:span text:style-name="T535">. 15 straipsnio 7 dalyje vietoj skaičiaus „30“ įrašyti skaičių „15“ ir ją išdėstyti taip:</text:span></text:p>
      <text:p text:style-name="P536"><text:span text:style-name="T537">„</text:span><text:span text:style-name="T538">7</text:span><text:span text:style-name="T539">. Karo prievolininkai vietinei teritorinei karinei įstaigai per 15</text:span><text:span text:style-name="T540"><text:s/></text:span><text:span text:style-name="T541">dienų</text:span><text:span text:style-name="T542"><text:s/></text:span><text:span text:style-name="T543">privalo pateikti duomenis apie:</text:span></text:p>
      <text:p text:style-name="P544"><text:span text:style-name="T545">1</text:span><text:span text:style-name="T546">) vardo ar pavardės pakeitimą;</text:span></text:p>
      <text:p text:style-name="P547"><text:span text:style-name="T548">2</text:span><text:span text:style-name="T549">) mokymo įstai</text:span><text:span text:style-name="T550">gų baigimą;</text:span></text:p>
      <text:p text:style-name="P551"><text:span text:style-name="T552">3</text:span><text:span text:style-name="T553">) išvykimą iš nuolatinės gyvenamosios vietos ilgesniam negu 6 mėnesiai laikui ar atvykimą į naują gyvenamąją vietą ilgesniam negu 6 mėnesiai laikui;</text:span></text:p>
      <text:p text:style-name="P554"><text:span text:style-name="T555">4</text:span><text:span text:style-name="T556">) darbovietės pakeitimą;</text:span></text:p>
      <text:p text:style-name="P557"><text:span text:style-name="T558">5</text:span><text:span text:style-name="T559">) šeimyninės padėties pasikeitimus (santuoką, šeimos pa</text:span><text:span text:style-name="T560">didėjimą ar šeimos nario mirtį, ištuoką).“</text:span></text:p>
      <text:p text:style-name="P561"/>
      <text:p text:style-name="P562"><text:span text:style-name="T563">13</text:span><text:span text:style-name="T564"><text:s/>straipsnis.<text:s/></text:span><text:span text:style-name="T565">III skyriaus pirmojo skirsnio pavadinimo pakeitimas</text:span></text:p>
      <text:p text:style-name="P566"><text:span text:style-name="T567">Pakeisti III skyriaus pirmojo skirsnio pavadinimą ir jį išdėstyti taip:</text:span></text:p>
      <text:p text:style-name="P568"><text:span text:style-name="T569">„</text:span><text:span text:style-name="T570">Pirmasis</text:span><text:span text:style-name="T571"><text:s/>skirsnis</text:span></text:p>
      <text:p text:style-name="P572"><text:span text:style-name="T573">Privalomoji pradinė karo tarnyba</text:span><text:span text:style-name="T574">“</text:span></text:p>
      <text:p text:style-name="P575"/>
      <text:p text:style-name="P576"><text:span text:style-name="T577">14</text:span><text:span text:style-name="T578"><text:s/>straipsnis.<text:s/></text:span><text:span text:style-name="T579">16 straipsnio pakeitimas ir papildymas</text:span></text:p>
      <text:p text:style-name="P580"><text:span text:style-name="T581">Pakeisti 16 straipsnį, jį papildyti 2 dalimi ir visą straipsnį išdėstyti taip:</text:span></text:p>
      <text:p text:style-name="P582"><text:span text:style-name="T583">„</text:span><text:span text:style-name="T584">16</text:span><text:span text:style-name="T585"><text:s/>straipsnis.<text:s/></text:span><text:span text:style-name="T586">Tarnybos vieta</text:span></text:p>
      <text:p text:style-name="P587"><text:span text:style-name="T588">1</text:span><text:span text:style-name="T589">. Privalomosios pradinės karo tarnybos kariai tarnybą atlieka Lietuvos Respublikos krašto apsaugos sistemoje, o Seimui nutarus – ir kitose Lietuvos Respublikos institucijose.<text:s/></text:span></text:p>
      <text:p text:style-name="P590"><text:span text:style-name="T591">2</text:span><text:span text:style-name="T592">. Lietuvos Respublikos kariuomenės vienetų dalyvavimo tarptautinėse<text:s/></text:span><text:span text:style-name="T593">operacijose ir pratybose, taip pat tarptautinių pratybų rengimo Lietuvos teritorijoje įstatymo nustatytais atvejais tarnyba gali būti atliekama kariniuose vienetuose, skirtuose dalyvauti tarptautinėse operacijose.“</text:span></text:p>
      <text:p text:style-name="P594"/>
      <text:p text:style-name="P595"><text:span text:style-name="T596">15</text:span><text:span text:style-name="T597"><text:s/>straipsnis.<text:s/></text:span><text:span text:style-name="T598">17 straipsnio</text:span><text:span text:style-name="T599"><text:s/>pakeitimas</text:span></text:p>
      <text:p text:style-name="P600"><text:span text:style-name="T601">Pakeisti 17 straipsnį ir jį išdėstyti taip:</text:span></text:p>
      <text:p text:style-name="P602"><text:span text:style-name="T603">„</text:span><text:span text:style-name="T604">17</text:span><text:span text:style-name="T605"><text:s/>straipsnis.<text:s/></text:span><text:span text:style-name="T606">Tarnybos trukmė</text:span></text:p>
      <text:p text:style-name="P607"><text:span text:style-name="T608">1</text:span><text:span text:style-name="T609">. Į privalomąją pradinę karo tarnybą gali būti pašaukti Lietuvos Respublikos piliečiai nuo 19 iki 26 metų. Piliečiai, parašę prašymą naujokų šaukimo komisijai,</text:span><text:span text:style-name="T610"><text:s/>tarnybą gali pradėti ir būdami 18 metų, išskyrus šio įstatymo 8 straipsnio 1 ir 2 dalyse</text:span><text:span text:style-name="T611"><text:s/></text:span><text:span text:style-name="T612">numatytus atvejus.</text:span></text:p>
      <text:p text:style-name="P613"><text:span text:style-name="T614">2</text:span><text:span text:style-name="T615">. Privalomoji pradinė karo tarnyba trunka 12 mėnesių.</text:span></text:p>
      <text:p text:style-name="P616"><text:span text:style-name="T617">3</text:span><text:span text:style-name="T618">. Į tarnybos laiką neįskaitomas laikas, kurį privalomosios pradinės karo tarnybos k</text:span><text:span text:style-name="T619">arys:</text:span></text:p>
      <text:p text:style-name="P620"><text:span text:style-name="T621">1</text:span><text:span text:style-name="T622">) buvo savavališkai palikęs dalinį;</text:span></text:p>
      <text:p text:style-name="P623"><text:span text:style-name="T624">2</text:span><text:span text:style-name="T625">) be pateisinamos priežasties pavėlavo sugrįžti iš komandiruotės ar atostogų;</text:span></text:p>
      <text:p text:style-name="P626"><text:span text:style-name="T627">3</text:span><text:span text:style-name="T628">) išbuvo areštinėje.</text:span></text:p>
      <text:p text:style-name="P629"><text:span text:style-name="T630">4</text:span><text:span text:style-name="T631">. Jei atsiranda šio įstatymo 9 straipsnio 1 dalies 6-14</text:span><text:span text:style-name="T632"><text:s/></text:span><text:span text:style-name="T633">punktuose nurodytų aplinkybių, privalom</text:span><text:span text:style-name="T634">osios pradinės</text:span><text:span text:style-name="T635"><text:s/></text:span><text:span text:style-name="T636">karo tarnybos karys, ištarnavęs mažiau kaip pusę šiame įstatyme nustatyto laiko, jo prašymu</text:span><text:span text:style-name="T637"><text:s/></text:span><text:span text:style-name="T638">paleidžiamas iš tarnybos, iki minėtos aplinkybės išnyks.“</text:span></text:p>
      <text:p text:style-name="P639"/>
      <text:p text:style-name="P640"><text:span text:style-name="T641">16</text:span><text:span text:style-name="T642"><text:s/>straipsnis.<text:s/></text:span><text:span text:style-name="T643">18 straipsnio pakeitimas ir papildymas</text:span></text:p>
      <text:p text:style-name="P644"><text:span text:style-name="T645">Pakeisti 18 straipsnį,</text:span><text:span text:style-name="T646"><text:s/>jį papildyti 2 ir 3 dalimis ir visą straipsnį išdėstyti taip:</text:span></text:p>
      <text:p text:style-name="P647"><text:span text:style-name="T648">„</text:span><text:span text:style-name="T649">18</text:span><text:span text:style-name="T650"><text:s/>straipsnis.<text:s/></text:span><text:span text:style-name="T651">Paleidimas iš tarnybos</text:span></text:p>
      <text:p text:style-name="P652"><text:span text:style-name="T653">1</text:span><text:span text:style-name="T654">. Privalomosios pradinės karo tarnybos karys paleidžiamas iš tarnybos į atsargą:</text:span></text:p>
      <text:p text:style-name="P655"><text:span text:style-name="T656">1</text:span><text:span text:style-name="T657">) ištarnavęs šio įstatymo nustatytą laiką;</text:span></text:p>
      <text:p text:style-name="P658"><text:span text:style-name="T659">2</text:span><text:span text:style-name="T660">) jei atsiranda</text:span><text:span text:style-name="T661"><text:s/>šio įstatymo 8 straipsnio 1 dalies 1 punkte nurodyta aplinkybė;</text:span></text:p>
      <text:p text:style-name="P662"><text:span text:style-name="T663">3</text:span><text:span text:style-name="T664">) ištarnavęs bent pusę šiame įstatyme nustatyto laiko, jei atsiranda 9 straipsnio 1 dalies 6–14</text:span><text:span text:style-name="T665"><text:s/></text:span><text:span text:style-name="T666">punktuose nurodytų aplinkybių.</text:span></text:p>
      <text:p text:style-name="P667"><text:span text:style-name="T668">2</text:span><text:span text:style-name="T669">. Privalomosios pradinės karo tarnybos karys paleidž</text:span><text:span text:style-name="T670">iamas iš tarnybos:</text:span></text:p>
      <text:p text:style-name="P671"><text:span text:style-name="T672">1</text:span><text:span text:style-name="T673">) jei jis netenka Lietuvos Respublikos pilietybės;</text:span></text:p>
      <text:p text:style-name="P674"><text:span text:style-name="T675">2</text:span><text:span text:style-name="T676">) kai įsiteisėja teismo nuosprendis, kuriuo karys nuteisiamas už padarytą sunkų nusikaltimą, arba jam skiriama bausmė, dėl kurios negalima tęsti tarnybos;</text:span></text:p>
      <text:p text:style-name="P677"><text:span text:style-name="T678">3</text:span><text:span text:style-name="T679">) kai jis padarė k</text:span><text:span text:style-name="T680">ario vardą žeminančių teisės pažeidimų ir tai nesuderinama su jo, kaip kario, statusu – tik kariuomenės vado sprendimu.</text:span></text:p>
      <text:p text:style-name="P681"><text:span text:style-name="T682">3</text:span><text:span text:style-name="T683">. Asmenys, paleisti iš tarnybos dėl šio straipsnio 2 dalies 1 punkte nurodytų aplinkybių, neįrašomi į aktyviojo ar individualiojo</text:span><text:span text:style-name="T684"><text:s/>rezervo įskaitą. Į aktyviojo rezervo įskaitą taip pat gali būti neįrašomi asmenys, paleisti iš tarnybos dėl šio straipsnio 2 dalies 2 ir 3 punktuose nurodytų aplinkybių. Sprendimas neįrašyti į įskaitą priimamas į atsargą išleidžiančio vado (viršininko) įs</text:span><text:span text:style-name="T685">akymu.“</text:span></text:p>
      <text:p text:style-name="P686"/>
      <text:p text:style-name="P687"><text:span text:style-name="T688">17</text:span><text:span text:style-name="T689"><text:s/>straipsnis.<text:s/></text:span><text:span text:style-name="T690">19 straipsnio pakeitimas ir papildymas</text:span></text:p>
      <text:p text:style-name="P691"><text:span text:style-name="T692">Pakeisti 19 straipsnio 1 dalį, papildyti straipsnį nauja 2 dalimi, buvusias 2, 3, 4, 5, 6 dalis laikyti atitinkamai 3, 4, 5, 6, 7 dalimis, pakeisti 3 ir 7 dalis ir visą straipsnį<text:s/></text:span><text:span text:style-name="T693">išdėstyti taip:</text:span></text:p>
      <text:p text:style-name="P694"><text:span text:style-name="T695">„</text:span><text:span text:style-name="T696">19</text:span><text:span text:style-name="T697"><text:s/>straipsnis.<text:s/></text:span><text:span text:style-name="T698">Būtinieji kariniai mokymai</text:span></text:p>
      <text:p text:style-name="P699"><text:span text:style-name="T700">1</text:span><text:span text:style-name="T701">. Būtinieji kariniai mokymai skiriami karo prievolininkams nuo 19 iki 35 metų:</text:span></text:p>
      <text:p text:style-name="P702"><text:span text:style-name="T703">1</text:span><text:span text:style-name="T704">) šio įstatymo 9 straipsnio 5 dalyje nurodytais atvejais;</text:span></text:p>
      <text:p text:style-name="P705"><text:span text:style-name="T706">2</text:span><text:span text:style-name="T707">) dėl kitų priežasčių neatlikusiems<text:s/></text:span><text:span text:style-name="T708">privalomosios pradinės karo tarnybos;</text:span></text:p>
      <text:p text:style-name="P709"><text:span text:style-name="T710">3</text:span><text:span text:style-name="T711">) stojantiems ar įstojusiems į tarnybą policijoje – juos atliekant kariuomenėje arba vidaus reikalų sistemoje tarnybos policijoje laiku;</text:span></text:p>
      <text:p text:style-name="P712"><text:span text:style-name="T713">4</text:span><text:span text:style-name="T714">) atleistiems iš pradėtos privalomosios pradinės karo tarnybos, jiems i</text:span><text:span text:style-name="T715">štarnavus mažiau kaip 6 mėnesius, jų tarnybos metu atsiradus aplinkybių, numatytų šio įstatymo 9 straipsnio 1 dalies 6-14 punktuose. Šiuo atveju būtinųjų karinių mokymų trukmė nustatoma atsižvelgiant į neatliktos tarnybos dalį.</text:span></text:p>
      <text:p text:style-name="P716"><text:span text:style-name="T717">2</text:span><text:span text:style-name="T718">. Būtinieji kariniai<text:s/></text:span><text:span text:style-name="T719">mokymai skiriami karo prievolininkams nuo 18 metų, išėjusiems jaunojo šaulio mokymo kursą.</text:span></text:p>
      <text:p text:style-name="P720"><text:span text:style-name="T721">3</text:span><text:span text:style-name="T722">. Būtinieji kariniai mokymai vyksta kariuomenės teritoriniuose daliniuose arba vietinėse teritorinėse krašto apsaugos ar kitose mokymo institucijose, kuriose or</text:span><text:span text:style-name="T723">ganizuoti būtinieji kariniai mokymai. Būtinieji kariniai mokymai asmenims, tarnaujantiems policijoje, gali būti organizuojami vidaus reikalų sistemoje su kariuomenės vadu suderinta tvarka.</text:span></text:p>
      <text:p text:style-name="P724"><text:span text:style-name="T725">4</text:span><text:span text:style-name="T726">. Būtinieji kariniai mokymai trunka nuo 60 iki 150 parų per 3<text:s/></text:span><text:span text:style-name="T727">metus, bet ne mažiau kaip 20 parų per metus.</text:span></text:p>
      <text:p text:style-name="P728"><text:span text:style-name="T729">5</text:span><text:span text:style-name="T730">. Būtinieji kariniai mokymai vyksta pagal kariuomenės vado patvirtintas programas.</text:span></text:p>
      <text:p text:style-name="P731"><text:span text:style-name="T732">6</text:span><text:span text:style-name="T733">.</text:span><text:span text:style-name="T734"><text:s/>Į būtinuosius karinius mokymus siunčia naujokų šaukimo komisija. Mokymų pradžią ir pabaigą nustato kariuomenės vadas</text:span><text:span text:style-name="T735">.</text:span></text:p>
      <text:p text:style-name="P736"><text:span text:style-name="T737">7</text:span><text:span text:style-name="T738">. Būtinųjų karinių mokymų metu karo prievolininkams taikomos privalomosios pradinės karo tarnybos kariams nustatytos socialinės garantijos, jie maitinami ir jiems išduodama nustatyto pavyzdžio apranga. Taip pat jiems mokamos privalomosios pradinės k</text:span><text:span text:style-name="T739">aro tarnybos kariams nustatytos išmokos buitinėms išlaidoms iš Krašto apsaugos ar Vidaus reikalų ministerijoms skiriamų valstybės biudžeto lėšų, atsižvelgiant į tai, kurios sistemos institucijoje jie atlieka būtinuosius karinius mokymus. Šios socialinės ga</text:span><text:span text:style-name="T740">rantijos, aprūpinimo sąlygos ir išmokos tokia pačia tvarka taikomos ir karo prievolininkams, atliekantiems tarnybą šio įstatymo 8 straipsnio 3 dalies 1 punkte nustatytu būdu.“</text:span></text:p>
      <text:p text:style-name="P741"/>
      <text:p text:style-name="P742"><text:span text:style-name="T743">18</text:span><text:span text:style-name="T744"><text:s/>straipsnis.<text:s/></text:span><text:span text:style-name="T745">20 straipsnio pakeitimas</text:span></text:p>
      <text:p text:style-name="P746"><text:span text:style-name="T747">Pakeisti 20 straipsnį ir<text:s/></text:span><text:span text:style-name="T748">jį išdėstyti taip:</text:span></text:p>
      <text:p text:style-name="P749"><text:span text:style-name="T750">„</text:span><text:span text:style-name="T751">20</text:span><text:span text:style-name="T752"><text:s/>straipsnis.<text:s/></text:span><text:span text:style-name="T753">Alternatyviosios krašto apsaugos tarnybos pasirinkimo tvarka</text:span></text:p>
      <text:p text:style-name="P754"><text:span text:style-name="T755">1</text:span><text:span text:style-name="T756">. Alternatyviąją krašto apsaugos tarnybą pageidaujantys atlikti karo prievolininkai raštu kreipiasi pagal gyvenamąją vietą į naujokų šaukimo komisiją. Pr</text:span><text:span text:style-name="T757">ašymas turi būti motyvuotai pagrįstas.</text:span></text:p>
      <text:p text:style-name="P758"><text:span text:style-name="T759">2</text:span><text:span text:style-name="T760">. Karo prievolininkų prašymus dėl alternatyviosios tarnybos atlikimo svarsto ir sprendimą dėl to priima speciali komisija, sudaryta iš visuomeninių organizacijų, religinių bendruomenių, švietimo įstaigų atstovų.<text:s/></text:span><text:span text:style-name="T761">Šios komisijos sudarymo ir jos darbo tvarką nustato Vyriausybė arba jos įgaliota institucija.</text:span></text:p>
      <text:p text:style-name="P762"><text:span text:style-name="T763">3</text:span><text:span text:style-name="T764">. Alternatyviosios krašto apsaugos tarnybos atlikimo vietą ir išvykimo į tarnybą laiką nustato krašto apsaugos ministras.“</text:span></text:p>
      <text:p text:style-name="P765"/>
      <text:p text:style-name="P766"><text:span text:style-name="T767">19</text:span><text:span text:style-name="T768"><text:s/>straipsnis.<text:s/></text:span><text:span text:style-name="T769">21 str</text:span><text:span text:style-name="T770">aipsnio pakeitimas</text:span></text:p>
      <text:p text:style-name="P771"><text:span text:style-name="T772">21 straipsnyje vietoj žodžio „būtinajai“ įrašyti žodžius „privalomajai pradinei“ ir šį straipsnį išdėstyti taip:</text:span></text:p>
      <text:p text:style-name="P773"><text:span text:style-name="T774">„</text:span><text:span text:style-name="T775">21</text:span><text:span text:style-name="T776"><text:s/>straipsnis.<text:s/></text:span><text:span text:style-name="T777">Atleidimas nuo alternatyviosios krašto apsaugos tarnybos</text:span></text:p>
      <text:p text:style-name="P778"><text:span text:style-name="T779">Nuo alternatyviosios krašto apsaugos tarnybos</text:span><text:span text:style-name="T780"><text:s/>atleidžiami Lietuvos Respublikos piliečiai, pagal sveikatos būklę netinkami privalomajai pradinei karo tarnybai.“</text:span></text:p>
      <text:p text:style-name="P781"/>
      <text:p text:style-name="P782"><text:span text:style-name="T783">20</text:span><text:span text:style-name="T784"><text:s/>straipsnis.<text:s/></text:span><text:span text:style-name="T785">22 straipsnio 1 dalies pakeitimas</text:span></text:p>
      <text:p text:style-name="P786"><text:span text:style-name="T787">Pakeisti 22 straipsnio 1 dalį ir ją išdėstyti taip:</text:span></text:p>
      <text:p text:style-name="P788"><text:span text:style-name="T789">„</text:span><text:span text:style-name="T790">1</text:span><text:span text:style-name="T791">. Alternatyviąją<text:s/></text:span><text:span text:style-name="T792">krašto apsaugos tarnybą piliečiai atlieka Lietuvos Respublikos krašto apsaugos sistemoje. Jie skiriami tarnauti į pareigas, nereikalaujančias naudoti prievartos ir ginklo. Piliečiams, atliekantiems alternatyviąją krašto apsaugos tarnybą, taikomi krašto aps</text:span><text:span text:style-name="T793">augos tarnybos ir drausmės statutai, fizinio parengimo ir kiti kariams nustatyti reikalavimai, kurie nesusiję su ginklo, specialių priemonių ar priverstiniu fizinės jėgos panaudojimu, taip pat karių tarnybai nustatyti apribojimai.“</text:span></text:p>
      <text:p text:style-name="P794"/>
      <text:p text:style-name="P795"><text:span text:style-name="T796">21</text:span><text:span text:style-name="T797"><text:s/>straipsnis.<text:s/></text:span><text:span text:style-name="T798">23 straipsnio 1 dalies pakeitimas</text:span></text:p>
      <text:p text:style-name="P799"><text:span text:style-name="T800">23 straipsnio 1 dalyje skaičių „27“ pakeisti skaičiumi „26“ ir šią dalį išdėstyti taip:</text:span></text:p>
      <text:p text:style-name="P801"><text:span text:style-name="T802">„</text:span><text:span text:style-name="T803">1</text:span><text:span text:style-name="T804">. Į alternatyviąją krašto apsaugos tarnybą šaukiami piliečiai nuo 19 iki 26 metų.“</text:span></text:p>
      <text:p text:style-name="P805"/>
      <text:p text:style-name="P806"><text:span text:style-name="T807">22</text:span><text:span text:style-name="T808"><text:s/>straipsnis.<text:s/></text:span><text:span text:style-name="T809">24 str</text:span><text:span text:style-name="T810">aipsnio pakeitimas</text:span></text:p>
      <text:p text:style-name="P811"><text:span text:style-name="T812">24 straipsnyje vietoj žodžio „būtinosios“ įrašyti žodžius „privalomosios pradinės“ ir šį straipsnį išdėstyti taip:</text:span></text:p>
      <text:p text:style-name="P813"><text:span text:style-name="T814">„</text:span><text:span text:style-name="T815">24</text:span><text:span text:style-name="T816"><text:s/>straipsnis.<text:s/></text:span><text:span text:style-name="T817">Materialinis aprūpinimas</text:span></text:p>
      <text:p text:style-name="P818"><text:span text:style-name="T819">Asmenys, atliekantys alternatyviąją krašto apsaugos tarnybą Lietuvos Respub</text:span><text:span text:style-name="T820">likos krašto apsaugos sistemoje, jos metu aprūpinami maistu, apranga, gyvenamuoju plotu ir kitkuo tokia pat tvarka kaip ir privalomosios pradinės karo tarnybos kariai.“</text:span></text:p>
      <text:p text:style-name="P821"/>
      <text:p text:style-name="P822"><text:span text:style-name="T823">23</text:span><text:span text:style-name="T824"><text:s/>straipsnis.<text:s/></text:span><text:span text:style-name="T825">25 straipsnio pakeitimas ir papildymas</text:span></text:p>
      <text:p text:style-name="P826"><text:span text:style-name="T827">25 straipsnio 1 ir</text:span><text:span text:style-name="T828"><text:s/>2 dalyse vietoj žodžio „būtinajai“ įrašyti žodį „tikrajai“, iš 1 dalies išbraukti žodžius „ir priskiriami aktyviajam rezervui“, papildyti straipsnį 4 dalimi ir visą straipsnį išdėstyti taip:</text:span></text:p>
      <text:p text:style-name="P829"><text:span text:style-name="T830">„</text:span><text:span text:style-name="T831">25</text:span><text:span text:style-name="T832"><text:s/>straipsnis.<text:s/></text:span><text:span text:style-name="T833">Atsargos karo prievolininkų parengtys</text:span></text:p>
      <text:p text:style-name="P834"><text:span text:style-name="T835">1</text:span><text:span text:style-name="T836">. A</text:span><text:span text:style-name="T837">tsargos karo prievolininkai: kareiviai, jūreiviai, seržantai, puskarininkiai – pagal sveikatos būklę tinkantys tikrajai karo tarnybai, nuo 19 iki 35 metų imtinai įrašomi į pirmosios parengties atsargos grupę, nuo 36 iki 45 metų imtinai, taip pat atsargos k</text:span><text:span text:style-name="T838">aro prievolininkės nuo 19 iki 45 metų – į antrosios parengties atsargos grupę.</text:span></text:p>
      <text:p text:style-name="P839"><text:span text:style-name="T840">2</text:span><text:span text:style-name="T841">. Atsargos karo prievolininkai, šauktinių medicinos ekspertizės komisijų pripažinti pagal sveikatos būklę netinkamais tikrajai</text:span><text:span text:style-name="T842"><text:s/></text:span><text:span text:style-name="T843">karo tarnybai arba atlikę alternatyviąją kraš</text:span><text:span text:style-name="T844">to apsaugos tarnybą, įrašomi į trečiosios parengties atsargos grupę. Trečiosios parengties atsargos grupė rengiama pagal atskirą programą.</text:span></text:p>
      <text:p text:style-name="P845"><text:span text:style-name="T846">3</text:span><text:span text:style-name="T847">. Į pirmosios parengties atsargos grupę įrašomi jaunesnieji atsargos karininkai iki 45 metų, į antrosios parengt</text:span><text:span text:style-name="T848">ies atsargos grupę – iki 55 metų. Į pirmosios parengties atsargos grupę įrašomi vyresnieji atsargos karininkai iki 50 metų, į antrosios parengties atsargos grupę – iki 60 metų.</text:span></text:p>
      <text:p text:style-name="P849"><text:span text:style-name="T850">4</text:span><text:span text:style-name="T851">. Atsargos karo prievolininkai, netekę Lietuvos Respublikos pilietybės, iš</text:span><text:span text:style-name="T852">braukiami iš aktyviojo ir (ar) individualiojo rezervo įskaitos. Iš aktyviojo rezervo įskaitos taip pat gali būti išbraukti asmenys, nuteisti už padarytą sunkų nusikaltimą.“</text:span></text:p>
      <text:p text:style-name="P853"/>
      <text:p text:style-name="P854"><text:span text:style-name="T855">24</text:span><text:span text:style-name="T856"><text:s/>straipsnis.<text:s/></text:span><text:span text:style-name="T857">26 straipsnio pakeitimas</text:span></text:p>
      <text:p text:style-name="P858"><text:span text:style-name="T859">Pakeisti 26 straipsnio 1 dal</text:span><text:span text:style-name="T860">į, 2 ir 6 dalis pripažinti netekusiomis galios, buvusias 3, 4, 5 ir 7 dalis laikyti atitinkamai 2, 3, 4 ir 5 dalimis, 2 ir 5 dalis pakeisti ir visą straipsnį išdėstyti taip:</text:span></text:p>
      <text:p text:style-name="P861"><text:span text:style-name="T862">„</text:span><text:span text:style-name="T863">26</text:span><text:span text:style-name="T864"><text:s/>straipsnis.<text:s/></text:span><text:span text:style-name="T865">Atsargos karo prievolininkų rengimo tvarka</text:span></text:p>
      <text:p text:style-name="P866"><text:span text:style-name="T867">1</text:span><text:span text:style-name="T868">. Į pirmosios<text:s/></text:span><text:span text:style-name="T869">parengties atsargos grupę įrašyti atsargos karo prievolininkai į mokymus ar pratybas šaukiami:</text:span></text:p>
      <text:p text:style-name="P870"><text:span text:style-name="T871">1</text:span><text:span text:style-name="T872">) atlikę 12 mėnesių trukmės privalomąją pradinę karo tarnybą ir kitais šiame įstatyme numatytais būdais – 6 metus kasmet po 14 kalendorinių dienų;</text:span></text:p>
      <text:p text:style-name="P873"><text:span text:style-name="T874">2</text:span><text:span text:style-name="T875">) baig</text:span><text:span text:style-name="T876">ę iki 3 mėnesių trukmės bazinį kario parengimo kursą eiliniai – 12 metų kasmet po 14 kalendorinių dienų ir 3 savaitgalius;</text:span></text:p>
      <text:p text:style-name="P877"><text:span text:style-name="T878">3</text:span><text:span text:style-name="T879">) atlikę iki 6 mėnesių trukmės tarnybą atskiruosiuose mokomuosiuose kariniuose vienetuose pagal vadų rengimo programas karininka</text:span><text:span text:style-name="T880">i ir puskarininkiai, taip pat studijų aukštosiose arba aukštesniosiose mokyklose metu baigę vadų kursus ir atlikę praktiką kariuomenėje karininkai ir puskarininkiai – 9 metus kasmet po 14 kalendorinių dienų ir 3 savaitgalius;</text:span></text:p>
      <text:p text:style-name="P881"><text:span text:style-name="T882">4</text:span><text:span text:style-name="T883">) kiti karininkai ir pusk</text:span><text:span text:style-name="T884">arininkiai - krašto apsaugos ministro nustatytais terminais.</text:span></text:p>
      <text:p text:style-name="P885"><text:span text:style-name="T886">2</text:span><text:span text:style-name="T887">. Asmenys, atlikę alternatyviąją krašto apsaugos tarnybą, į mokymus ar pratybas nešaukiami.</text:span></text:p>
      <text:p text:style-name="P888"><text:span text:style-name="T889">3</text:span><text:span text:style-name="T890">.</text:span><text:span text:style-name="T891"><text:s/></text:span><text:span text:style-name="T892">Nuo eilinių karinių mokymų (pratybų) atleidžiami atsargos karo prievolininkai:</text:span></text:p>
      <text:p text:style-name="P893"><text:span text:style-name="T894">1</text:span><text:span text:style-name="T895">)<text:s/></text:span><text:span text:style-name="T896">ūkininkai, jų šeimų nariai ir žemės ūkyje dirbantys žemės ūkio specialistai sėjos, šienapjūtės ir derliaus nuėmimo metu;</text:span></text:p>
      <text:p text:style-name="P897"><text:span text:style-name="T898">2</text:span><text:span text:style-name="T899">) turintys 3 ir daugiau nepilnamečių vaikų;</text:span></text:p>
      <text:p text:style-name="P900"><text:span text:style-name="T901">3</text:span><text:span text:style-name="T902">) moterys;</text:span></text:p>
      <text:p text:style-name="P903"><text:span text:style-name="T904">4</text:span><text:span text:style-name="T905">) turintys vaiką iki vienerių metų arba kurių žmonoms likę ne dau</text:span><text:span text:style-name="T906">giau kaip 60 kalendorinių dienų iki gimdymo.</text:span></text:p>
      <text:p text:style-name="P907"><text:span text:style-name="T908">4</text:span><text:span text:style-name="T909">.</text:span><text:span text:style-name="T910"><text:s/></text:span><text:span text:style-name="T911">Pašaukti į mokymus ar pratybas atsargos karo prievolininkai išlaikomi valstybės.</text:span></text:p>
      <text:p text:style-name="P912"><text:span text:style-name="T913">5</text:span><text:span text:style-name="T914">. Atsargos karo prievolininkų priskyrimo aktyviajam rezervui, jų pašaukimo į mokymus ar pratybas tvarką ir reikalavi</text:span><text:span text:style-name="T915">mus, keliamus kiekvienos parengties atsargos grupei, nustato krašto apsaugos ministras.“</text:span></text:p>
      <text:p text:style-name="P916"/>
      <text:p text:style-name="P917"><text:span text:style-name="T918">25</text:span><text:span text:style-name="T919"><text:s/>straipsnis.<text:s/></text:span><text:span text:style-name="T920">28 straipsnio papildymas</text:span></text:p>
      <text:p text:style-name="P921"><text:span text:style-name="T922">Papildyti 28 straipsnį 6 punktu ir jį išdėstyti taip:</text:span></text:p>
      <text:p text:style-name="P923"><text:span text:style-name="T924">„</text:span><text:span text:style-name="T925">6</text:span><text:span text:style-name="T926">) kontroliuoja karo prievolininkų apskaitą visų rūšių<text:s/></text:span><text:span text:style-name="T927">įmonėse, įstaigose ir organizacijose.“</text:span></text:p>
      <text:p text:style-name="P928"/>
      <text:p text:style-name="P929"><text:span text:style-name="T930">26</text:span><text:span text:style-name="T931"><text:s/>straipsnis.<text:s/></text:span><text:span text:style-name="T932">29 straipsnio pakeitimas ir papildymas</text:span></text:p>
      <text:p text:style-name="P933"><text:span text:style-name="T934">29 straipsnio 1 dalies 5 punkte po žodžių „į darbą“ įrašyti žodžius „ar mokytis“, po žodžių „gyvenamąją vietą“ įrašyti žodžius „ir pateiktų karo<text:s/></text:span><text:span text:style-name="T935">prievolininko statusą liudijantį karinį dokumentą“, papildyti straipsnį 2 dalimi ir visą straipsnį išdėstyti taip:</text:span></text:p>
      <text:p text:style-name="P936"><text:span text:style-name="T937">„</text:span><text:span text:style-name="T938">29</text:span><text:span text:style-name="T939"><text:s/>straipsnis.<text:s/></text:span><text:span text:style-name="T940">Savivaldybių, įmonių, įstaigų ir organizacijų pareigos</text:span></text:p>
      <text:p text:style-name="P941"><text:span text:style-name="T942">1</text:span><text:span text:style-name="T943">.</text:span><text:span text:style-name="T944"><text:s/></text:span><text:span text:style-name="T945">Savivaldybės, visų rūšių bei nuosavybės formų įmonės, įstaigo</text:span><text:span text:style-name="T946">s ir organizacijos:</text:span></text:p>
      <text:p text:style-name="P947"><text:span text:style-name="T948">1</text:span><text:span text:style-name="T949">) tvarko jose dirbančių karo prievolininkų apskaitą;</text:span></text:p>
      <text:p text:style-name="P950"><text:span text:style-name="T951">2</text:span><text:span text:style-name="T952">) vietinėms teritorinėms karinėms įstaigoms šių reikalavimu iki einamųjų metų gruodžio 31 d. pateikia jaunuolių ir šauktinių, kuriems sukako 16 ir 18 metų, sąrašus ir papildom</text:span><text:span text:style-name="T953">us sąrašus;</text:span></text:p>
      <text:p text:style-name="P954"><text:span text:style-name="T955">3</text:span><text:span text:style-name="T956">) kas ketvirtį teikia vietinėms teritorinėms karinėms įstaigoms duomenis apie karo prievolininkų karinės įskaitos pasikeitimus;</text:span></text:p>
      <text:p text:style-name="P957"><text:span text:style-name="T958">4</text:span><text:span text:style-name="T959">) kartą per metus pagal vietinių teritorinių karinių įstaigų planą sutikrina karo prievolininkų įskaitos d</text:span><text:span text:style-name="T960">uomenis su vietinių teritorinių karinių įstaigų karo prievolininkų karinės įskaitos duomenimis ir įrašo pasikeitimus;</text:span></text:p>
      <text:p text:style-name="P961"><text:span text:style-name="T962">5</text:span><text:span text:style-name="T963">) priimdamos karo prievolininkus į darbą ar mokytis, reikalauja, kad šie būtų įsirašę į karinę įskaitą vietinėse teritorinėse karinės</text:span><text:span text:style-name="T964">e įstaigose pagal gyvenamąją vietą ir pateiktų karo prievolininko statusą liudijantį karinį dokumentą.</text:span></text:p>
      <text:p text:style-name="P965"><text:span text:style-name="T966">2</text:span><text:span text:style-name="T967">. Savivaldybės kasmet iki einamųjų metų gruodžio 31 d. vietinėms teritorinėms karinėms įstaigoms pateikia jų teritorijoje įregistruotų visų rūšių<text:s/></text:span><text:span text:style-name="T968">įmonių, įstaigų ir organizacijų sąrašus.“</text:span></text:p>
      <text:p text:style-name="P969"/>
      <text:p text:style-name="P970"><text:span text:style-name="T971">27</text:span><text:span text:style-name="T972"><text:s/>straipsnis.<text:s/></text:span><text:span text:style-name="T973">30 straipsnio pakeitimas ir papildymas</text:span></text:p>
      <text:p text:style-name="P974"><text:span text:style-name="T975">Pakeisti 30 straipsnio 2 dalį, papildyti straipsnį 3 dalimi ir visą straipsnį išdėstyti taip:</text:span></text:p>
      <text:p text:style-name="P976"><text:span text:style-name="T977">„</text:span><text:span text:style-name="T978">30</text:span><text:span text:style-name="T979"><text:s/>straipsnis.<text:s/></text:span><text:span text:style-name="T980">Švietimo įstaigų ir aukštųjų moky</text:span><text:span text:style-name="T981">klų pareigos</text:span></text:p>
      <text:p text:style-name="P982"><text:span text:style-name="T983">1</text:span><text:span text:style-name="T984">. Švietimo įstaigos ir aukštosios mokyklos privalo ugdyti mokinių, moksleivių ir studentų pasiryžimą ginti Tėvynę.</text:span></text:p>
      <text:p text:style-name="P985"><text:span text:style-name="T986">2</text:span><text:span text:style-name="T987">. Švietimo įstaigų ir aukštųjų mokyklų vadovai tvarko besimokančių jose karo prievolininkų apskaitą ir kiekvienais met</text:span><text:span text:style-name="T988">ais per mėnesį nuo mokslo metų pradžios pateikia vietinėms teritorinėms karinėms įstaigoms duomenis apie besimokančius karo prievolininkus.</text:span></text:p>
      <text:p text:style-name="P989"><text:span text:style-name="T990">3</text:span><text:span text:style-name="T991">. Aukštųjų ir aukštesniųjų mokyklų vadovai privalo sudaryti studentams tokias mokymosi sąlygas, kad šie galėtų<text:s/></text:span><text:span text:style-name="T992">atlikti tarnybą šio įstatymo 8 straipsnio 3 dalies 1 punkte numatytu būdu.“</text:span></text:p>
      <text:p text:style-name="P993"/>
      <text:p text:style-name="P994"><text:span text:style-name="T995">28</text:span><text:span text:style-name="T996"><text:s/>straipsnis.<text:s/></text:span><text:span text:style-name="T997">31 straipsnio pakeitimas</text:span></text:p>
      <text:p text:style-name="P998"><text:span text:style-name="T999">Pakeisti 31 straipsnį ir jį išdėstyti taip:</text:span></text:p>
      <text:p text:style-name="P1000"><text:span text:style-name="T1001">„</text:span><text:span text:style-name="T1002">31</text:span><text:span text:style-name="T1003"><text:s/>straipsnis.<text:s/></text:span><text:span text:style-name="T1004">Asmens sveikatos priežiūros viešųjų ir biudžetinių įstaigų<text:s/></text:span><text:span text:style-name="T1005">pareigos</text:span></text:p>
      <text:p text:style-name="P1006"><text:span text:style-name="T1007">1</text:span><text:span text:style-name="T1008">. Lietuvos nacionalinės sveikatos sistemos antrinio ir tretinio lygio asmens sveikatos priežiūros viešosios ir biudžetinės įstaigos vietinių teritorinių krašto apsaugos įstaigų, šauktinių medicinos ekspertizės komisijų ar centrinės medicinos<text:s/></text:span><text:span text:style-name="T1009">ekspertizės komisijos prašymu Sveikatos apsaugos ministerijos nustatyta tvarka privalo:</text:span></text:p>
      <text:p text:style-name="P1010"><text:span text:style-name="T1011">1</text:span><text:span text:style-name="T1012">) atlikti siunčiamų šauktinių medicininę apžiūrą ir ištyrimą dėl tinkamumo privalomajai karo tarnybai;</text:span></text:p>
      <text:p text:style-name="P1013"><text:span text:style-name="T1014">2</text:span><text:span text:style-name="T1015">) pateikti šauktinių asmens sveikatos istorijas (ambulato</text:span><text:span text:style-name="T1016">rines korteles).</text:span></text:p>
      <text:p text:style-name="P1017"><text:span text:style-name="T1018">2</text:span><text:span text:style-name="T1019">. Aktyviojo rezervo karių tinkamumo karo tarnybai pagal sveikatos būklę patikrinimo tvarką nustato Vyriausybė arba jos įgaliota institucija.“</text:span></text:p>
      <text:p text:style-name="P1020"/>
      <text:p text:style-name="P1021"><text:span text:style-name="T1022">29</text:span><text:span text:style-name="T1023"><text:s/>straipsnis.<text:s/></text:span><text:span text:style-name="T1024">33 straipsnio 1 dalies pakeitimas</text:span></text:p>
      <text:p text:style-name="P1025"><text:span text:style-name="T1026">Pakeisti 33 straipsnio 1 d</text:span><text:span text:style-name="T1027">alį ir ją išdėstyti taip:</text:span></text:p>
      <text:p text:style-name="P1028"><text:span text:style-name="T1029">„</text:span><text:span text:style-name="T1030">1</text:span><text:span text:style-name="T1031">. Vietinės teritorinės karinės įstaigos vadovo prašymu savivaldybių policijos įstaigos atlieka šauktinių paiešką ir atvesdina juos.“</text:span></text:p>
      <text:p text:style-name="P1032"/>
      <text:p text:style-name="P1033"><text:span text:style-name="T1034">30</text:span><text:span text:style-name="T1035"><text:s/>straipsnis.<text:s/></text:span><text:span text:style-name="T1036">35 straipsnio papildymas</text:span></text:p>
      <text:p text:style-name="P1037"><text:span text:style-name="T1038">35 straipsnyje po žodžių „prievolininkui</text:span><text:span text:style-name="T1039"><text:s/>mirus“ įrašyti žodžius „per 10 kalendorinių dienų“ ir šį straipsnį išdėstyti taip:</text:span></text:p>
      <text:p text:style-name="P1040"><text:span text:style-name="T1041">„</text:span><text:span text:style-name="T1042">35</text:span><text:span text:style-name="T1043"><text:s/>straipsnis.<text:s/></text:span><text:span text:style-name="T1044">Civilinės metrikacijos įstaigų pareigos</text:span></text:p>
      <text:p text:style-name="P1045"><text:span text:style-name="T1046">Civilinės metrikacijos įstaigos privalo kas ketvirtį pateikti vietinėms teritorinėms karinėms įstaigoms karo pri</text:span><text:span text:style-name="T1047">evolininkų (vyrų), pakeitusių vardus ir pavardes, sąrašus, šioms įstaigoms pareikalavus – papildomus sąrašus, o karo prievolininkui mirus, per 10 kalendorinių dienų pranešti apie tai.“</text:span></text:p>
      <text:p text:style-name="P1048"/>
      <text:p text:style-name="P1049"><text:span text:style-name="T1050">31</text:span><text:span text:style-name="T1051"><text:s/>straipsnis.<text:s/></text:span><text:span text:style-name="T1052">36 straipsnio pakeitimas</text:span></text:p>
      <text:p text:style-name="P1053"><text:span text:style-name="T1054">36 straipsnyje s</text:span><text:span text:style-name="T1055">kaičių „27“ pakeisti skaičiumi „26“ ir straipsnį išdėstyti taip:</text:span></text:p>
      <text:p text:style-name="P1056"><text:span text:style-name="T1057">„</text:span><text:span text:style-name="T1058">36</text:span><text:span text:style-name="T1059"><text:s/>straipsnis.<text:s/></text:span><text:span text:style-name="T1060">Socialinės apsaugos ir darbo institucijų įstaigų pareigos</text:span></text:p>
      <text:p text:style-name="P1061"><text:span text:style-name="T1062">Socialinės apsaugos ir darbo institucijų įstaigos privalo kas ketvirtį teikti vietinėms teritorinėms karinėms įst</text:span><text:span text:style-name="T1063">aigoms duomenis apie piliečius (vyrus) nuo 19 iki 26</text:span><text:span text:style-name="T1064"><text:s/></text:span><text:span text:style-name="T1065">metų, kuriems nustatytas invalidumas.“</text:span></text:p>
      <text:p text:style-name="P1066"/>
      <text:p text:style-name="P1067"><text:span text:style-name="T1068">32</text:span><text:span text:style-name="T1069"><text:s/>straipsnis.<text:s/></text:span><text:span text:style-name="T1070">38 straipsnio pripažinimas netekusiu galios</text:span></text:p>
      <text:p text:style-name="P1071"><text:span text:style-name="T1072">38 straipsnį pripažinti netekusiu galios.</text:span></text:p>
      <text:p text:style-name="P1073"/>
      <text:p text:style-name="P1074"><text:span text:style-name="T1075">33</text:span><text:span text:style-name="T1076"><text:s/>straipsnis.<text:s/></text:span><text:span text:style-name="T1077">40 straipsnio pakeitimas</text:span></text:p>
      <text:p text:style-name="P1078"><text:span text:style-name="T1079">Pakeisti 40 straipsnį ir jį išdėstyti taip:</text:span></text:p>
      <text:p text:style-name="P1080"><text:span text:style-name="T1081">„</text:span><text:span text:style-name="T1082">40</text:span><text:span text:style-name="T1083"><text:s/>straipsnis.</text:span><text:span text:style-name="T1084"><text:tab/></text:span><text:span text:style-name="T1085">Privalomosios pradinės karo tarnybos pratęsimas bei pašaukimas į ją pirma laiko</text:span></text:p>
      <text:p text:style-name="P1086"><text:span text:style-name="T1087">Įstatymų nustatytais atvejais privalomosios pradinės karo tarnybos trukmė gali būti pratęsta ir į privalomąją<text:s/></text:span><text:span text:style-name="T1088">pradinę karo tarnybą gali būti pašaukti Lietuvos Respublikos piliečiai nuo 18 metų.“</text:span></text:p>
      <text:p text:style-name="P1089"/>
      <text:p text:style-name="P1090"><text:span text:style-name="T1091">34</text:span><text:span text:style-name="T1092"><text:s/>straipsnis.<text:s/></text:span><text:span text:style-name="T1093">41 straipsnio pakeitimas</text:span></text:p>
      <text:p text:style-name="P1094"><text:span text:style-name="T1095">Pakeisti 41 straipsnį ir jį išdėstyti taip:</text:span></text:p>
      <text:p text:style-name="P1096"><text:span text:style-name="T1097">„</text:span><text:span text:style-name="T1098">41</text:span><text:span text:style-name="T1099"><text:s/>straipsnis.<text:s/></text:span><text:span text:style-name="T1100">Karių aprūpinimas ir garantijos</text:span></text:p>
      <text:p text:style-name="P1101"><text:span text:style-name="T1102">Karių aprūpinimo tva</text:span><text:span text:style-name="T1103">rką ir su karo tarnyba susijusias garantijas nustato Krašto apsaugos sistemos organizavimo ir karo tarnybos įstatymas.“</text:span></text:p>
      <text:p text:style-name="P1104"/>
      <text:p text:style-name="P1105"/>
      <text:p text:style-name="P1106"><text:span text:style-name="T1107">Skelbiu šį Lietuvos Respublikos Seimo priimtą įstatymą.</text:span></text:p>
      <text:p text:style-name="P1108"/>
      <text:p text:style-name="P1109">RESPUBLIKOS PREZIDENTAS<text:tab/>VALDAS ADAMKUS</text:p>
      <text:p text:style-name="P11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3T20:54:00Z</meta:creation-date>
    <dc:date>2015-09-13T20:54:00Z</dc:date>
    <meta:template xlink:href="Normal.dotm" xlink:type="simple"/>
    <meta:editing-cycles>2</meta:editing-cycles>
    <meta:editing-duration>PT0S</meta:editing-duration>
    <meta:document-statistic meta:page-count="11" meta:paragraph-count="527" meta:word-count="4778" meta:character-count="36407" meta:row-count="1531" meta:non-whitespace-character-count="32156"/>
  </office:meta>
</office:document-meta>
</file>