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T42" style:parent-style-name="DefaultParagraphFont" style:family="text">
      <style:text-properties fo:font-style="italic" style:font-style-asian="italic" fo:color="#000000"/>
    </style:style>
    <style:style style:name="P43" style:parent-style-name="Normal" style:family="paragraph">
      <style:text-properties fo:text-transform="uppercase" fo:color="#000000"/>
    </style:style>
    <style:style style:name="P44" style:parent-style-name="Normal" style:family="paragraph">
      <style:text-properties fo:text-transform="uppercase" fo:color="#000000"/>
    </style:style>
    <style:style style:name="P45" style:parent-style-name="Normal" style:family="paragraph">
      <style:text-properties fo:text-transform="uppercase" fo:color="#000000"/>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STATYMAS</text:p>
      <text:p text:style-name="P10"/>
      <text:p text:style-name="P11">LIETUVOS RESPUBLIKOS ĮSTATYMO „DĖL BUVUSIŲ LIETUVOS TSR VALSTYBINIŲ PROFESINIŲ SĄJUNGŲ TURTO“ 6 STRAIPSNIO PAKEITIMO IR PAPILDYMO ĮSTATYMAS</text:p>
      <text:p text:style-name="P12"/>
      <text:p text:style-name="P13">1999 m. birželio 24 d. Nr. VIII-1267</text:p>
      <text:p text:style-name="P14">Vilnius</text:p>
      <text:p text:style-name="P15"/>
      <text:p text:style-name="P16"><text:span text:style-name="T17">(Žin., 1993, Nr.<text:s/></text:span><text:a xlink:href="https://www.e-tar.lt/portal/lt/legalAct/TAR.7B2A8006AB08" office:target-frame-name="_blank" xlink:show="new"><text:span text:style-name="T18">20-486</text:span></text:a><text:span text:style-name="T19">; 1995, Nr.<text:s/></text:span><text:a xlink:href="https://www.e-tar.lt/portal/lt/legalAct/TAR.DE810D9A3D35" office:target-frame-name="_blank" xlink:show="new"><text:span text:style-name="T20">19-437</text:span></text:a><text:span text:style-name="T21">, Nr.<text:s/></text:span><text:a xlink:href="https://www.e-tar.lt/portal/lt/legalAct/TAR.AAEAD208D122" office:target-frame-name="_blank" xlink:show="new"><text:span text:style-name="T22">56-1389</text:span></text:a><text:span text:style-name="T23">; 1998, Nr.<text:s/></text:span><text:a xlink:href="https://www.e-tar.lt/portal/lt/legalAct/TAR.723B6590F4DE" office:target-frame-name="_blank" xlink:show="new"><text:span text:style-name="T24">115-3243</text:span></text:a><text:span text:style-name="T25">)</text:span></text:p>
      <text:p text:style-name="P26"/>
      <text:p text:style-name="P27"><text:span text:style-name="T28">1</text:span><text:span text:style-name="T29"><text:s/>straipsnis.<text:s/></text:span><text:span text:style-name="T30">6 straipsnio pakeitimas ir papildymas</text:span></text:p>
      <text:p text:style-name="P31"><text:span text:style-name="T32">Pakeisti ir papildyti 6 straipsnį ir jį išdėstyti taip:</text:span></text:p>
      <text:p text:style-name="P33"><text:span text:style-name="T34">„</text:span><text:span text:style-name="T35">6</text:span><text:span text:style-name="T36"><text:s/>straipsnis. Specialiajam fondui veikiančioms ir besisteigiančioms profesinėms sąjungoms remti perduotas turtas negali būti privatizuojamas ar akcionuojamas, taip pat parduodamas ar kitaip perleidžiamas, išskyrus šio straipsnio antrojoje dalyje nurodytus atvejus.</text:span></text:p>
      <text:p text:style-name="P37">Specialiojo fondo veikiančioms ir besisteigiančioms profesinėms sąjungoms remti taryba po 1999 m. gruodžio 31 d. privalo perduoti Lietuvos profesinių sąjungų nuosavybėn Specialiojo fondo veikiančioms ir besisteigiančioms profesinėms sąjungoms remti valdomą ir naudojamą turtą, o po 2006 m. sausio 1 d. – perduoti joms ir Fondo lėšas.</text:p>
      <text:p text:style-name="P38">Specialiojo fondo veikiančioms ir besisteigiančioms profesinėms sąjungoms remti taryba privalo iki 1999 m. spalio 1 d. perimti perduotą buvusių Lietuvos TSR valstybinių profesinių sąjungų turtą.“</text:p>
      <text:p text:style-name="P39"/>
      <text:p text:style-name="P40"/>
      <text:p text:style-name="P41"><text:span text:style-name="T42">Skelbiu šį Lietuvos Respublikos Seimo priimtą įstatymą.</text:span></text:p>
      <text:p text:style-name="P43"/>
      <text:p text:style-name="P44"/>
      <text:p text:style-name="P45"/>
      <text:p text:style-name="P46">RESPUBLIKOS PREZIDENTAS<text:tab/>VALDAS ADAMK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1:01:00Z</meta:creation-date>
    <dc:date>2019-09-23T11:01:00Z</dc:date>
    <meta:template xlink:href="Normal.dotm" xlink:type="simple"/>
    <meta:editing-cycles>2</meta:editing-cycles>
    <meta:editing-duration>PT0S</meta:editing-duration>
    <meta:document-statistic meta:page-count="1" meta:paragraph-count="14" meta:word-count="200" meta:character-count="1646" meta:row-count="41" meta:non-whitespace-character-count="1460"/>
  </office:meta>
</office:document-meta>
</file>