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tab-stops>
          <style:tab-stop style:type="right" style:position="6.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POLITINIŲ KALINIŲ IR TREMTINIŲ ASMENS BYLŲ SUGRĄŽINIMO</text:p>
      <text:p text:style-name="P12"/>
      <text:p text:style-name="P13">1999 m. birželio 24 d.</text:p>
      <text:p text:style-name="P14">Vilnius</text:p>
      <text:p text:style-name="P15"/>
      <text:p text:style-name="P16"><text:span text:style-name="T17">Lietuvos Respublikos Seimas pažymi, kad sovietinės okupacijos metais (ypač 194</text:span><text:span text:style-name="T18">0–1941 m. ir 1944–1953 m. laikotarpiu) buvo įkalinta, ištremta į atšiauriausio klimato buvusios Sovietų Sąjungos regionus (dabartinę Rusijos Federaciją ir Kazachstaną) ar fiziškai sunaikinta šimtai tūkstančių Lietuvos gyventojų.</text:span></text:p>
      <text:p text:style-name="P19"><text:span text:style-name="T20">Kiekvienas kalinys turėjo</text:span><text:span text:style-name="T21"><text:s/>asmens bylą, lydėjusią jį visą kalinimo kelią, kiekvienas tremtinys turėjo specialios įskaitos (komendantūros) kortelę (asmens bylą). Šiose bylose buvo detaliai fiksuojami visi kalinimo ir tremties faktai: nuobaudos, perkėlimai iš vienų lagerių ar kalėjim</text:span><text:span text:style-name="T22">ų į kitus, registracija komendantūroje ir kt.</text:span><text:span text:style-name="T23"><text:tab/><text:s/></text:span></text:p>
      <text:p text:style-name="P24">Šios bylos leistų geriau pažinti pasmerktųjų kalinimo aplinkybes, ištremtųjų gyvenimo ir sunkaus darbo sąlygas. Su jomis galėtų susipažinti ne tik nukentėjusieji ar jų artimieji, bet taip pat jos būtų labai vertingas Lietuvos gyventojų kalinimo ir tremties tyrinėjimų šaltinis.</text:p>
      <text:p text:style-name="P25">Todėl Lietuvos Respublikos Seimas ragina Lietuvos Respublikos Vyriausybę:</text:p>
      <text:p text:style-name="P26">– tartis su Rusijos Federacija ir Kazachstano Respublika bei kitomis NVS šalimis, kad šios Lietuvos gyventojų bylos būtų perduotos Lietuvos archyvams;</text:p>
      <text:p text:style-name="P27">– sudaryti nuolatinę Vyriausybės komisiją šioms problemoms nagrinėti ir spręsti.</text:p>
      <text:p text:style-name="P28"/>
      <text:p text:style-name="P29"/>
      <text:p text:style-name="P30"><text:span text:style-name="T31">LIETUVOS RESPUBLIKOS<text:s/></text:span></text:p>
      <text:p text:style-name="P32">SEIMO PIRMININKO PAVADUOTOJAS<text:tab/>ARVYDAS VIDŽIŪNA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24T01:21:00Z</meta:creation-date>
    <dc:date>2015-10-24T01:21:00Z</dc:date>
    <meta:template xlink:href="Normal.dotm" xlink:type="simple"/>
    <meta:editing-cycles>2</meta:editing-cycles>
    <meta:editing-duration>PT0S</meta:editing-duration>
    <meta:document-statistic meta:page-count="1" meta:paragraph-count="16" meta:word-count="204" meta:character-count="1444" meta:row-count="29" meta:non-whitespace-character-count="1256"/>
  </office:meta>
</office:document-meta>
</file>