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EUROPOS ŽMOGAUS TEISIŲ IR PAGRINDINIŲ LAISVIŲ APSAUGOS KONVENCIJOS 6 PROTOKOLO DĖL MIRTIES BAUSMĖS PANAIKINIMO RATIFIKAVIMO</text:p>
      <text:p text:style-name="P14"/>
      <text:p text:style-name="P15">1999 m. birželio 22 d. Nr. VIII-1250</text:p>
      <text:p text:style-name="P16">Vilnius</text:p>
      <text:p text:style-name="P17"/>
      <text:p text:style-name="P18"><text:span text:style-name="T19">1</text:span><text:span text:style-name="T20"><text:s/>str</text:span><text:span text:style-name="T21">aipsnis.<text:s/></text:span><text:span text:style-name="T22">Protokolo ratifikavimas</text:span></text:p>
      <text:p text:style-name="P23"><text:span text:style-name="T24">Lietuvos Respublikos Seimas, vadovaudamasis Lietuvos Respublikos Konstitucijos 67 straipsnio 16 punktu ir atsižvelgdamas į Respublikos Prezidento 1999 m. balandžio 28 d. dekretą „Dėl teikimo Lietuvos Respublikos Seimui ra</text:span><text:span text:style-name="T25">tifikuoti Europos žmogaus teisių ir pagrindinių laisvių apsaugos konvencijos 6 protokolą dėl mirties bausmės panaikinimo“, ratifikuoja Europos žmogaus teisių ir pagrindinių laisvių apsaugos konvencijos 6 protokolą dėl mirties bausmės panaikinimo, kurį Liet</text:span><text:span text:style-name="T26">uvos Respublika pasirašė 1999 m. sausio 18 d. Strasbūre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2T22:16:00Z</meta:creation-date>
    <dc:date>2015-10-02T22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06" meta:row-count="26" meta:non-whitespace-character-count="794"/>
  </office:meta>
</office:document-meta>
</file>