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30% 1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style:tab-stops>
          <style:tab-stop style:type="left" style:position="3.9187in"/>
        </style:tab-stops>
      </style:paragraph-properties>
      <style:text-properties fo:color="#000000"/>
    </style:style>
    <style:style style:name="P103" style:parent-style-name="Normal" style:family="paragraph">
      <style:paragraph-properties fo:text-align="justify" fo:text-indent="0.1187in">
        <style:tab-stops>
          <style:tab-stop style:type="left" style:position="0.1187in"/>
          <style:tab-stop style:type="left" style:leader-style="dotted" style:leader-text="." style:position="2.7708in"/>
          <style:tab-stop style:type="left" style:position="3.9187in"/>
        </style:tab-stops>
      </style:paragraph-properties>
      <style:text-properties fo:color="#000000"/>
    </style:style>
    <style:style style:name="P104" style:parent-style-name="Normal" style:family="paragraph">
      <style:paragraph-properties fo:text-align="justify">
        <style:tab-stops>
          <style:tab-stop style:type="center" style:position="1.5041in"/>
          <style:tab-stop style:type="left" style:position="3.9187in"/>
        </style:tab-stops>
      </style:paragraph-properties>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3.9187in">
        <style:tab-stops>
          <style:tab-stop style:type="left" style:position="3.9187in"/>
        </style:tab-stops>
      </style:paragraph-properties>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style:tab-stops>
          <style:tab-stop style:type="left" style:position="3.9187in"/>
        </style:tab-stops>
      </style:paragraph-properties>
      <style:text-properties fo:color="#000000"/>
    </style:style>
    <style:style style:name="P10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6" style:parent-style-name="Normal" style:family="paragraph">
      <style:paragraph-properties fo:text-align="justify" fo:text-indent="0.5in"/>
      <style:text-properties fo:color="#000000"/>
    </style:style>
    <style:style style:name="P1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8" style:parent-style-name="Normal" style:family="paragraph">
      <style:paragraph-properties fo:text-align="justify" fo:text-indent="0.5in"/>
      <style:text-properties fo:color="#000000"/>
    </style:style>
    <style:style style:name="P119" style:parent-style-name="Normal" style:family="paragraph">
      <style:paragraph-properties fo:text-align="justify">
        <style:tab-stops>
          <style:tab-stop style:type="right" style:leader-style="dotted" style:leader-text="." style:position="6.69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5" style:parent-style-name="Normal" style:family="paragraph">
      <style:paragraph-properties fo:text-align="center">
        <style:tab-stops>
          <style:tab-stop style:type="center" style:position="5.3041in"/>
        </style:tab-stops>
      </style:paragraph-properties>
      <style:text-properties fo:color="#000000"/>
    </style:style>
    <style:style style:name="P1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7" style:parent-style-name="Normal" style:family="paragraph">
      <style:paragraph-properties fo:text-align="justify"/>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tab-stops>
          <style:tab-stop style:type="right" style:leader-style="dotted" style:leader-text="." style:position="6.693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style:text-properties fo:color="#000000"/>
    </style:style>
    <style:style style:name="P136" style:parent-style-name="Normal" style:family="paragraph">
      <style:paragraph-properties fo:text-align="justify">
        <style:tab-stops>
          <style:tab-stop style:type="right" style:leader-style="dotted" style:leader-text="." style:position="6.69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2"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43"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44"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45"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46"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47"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48"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49"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50"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51"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52"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53"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54" style:parent-style-name="Normal" style:family="paragraph">
      <style:paragraph-properties fo:text-align="justify">
        <style:tab-stops>
          <style:tab-stop style:type="right" style:leader-style="dotted" style:leader-text="." style:position="4.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tab-stops>
          <style:tab-stop style:type="right" style:leader-style="dotted" style:leader-text="." style:position="6.69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justify"/>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tab-stops>
          <style:tab-stop style:type="right" style:leader-style="dotted" style:leader-text="." style:position="6.69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tab-stops>
          <style:tab-stop style:type="center" style:position="4.9875in"/>
        </style:tab-stops>
      </style:paragraph-properties>
      <style:text-properties fo:color="#000000"/>
    </style:style>
    <style:style style:name="P179" style:parent-style-name="Normal" style:family="paragraph">
      <style:paragraph-properties fo:text-align="justify"/>
      <style:text-properties fo:color="#000000"/>
    </style:style>
    <style:style style:name="P180" style:parent-style-name="Normal" style:family="paragraph">
      <style:paragraph-properties fo:text-align="justify"/>
      <style:text-properties fo:color="#000000"/>
    </style:style>
    <style:style style:name="P181" style:parent-style-name="Normal" style:family="paragraph">
      <style:paragraph-properties fo:text-align="justify">
        <style:tab-stops>
          <style:tab-stop style:type="left" style:position="3.9583in"/>
          <style:tab-stop style:type="right" style:leader-style="dotted" style:leader-text="." style:position="6.5312in"/>
        </style:tab-stops>
      </style:paragraph-properties>
      <style:text-properties fo:color="#000000"/>
    </style:style>
    <style:style style:name="P182" style:parent-style-name="Normal" style:family="paragraph">
      <style:paragraph-properties fo:text-align="justify">
        <style:tab-stops>
          <style:tab-stop style:type="center" style:position="5.1458in"/>
        </style:tab-stops>
      </style:paragraph-properties>
      <style:text-properties fo:color="#000000"/>
    </style:style>
    <style:style style:name="P183" style:parent-style-name="Normal" style:family="paragraph">
      <style:paragraph-properties fo:text-align="justify">
        <style:tab-stops>
          <style:tab-stop style:type="right" style:leader-style="dotted" style:leader-text="." style:position="2.6125in"/>
        </style:tab-stops>
      </style:paragraph-properties>
      <style:text-properties fo:color="#000000"/>
    </style:style>
    <style:style style:name="P184" style:parent-style-name="Normal" style:family="paragraph">
      <style:paragraph-properties fo:text-align="justify"/>
      <style:text-properties fo:color="#000000"/>
    </style:style>
    <style:style style:name="P185" style:parent-style-name="Normal" style:family="paragraph">
      <style:paragraph-properties fo:text-align="justify" fo:text-indent="0.1187in">
        <style:tab-stops>
          <style:tab-stop style:type="left" style:position="0.1187in"/>
          <style:tab-stop style:type="left" style:leader-style="dotted" style:leader-text="." style:position="2.6916in"/>
          <style:tab-stop style:type="left" style:position="3.9979in"/>
          <style:tab-stop style:type="right" style:leader-style="dotted" style:leader-text="." style:position="6.5708in"/>
        </style:tab-stops>
      </style:paragraph-properties>
      <style:text-properties fo:color="#000000"/>
    </style:style>
    <style:style style:name="P186" style:parent-style-name="Normal" style:family="paragraph">
      <style:paragraph-properties fo:text-align="justify">
        <style:tab-stops>
          <style:tab-stop style:type="center" style:position="1.1479in"/>
          <style:tab-stop style:type="center" style:position="5.3833in"/>
        </style:tab-stops>
      </style:paragraph-properties>
      <style:text-properties fo:color="#000000"/>
    </style:style>
    <style:style style:name="P187" style:parent-style-name="Normal" style:family="paragraph">
      <style:paragraph-properties fo:text-align="justify" fo:text-indent="0.1187in">
        <style:tab-stops>
          <style:tab-stop style:type="left" style:position="0.1187in"/>
          <style:tab-stop style:type="left" style:leader-style="dotted" style:leader-text="." style:position="2.7312in"/>
          <style:tab-stop style:type="left" style:position="3.9187in"/>
          <style:tab-stop style:type="right" style:leader-style="dotted" style:leader-text="." style:position="6.5708in"/>
        </style:tab-stops>
      </style:paragraph-properties>
      <style:text-properties fo:color="#000000"/>
    </style:style>
    <style:style style:name="P188" style:parent-style-name="Normal" style:family="paragraph">
      <style:paragraph-properties fo:text-align="justify">
        <style:tab-stops>
          <style:tab-stop style:type="center" style:position="1.1875in"/>
          <style:tab-stop style:type="center" style:position="5.3833in"/>
        </style:tab-stops>
      </style:paragraph-properties>
      <style:text-properties fo:color="#000000"/>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justify">
        <style:tab-stops>
          <style:tab-stop style:type="center" style:position="4.1562in"/>
        </style:tab-stops>
      </style:paragraph-properties>
      <style:text-properties fo:color="#000000"/>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93" style:parent-style-name="Normal" style:family="paragraph">
      <style:paragraph-properties fo:text-align="justify" fo:text-indent="3.9583in">
        <style:tab-stops>
          <style:tab-stop style:type="left" style:position="3.9583in"/>
          <style:tab-stop style:type="right" style:leader-style="dotted" style:leader-text="." style:position="6.5312in"/>
        </style:tab-stops>
      </style:paragraph-properties>
      <style:text-properties fo:color="#000000"/>
    </style:style>
    <style:style style:name="P194" style:parent-style-name="Normal" style:family="paragraph">
      <style:paragraph-properties fo:text-align="justify">
        <style:tab-stops>
          <style:tab-stop style:type="center" style:position="5.3041in"/>
        </style:tab-stops>
      </style:paragraph-properties>
      <style:text-properties fo:color="#000000"/>
    </style:style>
    <style:style style:name="P19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IO SOCIALINIO DRAUDIMO FONDO VALDYBOS DIREKTORIAUS</text:span></text:p>
      <text:p text:style-name="P12"/>
      <text:p text:style-name="P13">Į S A K Y M A S</text:p>
      <text:p text:style-name="P14">DĖL DRAUDĖJŲ ATLEIDIMO NUO BAUDŲ MOKĖJIMO ARBA JŲ IŠIEŠKOJIMO LAIKO ATIDĖJIMO TVARKOS PATVIRTINIMO</text:p>
      <text:p text:style-name="P15"/>
      <text:p text:style-name="P16">1999 m. birželio 15 d. Nr. 538</text:p>
      <text:p text:style-name="P17">Vilnius</text:p>
      <text:p text:style-name="P18"/>
      <text:p text:style-name="P19"><text:span text:style-name="T20">Vado</text:span><text:span text:style-name="T21">vaudamasis Lietuvos Respublikos valstybinio socialinio draudimo įstatymo 38 str. 5 d. (1999 05 18 įstatymo Nr. VIII-1188 redakcija),</text:span></text:p>
      <text:p text:style-name="P22"><text:span text:style-name="T23">ĮSAKAU:</text:span></text:p>
      <text:p text:style-name="P24"><text:span text:style-name="T25">1</text:span><text:span text:style-name="T26">. Patvirtinti Draudėjų atleidimo nuo baudų mokėjimo arba jų išieškojimo laiko atidėjimo tvarką (1 priedas).</text:span></text:p>
      <text:p text:style-name="P27"><text:span text:style-name="T28">2</text:span><text:span text:style-name="T29">. Patvirtinti baudų, priskaičiuotų Valstybinio socialinio draudimo fondo biudžetui, išieškojimo laiko atidėjimo sutarties formą (2 priedas).</text:span></text:p>
      <text:p text:style-name="P30"><text:span text:style-name="T31">3</text:span><text:span text:style-name="T32">. Nuo 1999 06 09 (įsigaliojus 1999 05 18 įstatymui dėl Valstybinio socialinio draudimo įstatymo 2, 3, 4,<text:s/></text:span><text:span text:style-name="T33">7, 26, 28, 30, 31, 32, 34, 35, 36, 38, 39, 40, 41, 42 straipsnių pakeitimo ir papildymo 28</text:span><text:span text:style-name="T34">1</text:span><text:span text:style-name="T35"><text:s/>straipsniu) netaikyti 1997 m. liepos 31 d. Valstybinio socialinio draudimo fondo tarybos nutarimu Nr. 10-2-3 „Dėl draudėjų atleidimo nuo baudų mokėjimo arba jų išie</text:span><text:span text:style-name="T36">škojimo laiko atidėjimo“ patvirtintos Draudėjų atleidimo nuo baudų mokėjimo arba jų išieškojimo laiko atidėjimo tvarkos.</text:span></text:p>
      <text:p text:style-name="P37"><text:span text:style-name="T38">4</text:span><text:span text:style-name="T39">. Šio įsakymo kontrolę pavesti direktoriaus pavaduotojui R. Kaminskui.</text:span></text:p>
      <text:p text:style-name="P40"/>
      <text:p text:style-name="P41"/>
      <text:p text:style-name="P42"><text:span text:style-name="T43">DIREKTORIUS</text:span><text:span text:style-name="T44"><text:tab/>V. KUNCA</text:span></text:p>
      <text:p text:style-name="P45"><text:span text:style-name="T46">______________</text:span></text:p>
      <text:soft-page-break/>
      <text:p text:style-name="P47"><text:span text:style-name="T48">PATVIRTINTA</text:span></text:p>
      <text:p text:style-name="P49">Valstybinio socialinio draudimo fondo<text:s/></text:p>
      <text:p text:style-name="P50">valdybos direktoriaus 1999 m. birželio 15 d.</text:p>
      <text:p text:style-name="P51">įsakymu Nr. 538</text:p>
      <text:p text:style-name="P52"><text:span text:style-name="T53">1</text:span><text:span text:style-name="T54"><text:s/>priedas</text:span></text:p>
      <text:p text:style-name="P55"/>
      <text:p text:style-name="P56"><text:span text:style-name="T57">DRAUDĖJŲ ATLEIDIMO NUO BAUDŲ MOKĖJIMO ARBA JŲ IŠIEŠKOJIMO LAIKO ATIDĖJIMO TVARKA</text:span></text:p>
      <text:p text:style-name="P58"/>
      <text:p text:style-name="P59"><text:span text:style-name="T60">1</text:span><text:span text:style-name="T61">. Draudėjai, prašantys atleisti nuo baudų, priskaičiuotų<text:s/></text:span><text:span text:style-name="T62">Valstybinio socialinio draudimo fondo biudžetui mokėjimo, pateikia Valstybinio socialinio draudimo fondo valdybos teritoriniams skyriams:</text:span></text:p>
      <text:p text:style-name="P63">• motyvuotą prašymą, įrodantį, kad apskaičiavo per mažas įmokas dėl aplinkybių, kurios nepriklausė nuo jo valios ir kurių jis nenumatė ir negalėjo numatyti;</text:p>
      <text:p text:style-name="P64">• įmonės balansą už paskutinį ataskaitinį laikotarpį (individualios įmonės pateikia pajamų deklaracijų kopijas);</text:p>
      <text:p text:style-name="P65">• patikrinimo akto, kuriame priskaičiuota bauda, kopiją;</text:p>
      <text:p text:style-name="P66"><text:span text:style-name="T67">1.1</text:span><text:span text:style-name="T68">. Valstybinio socialinio draudimo fondo va</text:span><text:span text:style-name="T69">ldybos teritoriniai skyriai, išnagrinėję gautą draudėjo medžiagą, parengia savo išvadas, nurodydami, ar draudėjas padarė bent vieną Valstybinio socialinio draudimo įstatymo 38 str. 6 dalyje nurodytą piktybinį įstatymų pažeidimą, ir visą medžiagą kartu su v</text:span><text:span text:style-name="T70">alstybinio socialinio draudimo lėšų finansine ataskaita pateikia Valstybinio socialinio draudimo fondo valdybai. Nustačius tokius pažeidimus, draudėjo medžiaga fondo valdybai neteikiama. Jeigu pažeidimai nustatomi po to, kai fondo valdyboje buvo gauta drau</text:span><text:span text:style-name="T71">dėjo medžiaga, tai priimamas atitinkamas sprendimas, apie tai informuojant draudėją;</text:span></text:p>
      <text:p text:style-name="P72"><text:span text:style-name="T73">1.2</text:span><text:span text:style-name="T74">. fondo valdyba, išnagrinėjusi gautą medžiagą, priima sprendimą atleisti ar neatleisti draudėją nuo baudų mokėjimo ir apie tai praneša fondo valdybos teritoriniams<text:s/></text:span><text:span text:style-name="T75">skyriams, o fondo valdybos teritoriniai skyriai – draudėjams.</text:span></text:p>
      <text:p text:style-name="P76"><text:span text:style-name="T77">2</text:span><text:span text:style-name="T78">. Dėl baudų į Valstybinio socialinio draudimo fondo biudžetą išieškojimo terminų atidėjimo draudėjai fondo valdybos teritoriniams skyriams pateikia:</text:span></text:p>
      <text:p text:style-name="P79">• motyvuotą prašymą;</text:p>
      <text:p text:style-name="P80">• įmonės balansą<text:s/>už paskutinį ataskaitinį laikotarpį (individualios įmonės pateikia pajamų deklaracijų kopijas);</text:p>
      <text:p text:style-name="P81">• įsiskolinimo likvidavimo tvarkaraštį;</text:p>
      <text:p text:style-name="P82"><text:span text:style-name="T83">2.1</text:span><text:span text:style-name="T84">.</text:span><text:span text:style-name="T85"><text:tab/>fondo valdybos teritoriniai skyriai, išnagrinėję gautą draudėjo medžiagą, priima sprendimą atidėti ar neatidėti b</text:span><text:span text:style-name="T86">audų įsiskolinimo išieškojimo į Valstybinio socialinio draudimo fondo biudžetą laiką;</text:span></text:p>
      <text:p text:style-name="P87"><text:span text:style-name="T88">2.2</text:span><text:span text:style-name="T89">. atidėtą baudų įsiskolinimą fondo biudžetui draudėjas privalo pradėti grąžinti, sutartyje (sutarties forma pridedama) numatytais terminais ir sumomis. Pažeidus ba</text:span><text:span text:style-name="T90">udų mokėjimo grafiką arba laiku nesumokėjus privalomųjų (einamųjų) įmokų, sutartis nutraukiama, draudėjui skaičiuojami delspinigiai už visą laikotarpį ir jie kartu su skola išieškomi bendra tvarka.</text:span></text:p>
      <text:p text:style-name="P91">_____________</text:p>
      <text:p text:style-name="P92"/>
      <text:soft-page-break/>
      <text:p text:style-name="P93"><text:span text:style-name="T94">PATVIRTINTA</text:span></text:p>
      <text:p text:style-name="P95">Valstybinio socialinio draudimo fondo<text:s/></text:p>
      <text:p text:style-name="P96">valdybos direktoriaus 1999 m. birželio 15 d.</text:p>
      <text:p text:style-name="P97">įsakymu Nr. 538</text:p>
      <text:p text:style-name="P98"><text:span text:style-name="T99">2</text:span><text:span text:style-name="T100"><text:s/>priedas</text:span></text:p>
      <text:p text:style-name="P101"/>
      <text:p text:style-name="P102">Valstybinio socialinio draudimo fondo valdybos<text:s/><text:tab/>Baudų, priskaičiuotų Valstybinio<text:s/></text:p>
      <text:p text:style-name="P103"><text:tab/><text:tab/>socialinio draudimo fondo</text:p>
      <text:p text:style-name="P104"><text:tab/>(miesto (rajono) skyrius)<text:tab/>biudžetui, išieškojimo laiko<text:s/>atidėjimo</text:p>
      <text:p text:style-name="P105"/>
      <text:p text:style-name="P106"><text:span text:style-name="T107">S U T A R T I S</text:span></text:p>
      <text:p text:style-name="P108"/>
      <text:p text:style-name="P109">......... m.................... mėn. .... d. Nr. ........</text:p>
      <text:p text:style-name="P110"/>
      <text:p text:style-name="P111">Valstybinio socialinio draudimo fondo valdybos<text:tab/>... miesto</text:p>
      <text:p text:style-name="P112">(rajono) skyrius, atstovaujamas skyriaus vedėjo (-os)<text:tab/>.........,</text:p>
      <text:p text:style-name="P113">iš vienos pusės, ir<text:tab/>....................................................................</text:p>
      <text:p text:style-name="P114">(draudėjo pavadinimas, kodas)</text:p>
      <text:p text:style-name="P115"><text:tab/>, atstovaujamas....................................................................................</text:p>
      <text:p text:style-name="P116">(pareigos)</text:p>
      <text:p text:style-name="P117"><text:tab/>....................................., iš kitos pusės, sudarėme šią<text:s/>sutartį:</text:p>
      <text:p text:style-name="P118">(vardas, pavardė)</text:p>
      <text:p text:style-name="P119"><text:span text:style-name="T120">1</text:span><text:span text:style-name="T121">. Vadovaujantis Valstybinio socialinio draudimo įstatymo (1999 05 18 Nr. VIII – 1188) 38 straipsnio 7 dalimi ir Valstybinio socialinio draudimo fondo valdybos 1999 m. birželio 15 d. įsakymu Nr. 538, atidedamas apskaičiuotų,<text:s/></text:span><text:span text:style-name="T122">bet nesumokėtų.......... m</text:span><text:span text:style-name="T123"><text:tab/><text:s/>mėn. ........ d.<text:s/></text:span></text:p>
      <text:p text:style-name="P124">į Valstybinio socialinio draudimo fondo biudžetą baudų<text:tab/></text:p>
      <text:p text:style-name="P125"><text:tab/>(suma žodžiais)<text:s/></text:p>
      <text:p text:style-name="P126"><text:tab/>....... išieškojimo laikas iki......... m.................. mėn. ...... d.</text:p>
      <text:p text:style-name="P127"><text:span text:style-name="T128">ir baudos bus pradėtos mokėti sutartyje numatytais terminais</text:span><text:span text:style-name="T129"><text:s/>ir dydžiais.</text:span></text:p>
      <text:p text:style-name="P130"><text:span text:style-name="T131">2</text:span><text:span text:style-name="T132">.<text:s/></text:span><text:span text:style-name="T133"><text:tab/></text:span></text:p>
      <text:p text:style-name="P134">(draudėjo pavadinimas)</text:p>
      <text:p text:style-name="P135">ĮSIPAREIGOJA</text:p>
      <text:p text:style-name="P136"><text:span text:style-name="T137">2.1</text:span><text:span text:style-name="T138">. Valstybinio socialinio draudimo fondo biudžetui apskaičiuotas baudas, susidariusias...... m................ mėn. ........ d.......................................... Lt</text:span><text:span text:style-name="T139"><text:tab/></text:span></text:p>
      <text:p text:style-name="P140">(suma žodžiais)</text:p>
      <text:p text:style-name="P141"><text:tab/>.,<text:s/>sumokėti:</text:p>
      <text:p text:style-name="P142">iki......... m............................... mėn. ........ d<text:tab/><text:s/>Lt</text:p>
      <text:p text:style-name="P143">iki......... m............................... mėn. ........ d<text:tab/><text:s/>Lt</text:p>
      <text:p text:style-name="P144">iki......... m............................... mėn. ........ d<text:tab/><text:s/>Lt</text:p>
      <text:p text:style-name="P145">iki......... m............................... mėn. ........ d<text:tab/><text:s/>Lt</text:p>
      <text:p text:style-name="P146">iki......... m............................... mėn. ........ d<text:tab/><text:s/>Lt</text:p>
      <text:p text:style-name="P147">iki......... m............................... mėn. ........ d<text:tab/><text:s/>Lt</text:p>
      <text:p text:style-name="P148">iki......... m............................... mėn. ........ d<text:tab/><text:s/>Lt</text:p>
      <text:p text:style-name="P149">iki......... m............................... mėn. ........ d<text:tab/><text:s/>Lt</text:p>
      <text:p text:style-name="P150">iki......... m............................... mėn. ........ d<text:tab/><text:s/>Lt</text:p>
      <text:p text:style-name="P151">iki......... m............................... mėn. ........ d<text:tab/><text:s/>Lt</text:p>
      <text:p text:style-name="P152">iki......... m............................... mėn. ........ d<text:tab/><text:s/>Lt</text:p>
      <text:p text:style-name="P153">iki......... m............................... mėn. ........ d<text:tab/><text:s/>Lt</text:p>
      <text:p text:style-name="P154"><text:span text:style-name="T155">iki......... m............................... mėn. ........ d</text:span><text:span text:style-name="T156"><text:tab/><text:s/>Lt</text:span></text:p>
      <text:p text:style-name="P157"><text:span text:style-name="T158">3</text:span><text:span text:style-name="T159">. Pažeidus baudų mokėjimo grafiką, skaičiuojami delspinigiai.</text:span></text:p>
      <text:p text:style-name="P160"><text:span text:style-name="T161">4</text:span><text:span text:style-name="T162">. Jeigu</text:span><text:span text:style-name="T163"><text:tab/>..........................................................................</text:span><text:span text:style-name="T164">.........</text:span></text:p>
      <text:p text:style-name="P165">(draudėjo pavadinimas)</text:p>
      <text:soft-page-break/>
      <text:p text:style-name="P166"><text:span text:style-name="T167">šios sutarties galiojimo laikotarpiu laiku nemoka privalomųjų (einamųjų) įmokų, sutartyje numatytais terminais ir sumomis nedengia atidėtų baudų sumų arba atsiranda aplinkybės, tiesiogiai priklausančios nuo draudėjo valios<text:s/></text:span><text:span text:style-name="T168">(reorganizuojasi, likviduojasi ar pan.), Valstybinio socialinio draudimo fondo valdybos miesto (rajono) skyrius, baudų, priskaičiuotų Valstybinio socialinio draudimo fondo biudžetui, išieškojimo laiko atidėjimo sutartį nutraukia ir ne ginčo tvarka išieško<text:s/></text:span><text:span text:style-name="T169">iš draudėjo baudą kartu su delspinigiais už visą atidėtąjį laikotarpį.</text:span></text:p>
      <text:p text:style-name="P170"><text:span text:style-name="T171">5</text:span><text:span text:style-name="T172">. Sutartis galioja nuo pasirašymo dienos.</text:span></text:p>
      <text:p text:style-name="P173"><text:span text:style-name="T174">6</text:span><text:span text:style-name="T175">. Sutartis sudaryta 3 egzemplioriais, iš kurių pirmas pateikiamas Valstybinio socialinio draudimo fondo valdybos miesto (rajono)<text:s/></text:span><text:span text:style-name="T176">skyriui, antras –</text:span><text:span text:style-name="T177"><text:tab/>,</text:span></text:p>
      <text:p text:style-name="P178"><text:tab/>(draudėjo pavadinimas)</text:p>
      <text:p text:style-name="P179">ir trečias – Valstybinio socialinio draudimo fondo valdybai.</text:p>
      <text:p text:style-name="P180"/>
      <text:p text:style-name="P181">Valstybinio socialinio draudimo<text:tab/><text:tab/></text:p>
      <text:p text:style-name="P182">fondo valdybos<text:s/><text:tab/>(draudėjo pavadinimas)</text:p>
      <text:p text:style-name="P183"><text:tab/><text:s/>skyriaus vedėjas</text:p>
      <text:p text:style-name="P184">(miesto (rajono))</text:p>
      <text:p text:style-name="P185"><text:tab/><text:tab/><text:tab/></text:p>
      <text:p text:style-name="P186"><text:tab/>(parašas)<text:s/><text:tab/>(parašas)</text:p>
      <text:p text:style-name="P187"><text:tab/><text:tab/><text:tab/></text:p>
      <text:p text:style-name="P188"><text:tab/><text:s/>(vardas, pavardė)<text:tab/><text:s/>(vadovo vardas, pavardė)</text:p>
      <text:p text:style-name="P189"/>
      <text:p text:style-name="P190">A. V.<text:s/><text:tab/>A. V.</text:p>
      <text:p text:style-name="P191"/>
      <text:p text:style-name="P192">Vyr. finansininkas</text:p>
      <text:p text:style-name="P193"><text:tab/></text:p>
      <text:p text:style-name="P194"><text:tab/>(vardas, pavardė, parašas)</text:p>
      <text:p text:style-name="P19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15T18:11:00Z</meta:creation-date>
    <dc:date>2015-06-15T18:11:00Z</dc:date>
    <meta:template xlink:href="Normal" xlink:type="simple"/>
    <meta:editing-cycles>2</meta:editing-cycles>
    <meta:editing-duration>PT0S</meta:editing-duration>
    <meta:document-statistic meta:page-count="4" meta:paragraph-count="45" meta:word-count="891" meta:character-count="7460" meta:row-count="178" meta:non-whitespace-character-count="6614"/>
  </office:meta>
</office:document-meta>
</file>