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MOGAUS MIRTIES REGISTRAVIMO IR KRITINIŲ BŪKLIŲ ĮSTATYMO 11, 13, 14 IR 17 STRAIPSNIŲ PAKEITIMO</text:p>
      <text:p text:style-name="P10">Į S T A T Y M A S</text:p>
      <text:p text:style-name="P11"/>
      <text:p text:style-name="P12">1999 m. birželio 8 d. Nr. VIII-1214</text:p>
      <text:p text:style-name="P13">Vilnius</text:p>
      <text:p text:style-name="P14"/>
      <text:p text:style-name="P15"><text:span text:style-name="T16">(Žin., 1997, Nr.<text:s/></text:span><text:a xlink:href="https://www.e-tar.lt/portal/lt/legalAct/TAR.890D3838A27D" office:target-frame-name="_blank" xlink:show="new"><text:span text:style-name="T17">30-71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1</text:span><text:span text:style-name="T26">. 11 straipsnio 1 dalies 2 punktą pripažinti netekusiu galios, buvusius 3, 4, 5 punktus laikyti atitinkamai 2, 3, 4 punktais.</text:span></text:p>
      <text:p text:style-name="P27"><text:span text:style-name="T28">2</text:span><text:span text:style-name="T29">. 11 straipsnio 1 dalies 2 punkte vietoj žodžių „gyvybiškai svarbių organų“ įrašyti žodį „organizmo“, vietoj žodžių „šie organai“ įrašyti žodį „jis“ ir šį punktą išdėstyti taip:</text:span></text:p>
      <text:p text:style-name="P30"><text:span text:style-name="T31">„</text:span><text:span text:style-name="T32">2</text:span><text:span text:style-name="T33">) kai gydytojų konsiliumas nusprendė, kad sunki lėtinė liga neabejotinai sukėlė negrįžtamą organizmo pakenkimą, dėl kurio jis negali funkcionuoti;“.</text:span></text:p>
      <text:p text:style-name="P34"><text:span text:style-name="T35">3</text:span><text:span text:style-name="T36">. 11 straipsnio 2 dalyje išbraukti žodį bei skaičių „ir 4“ ir šią dalį išdėstyti taip:</text:span></text:p>
      <text:p text:style-name="P37"><text:span text:style-name="T38">„</text:span><text:span text:style-name="T39">2</text:span><text:span text:style-name="T40">. Jeigu dėl šio straipsnio 1 dalies 1, 2, 3 punktuose nustatytų sąlygų yra abejonių, kritinę būklę nustatęs asmuo privalo pradėti gaivinimą.“</text:span></text:p>
      <text:p text:style-name="P41"/>
      <text:p text:style-name="P42"><text:span text:style-name="T43">2</text:span><text:span text:style-name="T44"><text:s/>straipsnis.<text:s/></text:span><text:span text:style-name="T45">13 straipsnio pakeitimas</text:span></text:p>
      <text:p text:style-name="P46"><text:span text:style-name="T47">Pakeisti 13 straipsnio pavadinimą ir šio straipsnio 1 dalį, 2 dalį pripažinti netekusia galios ir visą straipsnį išdėstyti taip:</text:span></text:p>
      <text:p text:style-name="P48"><text:span text:style-name="T49">„</text:span><text:span text:style-name="T50">13</text:span><text:span text:style-name="T51"><text:s/>straipsnis.<text:s/></text:span><text:span text:style-name="T52">Sąlygos, kurioms esant asmuo gali būti negaivinamas</text:span></text:p>
      <text:p text:style-name="P53"><text:span text:style-name="T54">Gydytojų konsiliumui nusprendus, kad nėra pagrindo abejoti, jog mirštančiojo organizmas yra negrįžtamai pakenktas ligos ir dėl to negali funkcionuoti, asmuo gali būti negaivinamas.“</text:span></text:p>
      <text:p text:style-name="P55"/>
      <text:p text:style-name="P56"><text:span text:style-name="T57">3</text:span><text:span text:style-name="T58"><text:s/>straipsnis.<text:s/></text:span><text:span text:style-name="T59">14 straipsnio 3 dalies pripažinimas netekusia <text:s/>galios</text:span></text:p>
      <text:p text:style-name="P60"><text:span text:style-name="T61">14 straipsnio 3 dalį pripažinti netekusia galios, buvusią 4 dalį laikyti 3 dalimi.</text:span></text:p>
      <text:p text:style-name="P62"/>
      <text:p text:style-name="P63"><text:span text:style-name="T64">4</text:span><text:span text:style-name="T65"><text:s/>straipsnis.<text:s/></text:span><text:span text:style-name="T66">17 straipsnio 5 dalies pripažinimas netekusia <text:s/>galios</text:span></text:p>
      <text:p text:style-name="P67"><text:span text:style-name="T68">17 straipsnio 5 dalį pripažinti netekusia galios, buvusią 6 dalį laikyti 5 dalimi.<text:s/>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6-25T10:01:00Z</meta:creation-date>
    <dc:date>2015-06-25T10:01:00Z</dc:date>
    <meta:template xlink:href="Normal" xlink:type="simple"/>
    <meta:editing-cycles>2</meta:editing-cycles>
    <meta:editing-duration>PT0S</meta:editing-duration>
    <meta:document-statistic meta:page-count="1" meta:paragraph-count="23" meta:word-count="237" meta:character-count="1888" meta:row-count="76" meta:non-whitespace-character-count="1674"/>
  </office:meta>
</office:document-meta>
</file>