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text:p>
      <text:p text:style-name="P12"/>
      <text:p text:style-name="P13">1999 m. gegužės 25 d. Nr. 213</text:p>
      <text:p text:style-name="P14">Vilnius</text:p>
      <text:p text:style-name="P15"/>
      <text:p text:style-name="P16"><text:span text:style-name="T17">Iš dalies<text:s/></text:span><text:span text:style-name="T18">pakeičiu</text:span><text:span text:style-name="T19"><text:s/>Leidimų vežti keleivius reguliaraus susisiekimo kelių transporto maršrutais išdavimo ir naudojimo taisykles, patvirtintas susisiekimo ministro 1997 m. balandžio 15 d. įsakymu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span><text:a xlink:href="https://www.e-tar.lt/portal/lt/legalAct/TAR.3865D6988E38" office:target-frame-name="_blank" xlink:show="new"><text:span text:style-name="T20">34-859</text:span></text:a><text:span text:style-name="T21">, Nr.<text:s/></text:span><text:a xlink:href="https://www.e-tar.lt/portal/lt/legalAct/TAR.039ECF6F6D0D" office:target-frame-name="_blank" xlink:show="new"><text:span text:style-name="T22">58-1352</text:span></text:a><text:span text:style-name="T23">; 1998, Nr.<text:s/></text:span><text:a xlink:href="https://www.e-tar.lt/portal/lt/legalAct/TAR.87D738FC49D6" office:target-frame-name="_blank" xlink:show="new"><text:span text:style-name="T24">108-2979</text:span></text:a><text:span text:style-name="T25">; 1999, Nr.<text:s/></text:span><text:a xlink:href="https://www.e-tar.lt/portal/lt/legalAct/TAR.40101EFFCAF5" office:target-frame-name="_blank" xlink:show="new"><text:span text:style-name="T26">37-1138</text:span></text:a><text:span text:style-name="T27">), taip:</text:span></text:p>
      <text:p text:style-name="P28"><text:span text:style-name="T29">1</text:span><text:span text:style-name="T30">. Papildau šias taisykles 6.4 punktu:</text:span></text:p>
      <text:p text:style-name="P31"><text:span text:style-name="T32">„</text:span><text:span text:style-name="T33">6.4</text:span><text:span text:style-name="T34">. Vežėjas, turintis kompetentingos įstaigos išduotą leidimą vežti keleivius reguliaraus susisiekimo kelių transporto maršrutu, gali sudaryti sutartį su kitu licenciją turinčiu vežėju ir pavesti jam vežti keleivius leidime nurodytu maršrutu pagal maršruto aptarnavimui nustatytas sąlygas. Sutartis turi būti patvirtinta notaro.</text:span></text:p>
      <text:p text:style-name="P35"><text:span text:style-name="T36">Atsakomybė už maršruto aptarnavimo sutarties sąlygų laikymąsi šiame punkte nurodytu atveju tenka vežėjui, kuriam kompetentinga įstaiga išdavė leidimą vežti keleivius reguliaraus susisiekimo kelių transporto maršrutais.“<text:s/></text:span></text:p>
      <text:p text:style-name="P37"><text:span text:style-name="T38">2</text:span><text:span text:style-name="T39">. Laikau šių taisyklių 6.4, 6.5 ir 6.6 punktus atitinkamai 6.5, 6.6 ir 6.7 punktais.</text:span></text:p>
      <text:p text:style-name="P40"><text:span text:style-name="T41">3</text:span><text:span text:style-name="T42">. Papildau šių taisyklių 6.5 punktą antrąja pastraipa:</text:span></text:p>
      <text:p text:style-name="P43"><text:span text:style-name="T44">„Šių Taisyklių 6.4 punkte nurodytu atveju transporto priemonėje turi būti notaro patvirtintos leidimo vežti keleivius reguliaraus susisiekimo kelių transporto maršrutu ir sutarties su vežėju, kuriam išduotas leidimas, kopijos.“<text:s/></text:span></text:p>
      <text:p text:style-name="P45"/>
      <text:p text:style-name="P46"/>
      <text:p text:style-name="P47"/>
      <text:p text:style-name="P48"><text:span text:style-name="T49">L. E. SUSISIEKIMO MINISTRO PAREIGAS</text:span><text:span text:style-name="T50"><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9:06:00Z</meta:creation-date>
    <dc:date>2017-01-13T09:06:00Z</dc:date>
    <meta:template xlink:href="Normal.dotm" xlink:type="simple"/>
    <meta:editing-cycles>2</meta:editing-cycles>
    <meta:editing-duration>PT0S</meta:editing-duration>
    <meta:document-statistic meta:page-count="1" meta:paragraph-count="18" meta:word-count="308" meta:character-count="2355" meta:row-count="73" meta:non-whitespace-character-count="2065"/>
  </office:meta>
</office:document-meta>
</file>