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margin-left="-0.0833in" fo:text-indent="0.5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ABAKO KONTROLĖS ĮSTATYMO 1, 2, 7, 8, 10, 11, 13, 14, 15, 18, 21 STRAIPSNIŲ PAKEITIMO IR PAPILDYMO</text:p>
      <text:p text:style-name="P16">Į S T A T Y M A S</text:p>
      <text:p text:style-name="P17"/>
      <text:p text:style-name="P18">1999 m. gegužės 11 d. Nr. VIII-1178</text:p>
      <text:p text:style-name="P19">Vilnius</text:p>
      <text:p text:style-name="P20"/>
      <text:p text:style-name="P21"><text:span text:style-name="T22">(Žin., 1996, Nr.<text:s/></text:span><text:a xlink:href="https://www.e-tar.lt/portal/lt/legalAct/TAR.F8090E375DA0" office:target-frame-name="_blank" xlink:show="new"><text:span text:style-name="T23">11-281</text:span></text:a><text:span text:style-name="T24">)</text:span></text:p>
      <text:p text:style-name="P25"/>
      <text:p text:style-name="P26"><text:span text:style-name="T27">1</text:span><text:span text:style-name="T28"><text:s/>straipsnis.<text:s/></text:span><text:span text:style-name="T29">1 straipsnio pakeitimas ir papildymas</text:span></text:p>
      <text:p text:style-name="P30"><text:span text:style-name="T31">1</text:span><text:span text:style-name="T32">. Pakeisti 1 straipsnio 5 ir 6 dalis ir jas išdėstyti taip:<text:s/></text:span></text:p>
      <text:p text:style-name="P33"><text:span text:style-name="T34">„</text:span><text:span text:style-name="T35">Tabako gaminių reklama<text:s/></text:span><text:span text:style-name="T36">– bet kokia forma ir bet kokiomis perdavimo<text:s/></text:span><text:span text:style-name="T37">priemonėmis skelbiama informacija, kuria tiesiogiai skatinamas tabako gaminių įsigijimas ar vartojimas.</text:span></text:p>
      <text:p text:style-name="P38"><text:span text:style-name="T39">Paslėpta tabako gaminių reklama<text:s/></text:span><text:span text:style-name="T40">– reklamos tikslu žodžiais ar vaizdais pateikiama informacija apie tabako gaminius gaminančias, importuojančias ar rea</text:span><text:span text:style-name="T41">lizuojančias įmones, jų firmos vardą, prekės ženklą ar veiklą tokia forma, kuri gali suklaidinti reklamos vartotojus dėl šios informacijos pateikimo tikrojo tikslo. Toks informacijos pateikimas visais atvejais laikomas paslėpta reklama, kai už ją apmokama<text:s/></text:span><text:span text:style-name="T42">ar kitaip atsilyginama.“</text:span></text:p>
      <text:p text:style-name="P43"><text:span text:style-name="T44">2</text:span><text:span text:style-name="T45">. Papildyti 1 straipsnį 9 dalimi:<text:s/></text:span></text:p>
      <text:p text:style-name="P46"><text:span text:style-name="T47">„</text:span><text:span text:style-name="T48">Švietimo įstaigos<text:s/></text:span><text:span text:style-name="T49">– ikimokyklinio ugdymo įstaigos, bendrojo lavinimo, profesinės, aukštesniosios mokyklos, vaikų papildomo ugdymo įstaigos: meno, sporto, kalbų, technikos, kitokio profil</text:span><text:span text:style-name="T50">io mokyklos, taip pat vaikų vasaros stovyklos.“</text:span></text:p>
      <text:p text:style-name="P51"/>
      <text:p text:style-name="P52"><text:span text:style-name="T53">2</text:span><text:span text:style-name="T54"><text:s/>straipsnis.<text:s/></text:span><text:span text:style-name="T55">2 straipsnio 2 dalies papildymas</text:span></text:p>
      <text:p text:style-name="P56"><text:span text:style-name="T57">2 straipsnio 2 dalyje po žodžio „laikymu“ įrašyti žodį „gabenimu“ ir šią dalį išdėstyti taip:</text:span></text:p>
      <text:p text:style-name="P58"><text:span text:style-name="T59">„Šis įstatymas reguliuoja santykius, susijusius su tab</text:span><text:span text:style-name="T60">ako auginimu, tabako gaminių gamyba, vidaus prekyba tabako gaminiais, jų laikymu, gabenimu, importu, tabako reklama, tabako gaminių vartojimu, bei nustato valstybės tabako kontrolės Lietuvos Respublikoje pagrindus.“</text:span></text:p>
      <text:p text:style-name="P61"/>
      <text:p text:style-name="P62"><text:span text:style-name="T63">3</text:span><text:span text:style-name="T64"><text:s/>straipsnis.<text:s/></text:span><text:span text:style-name="T65">7 straipsnio 1 ir 5 dalių papildymas<text:s/></text:span></text:p>
      <text:p text:style-name="P66"><text:span text:style-name="T67">1</text:span><text:span text:style-name="T68">. 7 straipsnio 1 dalyje po žodžio „kokybės“ įrašyti žodžius „ir higienos“ ir šią dalį išdėstyti taip:<text:s/></text:span></text:p>
      <text:p text:style-name="P69"><text:span text:style-name="T70">„Tabako gaminių, kurie gaminami ir (ar) realizuojami Lietuvos Respublikoje, kokybės ir higienos rodikliai turi</text:span><text:span text:style-name="T71"><text:s/>atitikti Lietuvos Respublikos teisės aktų, kurie rengiami ir tvirtinami Lietuvos Respublikos Vyriausybės nustatyta tvarka, reikalavimus.“</text:span></text:p>
      <text:p text:style-name="P72"><text:span text:style-name="T73">2</text:span><text:span text:style-name="T74">. 7 straipsnio 5 dalyje po žodžio „Vyriausybė“ įrašyti žodžius „ar jos įgaliota institucija“ ir šią dalį išdėstyti taip:<text:s/></text:span></text:p>
      <text:p text:style-name="P75"><text:span text:style-name="T76">„Tabako gaminių kokybės ir higienos ekspertizės pagrindus, tvarką ir įkainius nustato Lietuvos Respublikos Vyriausybė ar jos įgaliota<text:s/></text:span><text:span text:style-name="T77">institucija.“<text:s/></text:span></text:p>
      <text:p text:style-name="P78"/>
      <text:p text:style-name="P79"><text:span text:style-name="T80">4</text:span><text:span text:style-name="T81"><text:s/>straipsnis.<text:s/></text:span><text:span text:style-name="T82">8 straipsnio 2 dalies pakeitimas ir papildymas</text:span></text:p>
      <text:p text:style-name="P83"><text:span text:style-name="T84">Pakeisti 8 straipsnio 2 dalies 4 punktą, šią dalį papildyti 5 punktu ir visą dalį išdėstyti taip:</text:span></text:p>
      <text:p text:style-name="P85"><text:span text:style-name="T86">„Įmonėms importuoti tabaką ir tabako gaminius į Lietuvos Respubliką d</text:span><text:span text:style-name="T87">raudžiama:</text:span></text:p>
      <text:p text:style-name="P88"><text:span text:style-name="T89">1</text:span><text:span text:style-name="T90">) be Lietuvos Respublikos Vyriausybės ar jos pavedimu VTAKT išduoto leidimo;</text:span></text:p>
      <text:p text:style-name="P91"><text:span text:style-name="T92">2</text:span><text:span text:style-name="T93">) be įmonės gamintojos išduoto pažymėjimo (sertifikato), liudijančio kiekvienos tabako gaminių siuntos kokybę;</text:span></text:p>
      <text:p text:style-name="P94"><text:span text:style-name="T95">3</text:span><text:span text:style-name="T96">) be užrašų lietuvių kalba ant tabako gamini</text:span><text:span text:style-name="T97">ų pakuočių šoninių pusių apie juose esančių maksimaliai leistinų dervų ir nikotino kiekius;</text:span></text:p>
      <text:p text:style-name="P98"><text:span text:style-name="T99">4</text:span><text:span text:style-name="T100">) be banderolių;</text:span></text:p>
      <text:p text:style-name="P101"><text:span text:style-name="T102">5</text:span><text:span text:style-name="T103">) be įspėjamųjų užrašų lietuvių kalba ant tabako gaminių pakuočių apie kenksmingą tabako poveikį sveikatai.“</text:span></text:p>
      <text:p text:style-name="P104"/>
      <text:p text:style-name="P105"><text:span text:style-name="T106">5</text:span><text:span text:style-name="T107"><text:s/>straipsnis.<text:s/></text:span><text:span text:style-name="T108">1</text:span><text:span text:style-name="T109">0 straipsnio pakeitimas<text:s/></text:span></text:p>
      <text:p text:style-name="P110"><text:span text:style-name="T111">Pakeisti 10 straipsnį ir jį išdėstyti taip:</text:span></text:p>
      <text:p text:style-name="P112"><text:span text:style-name="T113">„</text:span><text:span text:style-name="T114">10</text:span><text:span text:style-name="T115"><text:s/>straipsnis.</text:span><text:span text:style-name="T116"><text:tab/></text:span><text:span text:style-name="T117">Tabako gaminių pardavimo ribojimai ir vidaus prekybos jais valstybinis reguliavimas</text:span></text:p>
      <text:p text:style-name="P118"><text:span text:style-name="T119">Lietuvos Respublikoje prekiauti uostomuoju ir kramtomuoju tabaku yra draudžiama.</text:span></text:p>
      <text:p text:style-name="P120"><text:span text:style-name="T121">Lietuvos Respublikoje realizuoti, laikyti, gabenti tabako gaminius, išskyrus tranzitu gabenamus ir eksportuojamus, draudžiama:</text:span></text:p>
      <text:p text:style-name="P122"><text:span text:style-name="T123">1</text:span><text:span text:style-name="T124">) be įmonės gamintojos išduoto pažymėjimo (sertifikato), liudijančio šių gaminių kokybę;</text:span></text:p>
      <text:p text:style-name="P125"><text:span text:style-name="T126">2</text:span><text:span text:style-name="T127">) jeigu juose esančių sveikata</text:span><text:span text:style-name="T128">i kenksmingų medžiagų kiekiai viršija Lietuvos Respublikos norminiuose dokumentuose nustatytas normas;</text:span></text:p>
      <text:p text:style-name="P129"><text:span text:style-name="T130">3</text:span><text:span text:style-name="T131">) parduodant (cigaretes, cigariles, papirosus) vienetais;</text:span></text:p>
      <text:p text:style-name="P132"><text:span text:style-name="T133">4</text:span><text:span text:style-name="T134">) be banderolių;</text:span></text:p>
      <text:p text:style-name="P135"><text:span text:style-name="T136">5</text:span><text:span text:style-name="T137">) be užrašų lietuvių kalba ant tabako gaminių pakuočių šoninių<text:s/></text:span><text:span text:style-name="T138">pusių apie juose esančių dervų ir nikotino kiekius;</text:span></text:p>
      <text:p text:style-name="P139"><text:span text:style-name="T140">6</text:span><text:span text:style-name="T141">) be įspėjamųjų užrašų lietuvių kalba ant tabako gaminių pakuočių apie kenksmingą rūkymo poveikį sveikatai;</text:span></text:p>
      <text:p text:style-name="P142"><text:span text:style-name="T143">7</text:span><text:span text:style-name="T144">) jeigu tabako gaminių prekinis žymėjimas neatitinka šio įstatymo ir Lietuvos Respubli</text:span><text:span text:style-name="T145">kos teisės aktų reikalavimų;</text:span></text:p>
      <text:p text:style-name="P146"><text:span text:style-name="T147">8</text:span><text:span text:style-name="T148">) asmenims iki 18 metų;</text:span></text:p>
      <text:p text:style-name="P149"><text:span text:style-name="T150">9</text:span><text:span text:style-name="T151">) be gaminių įsigijimą patvirtinančių juridinę galią turinčių dokumentų;</text:span></text:p>
      <text:p text:style-name="P152"><text:span text:style-name="T153">10</text:span><text:span text:style-name="T154">) jeigu jie yra falsifikuoti;</text:span></text:p>
      <text:p text:style-name="P155"><text:span text:style-name="T156">11</text:span><text:span text:style-name="T157">) jeigu jie yra kontrabandiniai.</text:span></text:p>
      <text:p text:style-name="P158"><text:span text:style-name="T159">Tabako gaminių pardavėjai turi teisę prireikus reikalauti iš asmenų, perkančių tabako gaminius, pateikti asmens amžių liudijantį dokumentą.<text:s/></text:span></text:p>
      <text:p text:style-name="P160"><text:span text:style-name="T161">Įspėjamųjų užrašų ant tabako gaminių pakuočių turinį, formą, šių užrašų užimamo ploto bei apipavidalinimo reikala</text:span><text:span text:style-name="T162">vimus, taip pat jų atnaujinimo terminus nustato Lietuvos Respublikos Vyriausybė ar jos įgaliota institucija.</text:span></text:p>
      <text:p text:style-name="P163"><text:span text:style-name="T164">Lietuvos Respublikoje draudžiama prekiauti tabako gaminiais:<text:s/></text:span></text:p>
      <text:p text:style-name="P165"><text:span text:style-name="T166">1</text:span><text:span text:style-name="T167">) farmacijos įmonėse, sveikatos priežiūros, švietimo įstaigose;</text:span></text:p>
      <text:p text:style-name="P168"><text:span text:style-name="T169">2</text:span><text:span text:style-name="T170">) mažmeninė</text:span><text:span text:style-name="T171">s prekybos įmonėse, kuriose vaikams skirtų prekių dalis sudaro 50 ir daugiau procentų mažmeninės prekių apyvartos;</text:span></text:p>
      <text:p text:style-name="P172"><text:span text:style-name="T173">3</text:span><text:span text:style-name="T174">) naudojantis prekybos automatais;</text:span></text:p>
      <text:p text:style-name="P175"><text:span text:style-name="T176">4</text:span><text:span text:style-name="T177">) asmenims iki 18 metų.</text:span></text:p>
      <text:p text:style-name="P178"><text:span text:style-name="T179">Prekybos tabako gaminiais vietose privalo būti užrašai, įspėjantys a</text:span><text:span text:style-name="T180">pie kenksmingą rūkymo poveikį sveikatai, informuojantys apie draudimą parduoti tabako gaminius asmenims iki 18 metų bei tabako gaminių pardavimo ribojimus, kurie yra nustatomi šiame įstatyme. Įspėjimų tekstus ir jų užrašymo tvarką bei apipavidalinimo reika</text:span><text:span text:style-name="T181">lavimus nustato Lietuvos Respublikos Vyriausybė ar jos įgaliota institucija.</text:span></text:p>
      <text:p text:style-name="P182"><text:span text:style-name="T183">Juridiniai ir fiziniai asmenys, realizuojantys, laikantys arba gabenantys nekokybiškus, falsifikuotus, kontrabandinius tabako gaminius arba tabako gaminius, nustatyta tvarka nep</text:span><text:span text:style-name="T184">aženklintus banderolėmis, suklastoję tabako gaminių įsigijimą patvirtinančius dokumentus, kokybę liudijančius atitikimo pažymėjimus ar banderoles, realizuojantys tabako gaminius asmenims iki 18 metų, atsako pagal šį ir kitus įstatymus.“</text:span></text:p>
      <text:p text:style-name="P185"/>
      <text:p text:style-name="P186"><text:span text:style-name="T187">6</text:span><text:span text:style-name="T188"><text:s/>stra</text:span><text:span text:style-name="T189">ipsnis.<text:s/></text:span><text:span text:style-name="T190">11 straipsnio pakeitimas ir papildymas<text:s/></text:span></text:p>
      <text:p text:style-name="P191"><text:span text:style-name="T192">Pakeisti 11 straipsnio 4, 5 ir 6 dalis, papildyti straipsnį 7 dalimi ir šias dalis išdėstyti taip:<text:s/></text:span></text:p>
      <text:p text:style-name="P193"><text:span text:style-name="T194">„Lietuvos Respublikoje tabako gaminių reklama, taip pat paslėpta tabako gaminių reklama yra draudžiama.</text:span></text:p>
      <text:p text:style-name="P195"><text:span text:style-name="T196">Garsinė ar vaizdinė informacija pripažįstama tabako gaminių reklama, jeigu ji:</text:span></text:p>
      <text:p text:style-name="P197"><text:span text:style-name="T198">1</text:span><text:span text:style-name="T199">) propaguoja tabako gaminių vartojimą;</text:span></text:p>
      <text:p text:style-name="P200"><text:span text:style-name="T201">2</text:span><text:span text:style-name="T202">) propaguoja tabako gaminių kokybės rodiklius;</text:span></text:p>
      <text:p text:style-name="P203"><text:span text:style-name="T204">3</text:span><text:span text:style-name="T205">) propaguoja tabako gaminių gamybos kokybės rodiklius;</text:span></text:p>
      <text:p text:style-name="P206"><text:span text:style-name="T207">4</text:span><text:span text:style-name="T208">) supažindina su t</text:span><text:span text:style-name="T209">abako gaminių gamybos technologija bei įranga ir ją propaguoja;</text:span></text:p>
      <text:p text:style-name="P210"><text:span text:style-name="T211">5</text:span><text:span text:style-name="T212">) vertina arba lygina įvairių rūšių tabako gaminių kokybę, juslines bei kitas savybes;</text:span></text:p>
      <text:p text:style-name="P213"><text:span text:style-name="T214">6</text:span><text:span text:style-name="T215">) skatina nepilnamečius ir jaunimą vartoti tabako gaminius ar vaizduoja vartojančius šiuos gami</text:span><text:span text:style-name="T216">nius;</text:span></text:p>
      <text:p text:style-name="P217"><text:span text:style-name="T218">7</text:span><text:span text:style-name="T219">) sieja tabako gaminių vartojimą su fizinio aktyvumo padidėjimu;</text:span></text:p>
      <text:p text:style-name="P220"><text:span text:style-name="T221">8</text:span><text:span text:style-name="T222">) sukuria įspūdį, kad tabako gaminių vartojimas didina socialinę ir seksualinę sėkmę;</text:span></text:p>
      <text:p text:style-name="P223"><text:span text:style-name="T224">9</text:span><text:span text:style-name="T225">) pripažįsta tabako gaminių profilaktines bei gydomąsias savybes;</text:span></text:p>
      <text:p text:style-name="P226"><text:span text:style-name="T227">10</text:span><text:span text:style-name="T228">) teigia, ka</text:span><text:span text:style-name="T229">d tabako gaminių vartojimas yra priemonė, padedanti išspręsti asmens konfliktus;</text:span></text:p>
      <text:p text:style-name="P230"><text:span text:style-name="T231">11</text:span><text:span text:style-name="T232">) skatina tabako gaminių vartojimą ir neigiamai vaizduoja asmenis, atsisakančius šiuos gaminius vartoti;</text:span></text:p>
      <text:p text:style-name="P233"><text:span text:style-name="T234">12</text:span><text:span text:style-name="T235">) pabrėžia didesnę nikotino koncentraciją kaip tabako gami</text:span><text:span text:style-name="T236">nių privalumą.</text:span></text:p>
      <text:p text:style-name="P237"><text:span text:style-name="T238">Tabako gaminių prekybos vietose Vyriausybės ar jos įgaliotos institucijos nustatyta tvarka leidžiama pateikti tik šią informaciją apie tabako gaminius:<text:s/></text:span></text:p>
      <text:p text:style-name="P239"><text:span text:style-name="T240">1</text:span><text:span text:style-name="T241">) gamintojo, prekybos įmonės pavadinimas ir adresas, prekybos rūšis (didmeninė ar</text:span><text:span text:style-name="T242"><text:s/>mažmeninė);</text:span></text:p>
      <text:p text:style-name="P243"><text:span text:style-name="T244">2</text:span><text:span text:style-name="T245">) tabako gaminių pavadinimas ir rūšis;</text:span></text:p>
      <text:p text:style-name="P246"><text:span text:style-name="T247">3</text:span><text:span text:style-name="T248">) žodžiai „Prekiaujame“ arba „Parduodame“;</text:span></text:p>
      <text:p text:style-name="P249"><text:span text:style-name="T250">4</text:span><text:span text:style-name="T251">) tabako dervų, nikotino ir kitų kenksmingų sveikatai medžiagų rūkaluose koncentracija;</text:span></text:p>
      <text:p text:style-name="P252"><text:span text:style-name="T253">5</text:span><text:span text:style-name="T254">) tabako gaminių kainos;</text:span></text:p>
      <text:p text:style-name="P255"><text:span text:style-name="T256">6</text:span><text:span text:style-name="T257">) informacija apie<text:s/></text:span><text:span text:style-name="T258">tabako gaminių vartojimo žalą sveikatai.</text:span></text:p>
      <text:p text:style-name="P259"><text:span text:style-name="T260">Tabako gaminių reklamos platintojai, skleidėjai privalo iki 2000 m. sausio 1 d., teikdami tabako gaminių reklamą, ant išorinių reklamos priemonių bei visuomenės informavimo priemonėse skelbti ne mažesnės apimtie</text:span><text:span text:style-name="T261">s informaciją (socialinę reklamą) apie kenksmingą tabako poveikį žmonių sveikatai. Šios informacijos (socialinės reklamos) teikimo tvarką, formą ir turinį ant išorinių reklamos priemonių bei visuomenės informavimo priemonėse nustato Lietuvos Respublikos Vy</text:span><text:span text:style-name="T262">riausybė.“</text:span></text:p>
      <text:p text:style-name="P263"/>
      <text:p text:style-name="P264"><text:span text:style-name="T265">7</text:span><text:span text:style-name="T266"><text:s/>straipsnis.<text:s/></text:span><text:span text:style-name="T267">13 straipsnio 2, 3 ir 5 dalių pripažinimas netekusiomis galios</text:span></text:p>
      <text:p text:style-name="P268"><text:span text:style-name="T269">13 straipsnio 2, 3 ir 5 dalis pripažinti netekusiomis galios.</text:span></text:p>
      <text:p text:style-name="P270"/>
      <text:p text:style-name="P271"><text:span text:style-name="T272">8</text:span><text:span text:style-name="T273"><text:s/>straipsnis.<text:s/></text:span><text:span text:style-name="T274">14 straipsnio 1 dalies pakeitimas<text:s/></text:span></text:p>
      <text:p text:style-name="P275"><text:span text:style-name="T276">14 straipsnio 1 dalies 1 punkte vie</text:span><text:span text:style-name="T277">toj žodžio „ugdymo“ įrašyti žodį „švietimo“ ir šį punktą išdėstyti taip:<text:s/></text:span></text:p>
      <text:p text:style-name="P278"><text:span text:style-name="T279">„</text:span><text:span text:style-name="T280">1</text:span><text:span text:style-name="T281">) visose auklėjimo, švietimo, sveikatos priežiūros įstaigose, taip pat salėse, kuriose vyksta sporto varžybos bei kiti renginiai;“.</text:span></text:p>
      <text:p text:style-name="P282"/>
      <text:p text:style-name="P283"><text:span text:style-name="T284">9</text:span><text:span text:style-name="T285"><text:s/>straipsnis.<text:s/></text:span><text:span text:style-name="T286">15 straipsnio pakeiti</text:span><text:span text:style-name="T287">mas<text:s/></text:span></text:p>
      <text:p text:style-name="P288"><text:span text:style-name="T289">15 straipsnyje vietoj žodžių „ugdymo įstaigos“ įrašyti žodžius „švietimo įstaigos“ ir šį straipsnį išdėstyti taip:<text:s/></text:span></text:p>
      <text:p text:style-name="P290"><text:span text:style-name="T291">„</text:span><text:span text:style-name="T292">15</text:span><text:span text:style-name="T293"><text:s/>straipsnis.<text:s/></text:span><text:span text:style-name="T294">Visuomenės informavimas apie tabako gaminius, rūkymo žalą sveikatai</text:span></text:p>
      <text:p text:style-name="P295"><text:span text:style-name="T296">Visos švietimo įstaigos, suderinusios su Svei</text:span><text:span text:style-name="T297">katos apsaugos ministerija, privalo įtraukti į ugdymo programas žinias apie tabako gaminius, jų vartojimo daromą žalą sveikatai, sveikatai palankios aplinkos, užkertančios kelią rūkymo daromai žalai, sveikos gyvensenos formavimą.“</text:span></text:p>
      <text:p text:style-name="P298"/>
      <text:p text:style-name="P299"><text:span text:style-name="T300">10</text:span><text:span text:style-name="T301"><text:s/>straipsni</text:span><text:span text:style-name="T302">s.<text:s/></text:span><text:span text:style-name="T303">18 straipsnio pakeitimas<text:s/></text:span></text:p>
      <text:p text:style-name="P304"><text:span text:style-name="T305">Pakeisti 18 straipsnį ir jį išdėstyti taip:</text:span></text:p>
      <text:p text:style-name="P306"><text:span text:style-name="T307">„</text:span><text:span text:style-name="T308">18</text:span><text:span text:style-name="T309"><text:s/>straipsnis.<text:s/></text:span><text:span text:style-name="T310">Valstybės tabako kontrolės politikos vykdomųjų institucijų sistema</text:span></text:p>
      <text:p text:style-name="P311"><text:span text:style-name="T312">Valstybės tabako kontrolę pagal savo kompetenciją atlieka VTAKT, savivaldos vykdomosios instit</text:span><text:span text:style-name="T313">ucijos, Valstybinė mokesčių inspekcija prie Finansų ministerijos, policija bei sveikatos priežiūros sistemos įstaigos. Šių institucijų kompetenciją tabako kontrolės srityje nustato šis ir kiti Lietuvos Respublikos įstatymai bei teisės aktai.</text:span></text:p>
      <text:p text:style-name="P314"><text:span text:style-name="T315">Tabako gamin</text:span><text:span text:style-name="T316">ių reklamą, taip pat paslėptą tabako gaminių reklamą kontroliuoja VTAKT, o išorinę reklamą – VTAKT ir savivaldos vykdomosios institucijos.“<text:s/></text:span></text:p>
      <text:p text:style-name="P317"/>
      <text:p text:style-name="P318"><text:span text:style-name="T319">11</text:span><text:span text:style-name="T320"><text:s/>straipsnis.<text:s/></text:span><text:span text:style-name="T321">21 straipsnio pakeitimas<text:s/></text:span></text:p>
      <text:p text:style-name="P322"><text:span text:style-name="T323">Pakeisti 21 straipsnį ir jį išdėstyti taip:<text:s/></text:span></text:p>
      <text:p text:style-name="P324"><text:span text:style-name="T325">„</text:span><text:span text:style-name="T326">21</text:span><text:span text:style-name="T327"><text:s/>straipsnis.</text:span><text:span text:style-name="T328"><text:tab/></text:span><text:span text:style-name="T329">Ekonominių sankcijų už Tabako kontrolės įstatymo pažeidimus taikymas</text:span></text:p>
      <text:p text:style-name="P330"><text:span text:style-name="T331">Valstybinė tabako ir alkoholio kontrolės tarnyba prie Lietuvos Respublikos Vyriausybės arba Valstybinė higienos inspekcija prie Valstybinės visuomenės sveikatos priežiūros<text:s/></text:span><text:span text:style-name="T332">tarnybos, arba Lietuvos valstybinė kokybės inspekcija prie Valstybinės konkurencijos ir vartotojų teisių gynimo tarnybos, arba Valstybinė mokesčių inspekcija prie Finansų ministerijos, arba savivaldos vykdomosios institucijos, arba teismai pagal savo kompe</text:span><text:span text:style-name="T333">tenciją turi teisę skirti įmonėms, įstaigoms, organizacijoms baudas už šio įstatymo pažeidimus.</text:span></text:p>
      <text:p text:style-name="P334"><text:span text:style-name="T335">Tabako auginimas, jo gaminių gaminimas, importas bei prekyba, neturint šiai veiklai atitinkamo leidimo, užtraukia komercinės-ūkinės veiklos subjektams penkias</text:span><text:span text:style-name="T336">dešimties tūkstančių litų baudą. Baudas skiria VTAKT bei savivaldos vykdomosios institucijos.</text:span></text:p>
      <text:p text:style-name="P337"><text:span text:style-name="T338">Tabako gaminių gamyba, realizavimas, laikymas, gabenimas Lietuvos Respublikoje, nesilaikant šio įstatymo 7 straipsnio pirmosios ir trečiosios dalių reikalavimų,</text:span><text:span text:style-name="T339"><text:s/>gaminių įsigijimą patvirtinančių juridinę galią turinčių dokumentų neturėjimas užtraukia komercinės-ūkinės veiklos subjektams dvidešimties tūkstančių litų baudą, o šio straipsnio reikalavimų pažeidimas, padarytas per vienerius metus nuo ankstesnio pažeidi</text:span><text:span text:style-name="T340">mo, – penkiasdešimties tūkstančių litų baudą. Už šio straipsnio reikalavimų pažeidimą baudas skiria Lietuvos valstybinė kokybės inspekcija prie Valstybinės konkurencijos ir vartotojų teisių gynimo tarnybos, Valstybinė higienos inspekcija prie Valstybinės v</text:span><text:span text:style-name="T341">isuomenės sveikatos priežiūros tarnybos, Valstybinė mokesčių inspekcija prie Finansų ministerijos, VTAKT, teismai pagal savo kompetenciją.<text:s/></text:span></text:p>
      <text:p text:style-name="P342"><text:span text:style-name="T343">Tabako gaminių importo reikalavimų, nustatytų šio įstatymo 8 straipsnio antrosios dalies 2, 3, 4, 5 punktuose, tre</text:span><text:span text:style-name="T344">čiojoje ir penktojoje dalyse, ir tabako gaminių pardavimo reikalavimų, nustatytų šio įstatymo 10 straipsnio pirmojoje, antrojoje, penktojoje ir šeštojoje dalyse, pažeidimas užtraukia komercinės-ūkinės veiklos subjektams dvidešimties tūkstančių litų baudą.</text:span></text:p>
      <text:p text:style-name="P345"><text:span text:style-name="T346">Šių reikalavimų pažeidimas, padarytas pakartotinai per vienerius metus nuo ankstesnio pažeidimo, užtraukia komercinės-ūkinės veiklos subjektams penkiasdešimties tūkstančių litų baudą.</text:span></text:p>
      <text:p text:style-name="P347"><text:span text:style-name="T348">Už šio įstatymo reikalavimų pažeidimus baudas skiria:</text:span></text:p>
      <text:p text:style-name="P349"><text:span text:style-name="T350">1</text:span><text:span text:style-name="T351">) už 8 stra</text:span><text:span text:style-name="T352">ipsnio antrosios dalies 2 punkto, 10 straipsnio antrosios dalies 1 ir 7 punktų reikalavimų nesilaikymą – Lietuvos valstybinės kokybės inspekcija prie Valstybinės konkurencijos ir vartotojų teisių gynimo tarnybos;</text:span></text:p>
      <text:p text:style-name="P353"><text:span text:style-name="T354">2</text:span><text:span text:style-name="T355">) už 8 straipsnio antrosios dalies 3 i</text:span><text:span text:style-name="T356">r 5 punktų, trečiosios dalies, 10 straipsnio antrosios dalies 2, 5 ir 6 punktų reikalavimų nesilaikymą – Valstybinė higienos inspekcija prie Valstybinės visuomenės sveikatos priežiūros tarnybos;</text:span></text:p>
      <text:p text:style-name="P357"><text:span text:style-name="T358">3</text:span><text:span text:style-name="T359">) už 8 straipsnio antrosios dalies 4 punkto ir 10 straip</text:span><text:span text:style-name="T360">snio antrosios dalies 4 punkto reikalavimų nesilaikymą – Valstybinė mokesčių inspekcija prie Finansų ministerijos, teismai;</text:span></text:p>
      <text:p text:style-name="P361"><text:span text:style-name="T362">4</text:span><text:span text:style-name="T363">) už 10 straipsnio antrosios dalies 3, 8 punktų, 10 straipsnio pirmosios, penktosios ir šeštosios dalių reikalavimų nesilaikymą</text:span><text:span text:style-name="T364"><text:s/>– VTAKT, savivaldos vykdomosios institucijos.</text:span></text:p>
      <text:p text:style-name="P365"><text:span text:style-name="T366">Tabako gaminių pardavimo rėmimas ir reklamos naudojimo reikalavimų, nustatytų 11 straipsnio pirmojoje, trečiojoje, ketvirtojoje, penktojoje, šeštojoje ir septintojoje dalyse, nesilaikymas užtraukia komerci</text:span><text:span text:style-name="T367">nės-ūkinės veiklos subjektams penkių tūkstančių litų baudą, o šių reikalavimų pakartotinis pažeidimas – dešimties tūkstančių litų baudą. Baudas už šiuos pažeidimus skiria Valstybinė tabako ir alkoholio kontrolės tarnyba prie Lietuvos Respublikos Vyriausybė</text:span><text:span text:style-name="T368">s.“</text:span></text:p>
      <text:p text:style-name="P369"/>
      <text:p text:style-name="P370"/>
      <text:p text:style-name="P371"><text:span text:style-name="T372">Vadovaudamasis Lietuvos Respublikos Konstitucijos 71 straipsnio antrąja dalimi, skelbiu šį Lietuvos Respublikos Seimo priimtą įstatymą.</text:span></text:p>
      <text:p text:style-name="Normal"/>
      <text:p text:style-name="P373">LIETUVOS RESPUBLIKOS SEIMO PIRMININKAS<text:tab/>VYTAUTAS LANDSBERGIS</text:p>
      <text:p text:style-name="P3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4T06:11:00Z</meta:creation-date>
    <dc:date>2015-10-14T06:11:00Z</dc:date>
    <meta:template xlink:href="Normal.dotm" xlink:type="simple"/>
    <meta:editing-cycles>2</meta:editing-cycles>
    <meta:editing-duration>PT0S</meta:editing-duration>
    <meta:document-statistic meta:page-count="5" meta:paragraph-count="128" meta:word-count="1755" meta:character-count="13720" meta:row-count="465" meta:non-whitespace-character-count="12093"/>
  </office:meta>
</office:document-meta>
</file>