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VIEVIO HERBO PATVIRTINIMO</text:p>
      <text:p text:style-name="P15"/>
      <text:p text:style-name="P16">1999 m. gegužės 20 d. Nr. 45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e</text:span><text:span text:style-name="T24">lgdamas į Lietuvos heraldikos komisijos išvadą,<text:s/></text:span><text:span text:style-name="T25">tvirtin</text:span><text:span text:style-name="T26">u VIEVIO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0:14:00Z</meta:creation-date>
    <dc:date>2015-08-11T00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427" meta:row-count="19" meta:non-whitespace-character-count="372"/>
  </office:meta>
</office:document-meta>
</file>