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LIEPOS 3 D. NUTARIMO NR. 929 „DĖL LIETUVOS RESPUBLIKOS VYRIAUSYBĖS ATSTOVO EUROPOS ŽMOGAUS TEISIŲ KOMISIJOJE IR EUROPOS ŽMOGAUS TEISIŲ TEISME NUOSTATŲ PATVIRTINIMO“ DALINIO PAKEITIMO</text:p>
      <text:p text:style-name="P14"/>
      <text:p text:style-name="P15">1999 m. gegužės 21 d. Nr. 63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5 m. liepos 3 d. nutarimą Nr. 929 „Dėl Lietuvos Respublikos Vyriausybės atstovo Europos žmogaus teisių komisijoje ir Europos žmogaus teisių teisme nuostatų patvirtinimo“ (Žin., 1995, Nr. </text:span><text:a xlink:href="https://www.e-tar.lt/portal/lt/legalAct/TAR.C3641CFF5489" office:target-frame-name="_blank" xlink:show="new"><text:span text:style-name="T25">56-1413</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Nustatyti Lietuvos Respublikos Vyriausybės atstovo Europos žmogaus teisių komisijoje ir Europos žmogaus teisių teisme tarnybinį atlyginimą per mėnesį – 32 bazinių mėnesinių algų dydžio“.</text:span></text:p>
      <text:p text:style-name="P34"><text:span text:style-name="T35">2</text:span><text:span text:style-name="T36">. Papildyti nurodytąjį nutarimą šiais 3 ir 4 punktais:</text:span></text:p>
      <text:p text:style-name="P37"><text:span text:style-name="T38">„</text:span><text:span text:style-name="T39">3</text:span><text:span text:style-name="T40">. Pavesti Lietuvos Respublikos Vyriausybės atstovui Europos žmogaus teisių komisijoje ir Europos žmogaus teisių teisme Lietuvos Respublikos Vyriausybės vardu rengti paaiškinimus bei pareiškimus Žmogaus teisių komitetui dėl pranešimų, pateiktų pagal 1966 metų tarptautinio pilietinių ir politinių teisių pakto fakultatyvinį protokolą, taip pat atstovauti Lietuvos Respublikos Vyriausybei atliekant kitus su tuo susijusius veiksmus. Parengtus pareiškimus ar paaiškinimus<text:s/></text:span><text:soft-page-break/><text:span text:style-name="T41">Lietuvos Respublikos Vyriausybės vardu Žmogaus teisių komitetui perduoda Užsienio reikalų ministerija.</text:span></text:p>
      <text:p text:style-name="P42"><text:span text:style-name="T43">4</text:span><text:span text:style-name="T44">. Nustatyti, kad Lietuvos Respublikos Vyriausybės atstovas Europos žmogaus teisių komisijoje ir Europos žmogaus teisių teisme, vykdydamas savo funkcijas pagal šio nutarimo 3 punktą, turi tas pačias teises, pareigas bei imunitetus, kaip ir atlikdamas Lietuvos Respublikos Vyriausybės atstovo Europos žmogaus teisių komisijoje ir Europos žmogaus teisių teisme funkcijas“.</text:span></text:p>
      <text:p text:style-name="P45"/>
      <text:p text:style-name="P46"/>
      <text:p text:style-name="P47"/>
      <text:p text:style-name="P48">L. E. SOCIALINĖS APSAUGOS IR DARBO MINISTRĖS PAREIGAS,<text:s/></text:p>
      <text:p text:style-name="P49">L. E. MINISTRĖS PIRMININKĖS PAREIGAS<text:tab/>IRENA DEGUTIENĖ</text:p>
      <text:p text:style-name="P50"/>
      <text:p text:style-name="P51"/>
      <text:p text:style-name="P52"/>
      <text:p text:style-name="P53">L. E. TEISINGUMO MINISTRO PAREIGAS<text:tab/>VYTAUTAS PAKALNIŠK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31T22:31:00Z</meta:creation-date>
    <dc:date>2023-12-31T22:31:00Z</dc:date>
    <meta:template xlink:href="Normal.dotm" xlink:type="simple"/>
    <meta:editing-cycles>2</meta:editing-cycles>
    <meta:editing-duration>PT0S</meta:editing-duration>
    <meta:document-statistic meta:page-count="2" meta:paragraph-count="20" meta:word-count="258" meta:character-count="2102" meta:row-count="66" meta:non-whitespace-character-count="1864"/>
  </office:meta>
</office:document-meta>
</file>