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text-properties fo:font-weight="bold" style:font-weight-asian="bold" fo:color="#000000"/>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indent="0.4916in"/>
    </style:style>
    <style:style style:name="T799" style:parent-style-name="DefaultParagraphFont" style:family="text">
      <style:text-properties fo:font-style="italic" style:font-style-asian="italic" fo:color="#000000"/>
    </style:style>
    <style:style style:name="P800" style:parent-style-name="Normal" style:family="paragraph">
      <style:paragraph-properties fo:text-indent="0.4916in"/>
      <style:text-properties fo:font-style="italic" style:font-style-asian="italic" fo:color="#000000"/>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ŠAULIŲ SĄJUNGOS ĮSTATYMO PAKEITIMO</text:p>
      <text:p text:style-name="P13">Į S T A T Y M A S</text:p>
      <text:p text:style-name="P14"/>
      <text:p text:style-name="P15">1999 m. gegužės 11 d. Nr. VIII-1167</text:p>
      <text:p text:style-name="P16">Vilnius</text:p>
      <text:p text:style-name="P17"/>
      <text:p text:style-name="P18">(Žin., 1997, Nr. 69-1736)</text:p>
      <text:p text:style-name="P19"/>
      <text:p text:style-name="P20"><text:span text:style-name="T21">1</text:span><text:span text:style-name="T22"><text:s/>straipsnis.<text:s/></text:span><text:span text:style-name="T23">Lietuvos Respublikos šaulių sąjungos įstatymo nauja redakcija</text:span></text:p>
      <text:p text:style-name="P24"><text:span text:style-name="T25">Pakeisti Lietuvos Respublikos šaulių sąjungos įstatymą ir jį išdėstyti taip:</text:span></text:p>
      <text:p text:style-name="P26"/>
      <text:p text:style-name="P27"><text:span text:style-name="T28">„LIETUVOS RESPUBLIKOS ŠAULIŲ SĄJUNGOS</text:span></text:p>
      <text:p text:style-name="P29">Į S T A T Y M A 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Šaulių sąjungos (toliau – Sąjunga), tęsiančios iki 1940 m. birželio 15 d. veikusios organizacijos veiklą, valdymą, narystę, teisę į išlikusį nekilnojamąjį turtą ir jos likvidavimo tvark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ąjungos dalinys (rinktinė)<text:s/></text:span><text:span text:style-name="T52">(toliau –<text:s/></text:span><text:span text:style-name="T53">Sąjungos rinktinė</text:span><text:span text:style-name="T54">) – Sąjungos struktūrinis vienetas, sudarytas iš apskrities teritorijoje veikiančių ne mažiau kaip dviejų kuopų. Be kuopų, Sąjungos rinktinėje gali būti ir atskirieji būriai, kurių skaičius neribojamas.</text:span></text:p>
      <text:p text:style-name="P55"><text:span text:style-name="T56">2</text:span><text:span text:style-name="T57">.<text:s/></text:span><text:span text:style-name="T58">Sąjungos padaliniai</text:span><text:span text:style-name="T59"><text:s/>– Sąjungos mažesni struktūriniai vienetai (kuopos, atskirieji būriai, būriai, skyriai, grandys), į kuriuos veiklos ir valdymo patogumui skirstomos Sąjungos rinktinės.</text:span></text:p>
      <text:p text:style-name="P60"><text:span text:style-name="T61">3</text:span><text:span text:style-name="T62">.<text:s/></text:span><text:span text:style-name="T63">Kuopa</text:span><text:span text:style-name="T64"><text:s/>– teritoriniu principu suformuotas Sąjungos rinktinės padalinys. Kuopą sudaro viename rajone ar mieste esantys būriai, skyriai ir grandys.</text:span></text:p>
      <text:p text:style-name="P65"><text:span text:style-name="T66">4</text:span><text:span text:style-name="T67">.<text:s/></text:span><text:span text:style-name="T68">Atskirasis būrys</text:span><text:span text:style-name="T69"><text:s/>– teritoriniu principu suformuotas Sąjungos rinktinės padalinys, nepriklausantis kuopai ir tiesiogiai pavaldus rinktinės vadui.</text:span></text:p>
      <text:p text:style-name="P70"><text:span text:style-name="T71">5</text:span><text:span text:style-name="T72">.<text:s/></text:span><text:span text:style-name="T73">Būrys</text:span><text:span text:style-name="T74"><text:s/>– teritoriniu principu suformuotas kuopos padalinys, kurį sudaro vienoje teritorijoje (mieste, rajone, kaime, gyvenvietėje) esantys skyriai ir grandys.</text:span></text:p>
      <text:p text:style-name="P75"><text:span text:style-name="T76">6</text:span><text:span text:style-name="T77">.<text:s/></text:span><text:span text:style-name="T78">Skyrius<text:s/></text:span><text:span text:style-name="T79">– teritoriniu principu suformuotas šaulių padalinys, kurį sudaro vienoje teritorijoje (mieste, kaime, gyvenvietėje) esančios grandys.</text:span></text:p>
      <text:p text:style-name="P80"><text:span text:style-name="T81">7</text:span><text:span text:style-name="T82">.<text:s/></text:span><text:span text:style-name="T83">Grandis<text:s/></text:span><text:span text:style-name="T84">– teritoriniu principu suformuotas mažiausias šaulių padalinys, kurį sudaro vienoje teritorijoje (mieste, kaime, gyvenvietėje) gyvenantys šauliai.</text:span></text:p>
      <text:p text:style-name="P85"><text:span text:style-name="T86">8</text:span><text:span text:style-name="T87">.</text:span><text:span text:style-name="T88"><text:s/>Sąjungos štabas<text:s/></text:span><text:span text:style-name="T89">– Sąjungos valdymo, veiklos organizavimo bei kontrolės institucija, įgyvendinanti Sąjungos vado ir Centro valdybos sprendimus.</text:span></text:p>
      <text:p text:style-name="P90"><text:span text:style-name="T91">9</text:span><text:span text:style-name="T92">.<text:s/></text:span><text:span text:style-name="T93">Sąjungos rinktinės štabas<text:s/></text:span><text:span text:style-name="T94">– Sąjungos rinktinės valdymo, veiklos organizavimo institucija, įgyvendinanti Sąjungos rinktinės vado ir rinktinės valdybos sprendimus.</text:span></text:p>
      <text:p text:style-name="P95"><text:span text:style-name="T96">10</text:span><text:span text:style-name="T97">.<text:s/></text:span><text:span text:style-name="T98">Aktyvusis kariuomenės rezervas</text:span><text:span text:style-name="T99"><text:s/>–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span></text:p>
      <text:p text:style-name="P100"><text:span text:style-name="T101">11</text:span><text:span text:style-name="T102">.<text:s/></text:span><text:span text:style-name="T103">Karinis vienetas<text:s/></text:span><text:span text:style-name="T104">– bet kokio dydžio patvirtintos struktūros kiekvienas kariuomenės vienetas, turintis bendrą užduotį.</text:span></text:p>
      <text:p text:style-name="P105"><text:span text:style-name="T106">12</text:span><text:span text:style-name="T107">.<text:s/></text:span><text:span text:style-name="T108">Rikiuotės šauliai<text:s/></text:span><text:span text:style-name="T109">– nuo 18 iki 45 metų įrašyti į aktyviojo rezervo atsargos karių įskaitą šauliai, pagal sveikatos būklę ir fizinį pasirengimą tinkantys karo tarnybai ir Krašto apsaugos savanorių pajėgose nesantys kariai savanoriai.</text:span></text:p>
      <text:p text:style-name="P110"><text:span text:style-name="T111">13</text:span><text:span text:style-name="T112">.<text:s/></text:span><text:span text:style-name="T113">Ne rikiuotės šauliai<text:s/></text:span><text:span text:style-name="T114">– šauliai, kurie nuo 18 metų dėl amžiaus, sveikatos būklės, šeimyninių, darbo ar kitų aplinkybių negali būti rikiuotės šauliais. Ne rikiuotės šauliai sudaro nekovinius Sąjungos padalinius, kuriems gali būti skiriamos pagalbinės teritorinės gynybos užduotys.</text:span></text:p>
      <text:p text:style-name="P115"><text:span text:style-name="T116">14</text:span><text:span text:style-name="T117">.<text:s/></text:span><text:span text:style-name="T118">Garbės šauliai<text:s/></text:span><text:span text:style-name="T119">– Lietuvai ir Sąjungai nusipelnę asmenys.</text:span></text:p>
      <text:p text:style-name="P120"><text:span text:style-name="T121">15</text:span><text:span text:style-name="T122">.<text:s/></text:span><text:span text:style-name="T123">Jaunieji šauliai<text:s/></text:span><text:span text:style-name="T124">–</text:span><text:span text:style-name="T125"><text:s/></text:span><text:span text:style-name="T126">šauliai nuo 12 iki 18 metų.</text:span></text:p>
      <text:p text:style-name="P127"/>
      <text:p text:style-name="P128"><text:span text:style-name="T129">3</text:span><text:span text:style-name="T130"><text:s/>straipsnis.<text:s/></text:span><text:span text:style-name="T131">Sąjungos samprata</text:span></text:p>
      <text:p text:style-name="P132"><text:span text:style-name="T133">1</text:span><text:span text:style-name="T134">. Sąjunga yra savanoriška, pilietinės savigynos savaveiksmė visuomenės organizacija, stiprinanti valstybės gynybinę galią, ugdanti pilietiškumą ir tautinį sąmoningumą, plėtojanti valstybės gynybos švietėjišką veiklą, teikianti pagalbą policijai bei civilinės saugos ir gelbėjimo sistemos institucijoms.</text:span></text:p>
      <text:p text:style-name="P135"><text:span text:style-name="T136">2</text:span><text:span text:style-name="T137">. Sąjunga yra ne pelno organizacija. Jos veiklos tikslas nėra pelno siekimas.</text:span></text:p>
      <text:p text:style-name="P138"><text:span text:style-name="T139">3</text:span><text:span text:style-name="T140">. Sąjungos buveinė pagal tradiciją yra Kaune.</text:span></text:p>
      <text:p text:style-name="P141"/>
      <text:p text:style-name="P142"><text:span text:style-name="T143">4</text:span><text:span text:style-name="T144"><text:s/>straipsnis.<text:s/></text:span><text:span text:style-name="T145">Sąjungos veiklos teisinis pagrindas</text:span></text:p>
      <text:p text:style-name="P146"><text:span text:style-name="T147">Sąjunga savo veiklą grindžia Lietuvos Respublikos Konstitucija, Nacionalinio saugumo pagrindų, šiuo ir kitais įstatymais, Vyriausybės nutarimais, Sąjungos statutu bei kitais teisės aktais.</text:span></text:p>
      <text:p text:style-name="P148"/>
      <text:p text:style-name="P149"><text:span text:style-name="T150">5</text:span><text:span text:style-name="T151"><text:s/>straipsnis.<text:s/></text:span><text:span text:style-name="T152">Sąjungos statusas</text:span></text:p>
      <text:p text:style-name="P153"><text:span text:style-name="T154">1</text:span><text:span text:style-name="T155">. Sąjunga ir Sąjungos rinktinės yra juridiniai asmenys. Centro valdybos sprendimu juridinio asmens teises gali turėti kuopos ir atskirieji būriai. Sąjunga, rinktinės bei padaliniai, turintys juridinio asmens statusą, turi antspaudą su savo pavadinimu bei atsiskaitomąją ir einamąją sąskaitas nacionaline valiuta bei gali turėti atsiskaitomąją sąskaitą užsienio valiuta viename iš Lietuvos Respublikoje registruotų bankų. Sąjunga gali turėti vieną atsiskaitomąją sąskaitą užsienio valiuta kitoje valstybėje.</text:span></text:p>
      <text:p text:style-name="P156"><text:span text:style-name="T157">2</text:span><text:span text:style-name="T158">. Sąjunga turi vėliavą, ženklą – Vyčio skydą, nariai – uniformą. Vėliavas turi ir Sąjungos rinktinės.</text:span></text:p>
      <text:p text:style-name="P159"><text:span text:style-name="T160">3</text:span><text:span text:style-name="T161">. Sąjunga atsako už savo prievoles visu jai priklausančiu turtu. Sąjungos rinktinės ir Sąjungos padaliniai, turintys juridinio asmens teises, už savo prievoles kiekvienas atsako visu savo turtu. Sąjunga neatsako pagal savo rinktinių ir padalinių, turinčių juridinio asmens teises, prievoles, taip pat Sąjungos rinktinės ir Sąjungos padaliniai neatsako už Sąjungos prievoles. Sąjunga, jos rinktinės ir padaliniai neatsako už savo narių prievoles, o nariai – už Sąjungos arba jos rinktinių ir padalinių prievoles.</text:span></text:p>
      <text:p text:style-name="P162"><text:span text:style-name="T163">4</text:span><text:span text:style-name="T164">. Kai Vyriausybė patvirtina Sąjungos statutą, Sąjungos vadas teikia prašymą Teisingumo ministerijai, o ši, nurodydama identifikavimo kodą, per 5 dienas išduoda Sąjungos juridinio asmens teisių įgijimą patvirtinantį pažymėjimą.</text:span></text:p>
      <text:p text:style-name="P165"><text:span text:style-name="T166">5</text:span><text:span text:style-name="T167">. Sąjungos įsteigtos rinktinės ir Sąjungos padaliniai įgyja juridinio asmens teises, kai jų vadovybė pateikia prašymą ir Sąjungos vado patvirtintus Sąjungos rinktinės įstatus apskrities viršininkui, o Sąjungos padalinių (kuopų, atskirųjų būrių ir kt.) įstatus – vietos savivaldos institucijai pagal jų veiklos teritoriją, jie (suteikdami identifikavimo kodą) per 5 dienas išduoda Sąjungos rinktinės ar padalinio juridinio asmens teisių įgijimą patvirtinantį pažymėjimą.</text:span></text:p>
      <text:p text:style-name="P168"/>
      <text:p text:style-name="P169"><text:span text:style-name="T170">6</text:span><text:span text:style-name="T171"><text:s/>straipsnis.<text:s/></text:span><text:span text:style-name="T172">Sąjungos statutas</text:span></text:p>
      <text:p text:style-name="P173"><text:span text:style-name="T174">1</text:span><text:span text:style-name="T175">. Sąjungos statutas nustato Sąjungos, jos rinktinių ir padalinių struktūrą, jų steigimo, vidaus, reorganizavimo bei likvidavimo tvarką, vėliavos, ženklo, uniformos bei kitų atributų patvirtinimo ir naudojimo tvarką, priesaikos bei jaunojo šaulio iškilmingo pasižadėjimo tekstą,<text:s/></text:span><text:soft-page-break/><text:span text:style-name="T176">priėmimo į Sąjungos narius, pašalinimo iš jų tvarką ir atsakomybę už statutinius nusižengimus, taip pat Sąjungos rinktinių atstovų suvažiavimo kvotą ir jų rinkimo tvarką, rinktinių padalinių atstovų suvažiavimo ir Sąjungos padalinių susirinkimų darbo tvarką ir kompetenciją, Sąjungos rinktinių ir kuopų valdybų bei rinktinių revizijos komisijų kompetenciją, jų sudarymo ir darbo tvarką, Sąjungos narių mokymo ir tarnybos užduočių vykdymo tvarką, padalinių vadų skyrimo tvarką, rinktinių bei padalinių vadų</text:span><text:span text:style-name="T177"><text:s/></text:span><text:span text:style-name="T178">funkcijas ir atsakomybę.<text:s/></text:span></text:p>
      <text:p text:style-name="P179"><text:span text:style-name="T180">2</text:span><text:span text:style-name="T181">. Sąjungos statuto projektą, Statuto pakeitimo ir papildymo projektus, pritarus Sąjungos rinktinių atstovų suvažiavime, Krašto apsaugos ministerija teikia tvirtinti Vyriausybei.</text:span></text:p>
      <text:p text:style-name="P182"/>
      <text:p text:style-name="P183"><text:span text:style-name="T184">7</text:span><text:span text:style-name="T185"><text:s/>straipsnis.<text:s/></text:span><text:span text:style-name="T186">Sąjungos tikslai ir uždaviniai</text:span></text:p>
      <text:p text:style-name="P187"><text:span text:style-name="T188">1</text:span><text:span text:style-name="T189">. Sąjunga taikos metu:</text:span></text:p>
      <text:p text:style-name="P190"><text:span text:style-name="T191">1</text:span><text:span text:style-name="T192">) stiprina Lietuvos valstybės nepriklausomybę;</text:span></text:p>
      <text:p text:style-name="P193"><text:span text:style-name="T194">2</text:span><text:span text:style-name="T195">) rengiasi pilietinei savigynai ir ginkluotai krašto gynybai;</text:span></text:p>
      <text:p text:style-name="P196"><text:span text:style-name="T197">3</text:span><text:span text:style-name="T198">) ugdo pilietiškumą, pagarbą Lietuvos Respublikos Konstitucijai ir pasitikėjimą nacionaliniais institutais;</text:span></text:p>
      <text:p text:style-name="P199"><text:span text:style-name="T200">4</text:span><text:span text:style-name="T201">) puoselėja tautos etninę kultūrą;</text:span></text:p>
      <text:p text:style-name="P202"><text:span text:style-name="T203">5</text:span><text:span text:style-name="T204">) dalyvauja rengiant piliečius visuotiniam pilietiniam ir ginkluotam pasipriešinimui karo grėsmės ir okupacijos atveju;</text:span></text:p>
      <text:p text:style-name="P205"><text:span text:style-name="T206">6</text:span><text:span text:style-name="T207">) padeda krašto apsaugos struktūroms rengti mobilizacinį rezervą;</text:span></text:p>
      <text:p text:style-name="P208"><text:span text:style-name="T209">7</text:span><text:span text:style-name="T210">) Sąjungos sudarytose su policija bendradarbiavimo sutartyse nustatyta tvarka teikia pagalbą policijai palaikant viešąją tvarką, kovojant su nusikalstamumu bei sustiprinant valstybės sienų apsaugą;</text:span></text:p>
      <text:p text:style-name="P211"><text:span text:style-name="T212">8</text:span><text:span text:style-name="T213">) Sąjungos sudarytose su civilinės saugos ir gelbėjimo sistemos institucijomis bendradarbiavimo sutartyse nustatyta tvarka teikia pagalbą civilinės saugos ir gelbėjimo sistemos institucijoms atliekant gelbėjimo</text:span><text:span text:style-name="T214"><text:s/></text:span><text:span text:style-name="T215">darbus bei likviduojant ekstremalių įvykių sukeltus padarinius.</text:span></text:p>
      <text:p text:style-name="P216"><text:span text:style-name="T217">2</text:span><text:span text:style-name="T218">. Karo padėties metu Sąjungos nariai, jos rinktinės bei padaliniai dalyvauja ginkluotame ir pilietiniame pasipriešinime.</text:span></text:p>
      <text:p text:style-name="P219"/>
      <text:p text:style-name="P220"><text:span text:style-name="T221">ANTRASIS</text:span><text:span text:style-name="T222"><text:s/>SKIRSNIS</text:span></text:p>
      <text:p text:style-name="P223"><text:span text:style-name="T224">SĄJUNGOS RINKTINIŲ IR PADALINIŲ STEIGIMAS BEI SĄJUNGOS VEIKLA</text:span></text:p>
      <text:p text:style-name="P225"/>
      <text:p text:style-name="P226"><text:span text:style-name="T227">8</text:span><text:span text:style-name="T228"><text:s/>straipsnis.<text:s/></text:span><text:span text:style-name="T229">Sąjungos struktūra ir jos rinktinių bei padalinių steigimas</text:span></text:p>
      <text:p text:style-name="P230"><text:span text:style-name="T231">1</text:span><text:span text:style-name="T232">. Sąjungą sudaro teritoriniu principu suformuotos Sąjungos rinktinės ir padaliniai: kuopos, atskirieji būriai, būriai, skyriai ir grandys.</text:span></text:p>
      <text:p text:style-name="P233"><text:span text:style-name="T234">2</text:span><text:span text:style-name="T235">. Sąjungos, jos rinktinių bei padalinių struktūrą nustato Sąjungos statutas.<text:s/></text:span></text:p>
      <text:p text:style-name="P236"><text:span text:style-name="T237">3</text:span><text:span text:style-name="T238">. Sąjungos rinktinės ir padaliniai steigiami Sąjungos statuto nustatyta tvarka.</text:span></text:p>
      <text:p text:style-name="P239"/>
      <text:p text:style-name="P240"><text:span text:style-name="T241">9</text:span><text:span text:style-name="T242"><text:s/>straipsnis.<text:s/></text:span><text:span text:style-name="T243">Sąjungos veikla</text:span></text:p>
      <text:p text:style-name="P244"><text:span text:style-name="T245">1</text:span><text:span text:style-name="T246">. Sąjunga, siekdama savo tikslų ir vykdydama uždavinius, veikia pagal programą, patvirtintą Sąjungos rinktinių atstovų visuotiniame suvažiavime, bei pagal metinius Sąjungos vado patvirtintus veiklos planus.</text:span></text:p>
      <text:p text:style-name="P247"><text:span text:style-name="T248">2</text:span><text:span text:style-name="T249">. Sąjunga vykdo visuomenės rengimo pilietiniam pasipriešinimui programas. Šių programų rengimo bei vykdymo tvarką nustato nacionalinį saugumą reglamentuojantys įstatymai.</text:span></text:p>
      <text:p text:style-name="P250"><text:span text:style-name="T251">3</text:span><text:span text:style-name="T252">. Sąjunga taikos metu:</text:span></text:p>
      <text:p text:style-name="P253"><text:span text:style-name="T254">1</text:span><text:span text:style-name="T255">) vykdo rikiuotės šaulių kovinio rengimo užduotis, užtikrina jų, kaip aktyviojo rezervo karių, dalyvavimą bendruose su kariuomene mokymuose ir pratybose;</text:span></text:p>
      <text:p text:style-name="P256"><text:span text:style-name="T257">2</text:span><text:span text:style-name="T258">) iš ne rikiuotės šaulių, kurie pagal fizinės ir psichinės sveikatos būklę bei fizinį pasirengimą pripažįstami tinkamais, formuoja padalinius ir rengia juos pagalbinėms teritorinės gynybos užduotims vykdyti. Užduotis planuoja kariuomenės teritorinės gynybos štabai. Padaliniai<text:s/></text:span><text:soft-page-break/><text:span text:style-name="T259">gali būti šaukiami į kariuomenės rezervo pratybas ir mokymus. Jų metu ne rikiuotės šauliams taikomas rezervo kario statusas ir teisės aktų nustatytos rezervo karių tarnybos sąlygos;</text:span></text:p>
      <text:p text:style-name="P260"><text:span text:style-name="T261">3</text:span><text:span text:style-name="T262">) organizuoja įvairią kultūrinę švietėjišką ir sportinę veiklą;</text:span></text:p>
      <text:p text:style-name="P263"><text:span text:style-name="T264">4</text:span><text:span text:style-name="T265">) pilietiškai</text:span><text:span text:style-name="T266"><text:s/></text:span><text:span text:style-name="T267">– patriotiškai auklėja jaunimą ir rengia jį karo tarnybai.</text:span></text:p>
      <text:p text:style-name="P268"><text:span text:style-name="T269">4</text:span><text:span text:style-name="T270">. Karo metu:</text:span></text:p>
      <text:p text:style-name="P271"><text:span text:style-name="T272">1</text:span><text:span text:style-name="T273">) rikiuotės šauliai, kaip aktyviojo rezervo kariai, ir jų kariniai vienetai pavaldūs ginkluotųjų pajėgų vadui;<text:s/></text:span></text:p>
      <text:p text:style-name="P274"><text:span text:style-name="T275">2</text:span><text:span text:style-name="T276">) ne rikiuotės šaulių padaliniai vykdo pagalbines gynybos užduotis.<text:s/></text:span></text:p>
      <text:p text:style-name="P277"/>
      <text:p text:style-name="P278"><text:span text:style-name="T279">10</text:span><text:span text:style-name="T280"><text:s/>straipsnis.<text:s/></text:span><text:span text:style-name="T281">Sąjungos teisės ir pareigos</text:span></text:p>
      <text:p text:style-name="P282"><text:span text:style-name="T283">1</text:span><text:span text:style-name="T284">. Sąjunga ir jos nariai įstatymų nustatyta tvarka gali būti ginklų, šaudmenų ir kitų saugos priemonių nuosavybės ir valdymo teisės subjektais.</text:span></text:p>
      <text:p text:style-name="P285"><text:span text:style-name="T286">2</text:span><text:span text:style-name="T287">. Šiame įstatyme numatytai veiklai įgyvendinti Sąjunga įstatymų nustatyta tvarka turi teisę:</text:span></text:p>
      <text:p text:style-name="P288"><text:span text:style-name="T289">1</text:span><text:span text:style-name="T290">) nekliudomai raštu, žodžiu ar kitais būdais skleisti informaciją apie savo veiklą, propaguoti Sąjungos tikslus ir uždavinius;</text:span></text:p>
      <text:p text:style-name="P291"><text:span text:style-name="T292">2</text:span><text:span text:style-name="T293">) pirkti ar kitaip įsigyti šaunamuosius ginklus ir šaudmenis bei kitą savo veiklai reikalingą turtą, jį naudoti, valdyti ir juo disponuoti;</text:span></text:p>
      <text:p text:style-name="P294"><text:span text:style-name="T295">3</text:span><text:span text:style-name="T296">) sudaryti sutartis su juridiniais ir fiziniais asmenimis, padedančiais įgyvendinti Sąjungos tikslus ir uždavinius;</text:span></text:p>
      <text:p text:style-name="P297"><text:span text:style-name="T298">4</text:span><text:span text:style-name="T299">) steigti visuomenės informavimo priemones, verstis leidyba;</text:span></text:p>
      <text:p text:style-name="P300"><text:span text:style-name="T301">5</text:span><text:span text:style-name="T302">) organizuoti susirinkimus: procesijas, įvairias eitynes, kitokius taikius beginklius masinius renginius;</text:span></text:p>
      <text:p text:style-name="P303"><text:span text:style-name="T304">6</text:span><text:span text:style-name="T305">) užmegzti tarptautinius ryšius ir bendradarbiauti su panašia veikla užsiimančiomis organizacijomis;</text:span></text:p>
      <text:p text:style-name="P306"><text:span text:style-name="T307">7</text:span><text:span text:style-name="T308">) stoti į tarptautines organizacijas bei dalyvauti jų veikloje;</text:span></text:p>
      <text:p text:style-name="P309"><text:span text:style-name="T310">8</text:span><text:span text:style-name="T311">) samdyti asmenis Sąjungos statute numatytai veiklai vykdyti;</text:span></text:p>
      <text:p text:style-name="P312"><text:span text:style-name="T313">9</text:span><text:span text:style-name="T314">) gauti lėšų ar kitokio turto iš tarptautinių organizacijų, fondų bei asmenų;</text:span></text:p>
      <text:p text:style-name="P315"><text:span text:style-name="T316">10</text:span><text:span text:style-name="T317">) organizuoti mokamus kultūrinius renginius;</text:span></text:p>
      <text:p text:style-name="P318"><text:span text:style-name="T319">11</text:span><text:span text:style-name="T320">) steigti įmones, viešąsias įstaigas, registruojamas ir veikiančias pagal Lietuvos Respublikos įstatymus;</text:span></text:p>
      <text:p text:style-name="P321"><text:span text:style-name="T322">12</text:span><text:span text:style-name="T323">) steigti fondus įstatymų nustatyta tvarka;</text:span></text:p>
      <text:p text:style-name="P324"><text:span text:style-name="T325">13</text:span><text:span text:style-name="T326">) vykdyti objektų ginkluotą apsaugą pagal saugos sutartis;</text:span></text:p>
      <text:p text:style-name="P327"><text:span text:style-name="T328">14</text:span><text:span text:style-name="T329">) organizuoti ir vykdyti šaulių kovinį rengimą.</text:span></text:p>
      <text:p text:style-name="P330"><text:span text:style-name="T331">3</text:span><text:span text:style-name="T332">. Sąjunga privalo tvarkyti buhalterinę apskaitą, teikti finansinę-buhalterinę ir statistinę informaciją valstybės institucijoms.</text:span></text:p>
      <text:p text:style-name="P333"><text:span text:style-name="T334">4</text:span><text:span text:style-name="T335">. Sąjunga gali turėti kitų teisių ir pareigų, jeigu tai neprieštarauja Lietuvos Respublikos Konstitucijai, šiam bei kitiems įstatymams.</text:span></text:p>
      <text:p text:style-name="P336"/>
      <text:p text:style-name="P337"><text:span text:style-name="T338">11</text:span><text:span text:style-name="T339"><text:s/>straipsnis.</text:span><text:span text:style-name="T340"><text:s/></text:span><text:span text:style-name="T341">Sąjungos šaunamųjų ginklų ir šaudmenų įsigijimo, registravimo, saugojimo, išdavimo, apskaitos ir naudojimo tvarka</text:span></text:p>
      <text:p text:style-name="P342"><text:span text:style-name="T343">Sąjunga šaunamuosius ginklus ir šaudmenis įsigyja</text:span><text:span text:style-name="T344">,<text:s/></text:span><text:span text:style-name="T345">registruoja, saugo, išduoda, tvarko jų apskaitą ir naudoja įstatymų bei kitų teisės aktų nustatyta tvarka.</text:span></text:p>
      <text:p text:style-name="P346"/>
      <text:p text:style-name="P347"><text:span text:style-name="T348">TREČIASIS</text:span><text:span text:style-name="T349"><text:s/>SKIRSNIS</text:span></text:p>
      <text:p text:style-name="P350"><text:span text:style-name="T351">VALDYMAS</text:span></text:p>
      <text:p text:style-name="P352"/>
      <text:p text:style-name="P353"><text:span text:style-name="T354">12</text:span><text:span text:style-name="T355"><text:s/>straipsnis.<text:s/></text:span><text:span text:style-name="T356">Sąjungos rinktinių atstovų visuotinis suvažiavimas</text:span></text:p>
      <text:p text:style-name="P357"><text:span text:style-name="T358">1</text:span><text:span text:style-name="T359">. Sąjungos rinktinių atstovų visuotinis suvažiavimas (toliau – suvažiavimas) yra aukščiausiasis Sąjungos valdymo organas. Suvažiavimai yra eiliniai ir neeiliniai. Centro valdyba eilinius suvažiavimus šaukia kartą per 3 metus. Šiais atvejais prieš 2 mėnesius iki suvažiavimo<text:s/></text:span><text:soft-page-break/><text:span text:style-name="T360">Sąjungos rinktinėms pranešama suvažiavimo data, pateikiama darbotvarkė ir ne vėliau kaip prieš 15 dienų – Sąjungos vado kandidatūra. Prireikus Sąjungos vadas šaukia neeilinius suvažiavimus. Juos gali šaukti ir Centro valdyba. Sąjungos rinktinių atstovų į suvažiavimą kvotą ir rinkimo tvarką nustato Sąjungos statutas.<text:s/></text:span></text:p>
      <text:p text:style-name="P361"><text:span text:style-name="T362">2</text:span><text:span text:style-name="T363">. Suvažiavimas laikomas teisėtu, jeigu jame dalyvauja 2/3 visų išrinktų suvažiavimo delegatų. Jeigu atvyko mažiau kaip 2/3 delegatų, po savaitės pakartotinai šaukiamas suvažiavimas, kuris laikomas teisėtu, jeigu jame dalyvauja daugiau kaip pusė visų delegatų. Suvažiavimui vadovauti renkamas pirmininkas, o suvažiavimo darbui organizuoti – sekretoriatas, mandatinė ir balsų skaičiavimo komisijos.</text:span></text:p>
      <text:p text:style-name="P364"><text:span text:style-name="T365">3</text:span><text:span text:style-name="T366">. Suvažiavimas:</text:span></text:p>
      <text:p text:style-name="P367"><text:span text:style-name="T368">1</text:span><text:span text:style-name="T369">) išklauso Sąjungos vado, Centro revizijos komisijos ir Garbės teismo ataskaitas bei pranešimus;</text:span></text:p>
      <text:p text:style-name="P370"><text:span text:style-name="T371">2</text:span><text:span text:style-name="T372">) krašto apsaugos ministro teikimu, suderintu su Seimo Nacionalinio saugumo ir gynybos komitetu, tvirtina Sąjungos vadą 3 metams;</text:span></text:p>
      <text:p text:style-name="P373"><text:span text:style-name="T374">3</text:span><text:span text:style-name="T375">) Sąjungos vado teikimu tvirtina vado pirmąjį pavaduotoją;</text:span></text:p>
      <text:p text:style-name="P376"><text:span text:style-name="T377">4</text:span><text:span text:style-name="T378">) tvirtina Sąjungos programą;</text:span></text:p>
      <text:p text:style-name="P379"><text:span text:style-name="T380">5</text:span><text:span text:style-name="T381">) tvirtina Garbės teismo statutą, jo pakeitimus ir papildymus;</text:span></text:p>
      <text:p text:style-name="P382"><text:span text:style-name="T383">6</text:span><text:span text:style-name="T384">) renka Centro valdybą, Centro revizijos komisiją ir Garbės teismą;</text:span></text:p>
      <text:p text:style-name="P385"><text:span text:style-name="T386">7</text:span><text:span text:style-name="T387">) pritaria Sąjungos statuto projektui, Statuto pakeitimo ir papildymo projektui;</text:span></text:p>
      <text:p text:style-name="P388"><text:span text:style-name="T389">8</text:span><text:span text:style-name="T390">) svarsto ir sprendžia kitus Sąjungai aktualius klausimus.</text:span></text:p>
      <text:p text:style-name="P391"><text:span text:style-name="T392">4</text:span><text:span text:style-name="T393">. Visi klausimai suvažiavime sprendžiami paprasta balsų dauguma, išskyrus šio įstatymo 23 straipsnio 2 dalies 2 punkte numatytą atvejį.</text:span></text:p>
      <text:p text:style-name="P394"><text:span text:style-name="T395">5</text:span><text:span text:style-name="T396">. Rinktinių padalinių atstovų suvažiavimo darbo tvarką ir kompetenciją, taip pat Sąjungos padalinių susirinkimų darbo tvarką ir kompetenciją nustato Sąjungos statutas.</text:span></text:p>
      <text:p text:style-name="P397"/>
      <text:p text:style-name="P398"><text:span text:style-name="T399">13</text:span><text:span text:style-name="T400"><text:s/>straipsnis.<text:s/></text:span><text:span text:style-name="T401">Sąjungos valdymas</text:span></text:p>
      <text:p text:style-name="P402"><text:span text:style-name="T403">1</text:span><text:span text:style-name="T404">. Sąjungai vadovauja vadas. Operatyviam veiklos organizavimui ir kontrolei Sąjungos vadas sudaro Sąjungos štabą.</text:span></text:p>
      <text:p text:style-name="P405"><text:span text:style-name="T406">2</text:span><text:span text:style-name="T407">. Sąjungos rinktinėms vadovauja rinktinių vadai, kuriuos skiria Sąjungos vadas. Operatyviam rinktinės veiklos organizavimui ir kontrolei rinktinės vadas sudaro Sąjungos rinktinės štabą. Sąjungos rinktinių vadų funkcijas ir atsakomybę nustato Sąjungos statutas.</text:span></text:p>
      <text:p text:style-name="P408"><text:span text:style-name="T409">3</text:span><text:span text:style-name="T410">. Sąjungos padaliniams vadovauja padalinių vadai, kurių skyrimo tvarką, funkcijas ir atsakomybę nustato Sąjungos statutas.</text:span></text:p>
      <text:p text:style-name="P411"><text:span text:style-name="T412">4</text:span><text:span text:style-name="T413">. Sąjungos vadas:</text:span></text:p>
      <text:p text:style-name="P414"><text:span text:style-name="T415">1</text:span><text:span text:style-name="T416">) teikia suvažiavimui tvirtinti Sąjungos vado pirmojo pavaduotojo kandidatūrą, skiria ir atleidžia Sąjungos vado pavaduotoją, Sąjungos štabo pareigūnus, Sąjungos rinktinių vadus;</text:span></text:p>
      <text:p text:style-name="P417"><text:span text:style-name="T418">2</text:span><text:span text:style-name="T419">) šaukia Centro valdybos posėdžius ir jiems pirmininkauja;</text:span></text:p>
      <text:p text:style-name="P420"><text:span text:style-name="T421">3</text:span><text:span text:style-name="T422">) leidžia raštiškus įsakymus, kurie privalomi visiems Sąjungos nariams, ir kontroliuoja šių įsakymų vykdymą;</text:span></text:p>
      <text:p text:style-name="P423"><text:span text:style-name="T424">4</text:span><text:span text:style-name="T425">) tvirtina Sąjungos vidaus tvarką, struktūrą, drausmę ir veiklą reglamentuojančius dokumentus;</text:span></text:p>
      <text:p text:style-name="P426"><text:span text:style-name="T427">5</text:span><text:span text:style-name="T428">) teikia Seimo Nacionalinio saugumo ir gynybos komitetui metinę ataskaitą bei suvažiavimui ataskaitą už laikotarpį tarp suvažiavimų;</text:span></text:p>
      <text:p text:style-name="P429"><text:span text:style-name="T430">6</text:span><text:span text:style-name="T431">) vykdo kitas Sąjungos statute numatytas funkcijas.</text:span></text:p>
      <text:p text:style-name="P432"><text:span text:style-name="T433">5</text:span><text:span text:style-name="T434">. Sąjungos vado pirmasis pavaduotojas:</text:span></text:p>
      <text:p text:style-name="P435"><text:span text:style-name="T436">1</text:span><text:span text:style-name="T437">) kai Sąjungos vado nėra, vykdo visas Sąjungos vadui priskirtas funkcijas;</text:span></text:p>
      <text:p text:style-name="P438"><text:span text:style-name="T439">2</text:span><text:span text:style-name="T440">) vykdo Sąjungos statute Sąjungos vado pirmajam pavaduotojui numatytas funkcijas.</text:span></text:p>
      <text:p text:style-name="P441"><text:span text:style-name="T442">6</text:span><text:span text:style-name="T443">. Krašto apsaugos ministras turi teisę atšaukti teikimą ir sustabdyti Sąjungos vado įgaliojimus, o Sąjungos vadas turi teisę atšaukti teikimą dėl Sąjungos vado pirmojo pavaduotojo ir sustabdyti jo įgaliojimus.</text:span></text:p>
      <text:p text:style-name="P444"><text:span text:style-name="T445">7</text:span><text:span text:style-name="T446">. Jeigu krašto apsaugos ministras atšaukia teikimą ir sustabdo Sąjungos vado įgaliojimus arba suvažiavimas nepatvirtina teikiamos vado kandidatūros, Sąjungos vado pareigas eina pirmasis pavaduotojas, o jeigu jo nėra – krašto apsaugos ministras skiria laikinai einantį Sąjungos vado pareigas. Šiais atvejais neeilinis suvažiavimas šaukiamas ne vėliau kaip po 3 mėnesių.</text:span></text:p>
      <text:p text:style-name="P447"><text:span text:style-name="T448">8</text:span><text:span text:style-name="T449">. Jeigu suvažiavimas nepatvirtina teikiamos Sąjungos vado pirmojo pavaduotojo kandidatūros, tuomet Sąjungos vadas turi teisę tame pačiame suvažiavime pateikti kitą kandidatūrą. Jeigu suvažiavimas nepatvirtina nė vienos iš dviejų kandidatūrų ar Sąjungos vadas atšaukia teikimą, vado pirmojo pavaduotojo pareigas eina pavaduotojas. Šiais atvejais neeilinis suvažiavimas šaukiamas ne vėliau kaip po 3 mėnesių.</text:span></text:p>
      <text:p text:style-name="P450"><text:span text:style-name="T451">9</text:span><text:span text:style-name="T452">. Jeigu profesinės karo tarnybos karininkas paskiriamas Sąjungos vadu, vado pirmuoju pavaduotoju, pavaduotoju, Sąjungos rinktinės ar padalinio vadu, jam taikomi krašto apsaugos sistemos organizavimą ir karo tarnybą reglamentuojantys įstatymai.</text:span></text:p>
      <text:p text:style-name="P453"><text:span text:style-name="T454">10</text:span><text:span text:style-name="T455">. Krašto apsaugos ministerija skiria karininką ryšiams su Sąjunga palaikyti.</text:span></text:p>
      <text:p text:style-name="P456"><text:span text:style-name="T457">11</text:span><text:span text:style-name="T458">. Karo padėties metu Sąjungos vadas vadovauja tik ne rikiuotės šaulių padaliniams.</text:span></text:p>
      <text:p text:style-name="P459"/>
      <text:p text:style-name="P460"><text:span text:style-name="T461">14</text:span><text:span text:style-name="T462"><text:s/>straipsnis.<text:s/></text:span><text:span text:style-name="T463">Sąjungos centro, rinktinių ir kuopų valdybos</text:span></text:p>
      <text:p text:style-name="P464"><text:span text:style-name="T465">1</text:span><text:span text:style-name="T466">. Sąjungos centro, rinktinių ir kuopų valdybos yra kolegialios Sąjungos, jos rinktinių ir padalinių valdymo institucijos, suvažiavimų ar susirinkimų įgaliotos įgyvendinti Sąjungos tikslus ir uždavinius.</text:span></text:p>
      <text:p text:style-name="P467"><text:span text:style-name="T468">2</text:span><text:span text:style-name="T469">. Centro valdyba renkama 3 metams. Ją sudaro Sąjungos vadas, jo pirmasis pavaduotojas ir 11 suvažiavime išrinktų narių. Centro valdybai vadovauja Sąjungos vadas arba jo pavedimu Sąjungos statuto nustatytais atvejais Sąjungos vado pirmasis pavaduotojas.</text:span></text:p>
      <text:p text:style-name="P470"><text:span text:style-name="T471">3</text:span><text:span text:style-name="T472">. Centro valdyba:</text:span></text:p>
      <text:p text:style-name="P473"><text:span text:style-name="T474">1</text:span><text:span text:style-name="T475">) rengia Sąjungai reikalingų dokumentų, statutų, nutarimų, taisyklių projektus;</text:span></text:p>
      <text:p text:style-name="P476"><text:span text:style-name="T477">2</text:span><text:span text:style-name="T478">) rengia Sąjungos metinių darbų plano ir biudžeto projektus;</text:span></text:p>
      <text:p text:style-name="P479"><text:span text:style-name="T480">3</text:span><text:span text:style-name="T481">) rūpinasi Sąjungos lėšomis ir savo narių teisine bei materialine būkle;</text:span></text:p>
      <text:p text:style-name="P482"><text:span text:style-name="T483">4</text:span><text:span text:style-name="T484">) prireikus kartu su Sąjungos vadu ir Centro revizijos komisija šaukia neeilinius suvažiavimus;</text:span></text:p>
      <text:p text:style-name="P485"><text:span text:style-name="T486">5</text:span><text:span text:style-name="T487">) tikrina rinktinių valdybų veiklą.</text:span></text:p>
      <text:p text:style-name="P488"><text:span text:style-name="T489">4</text:span><text:span text:style-name="T490">. Centro valdybos sprendimai yra patariamieji Sąjungos vadui.</text:span></text:p>
      <text:p text:style-name="P491"><text:span text:style-name="T492">5</text:span><text:span text:style-name="T493">. Centro valdybos sprendimai yra teisėti, jei posėdyje dalyvauja daugiau kaip pusė narių. Sąjungos centro valdybos sprendimai priimami paprasta balsų dauguma. Jeigu balsai pasiskirsto po lygiai, lemia posėdžio pirmininko balsas.</text:span></text:p>
      <text:p text:style-name="P494"><text:span text:style-name="T495">6</text:span><text:span text:style-name="T496">. Sąjungos rinktinių ir kuopų valdybų kompetenciją, jų sudarymo ir darbo tvarką nustato Sąjungos statutas.</text:span></text:p>
      <text:p text:style-name="P497"/>
      <text:p text:style-name="P498"><text:span text:style-name="T499">15</text:span><text:span text:style-name="T500"><text:s/>straipsnis.<text:s/></text:span><text:span text:style-name="T501">Sąjungos centro ir rinktinių revizijos komisijos</text:span></text:p>
      <text:p text:style-name="P502"><text:span text:style-name="T503">1</text:span><text:span text:style-name="T504">. Sąjungos, jos rinktinių ir padalinių veiklai, turtinei ir finansinei būklei prižiūrėti renkamos Sąjungos centro revizijos komisija ir rinktinių revizijos komisijos. Rinktinių revizijos komisijų kompetenciją, jų sudarymo ir darbo tvarką nustato Sąjungos statutas.<text:s/></text:span></text:p>
      <text:p text:style-name="P505"><text:span text:style-name="T506">2</text:span><text:span text:style-name="T507">. Centro revizijos komisiją sudaro 5 nariai. Jos posėdis yra teisėtas, jeigu posėdyje dalyvauja daugiau kaip pusė narių. Centro revizijos komisijos sprendimai priimami paprasta balsų dauguma. Jeigu balsai pasiskirsto po lygiai, lemia posėdžio pirmininko balsas.</text:span></text:p>
      <text:p text:style-name="P508"><text:span text:style-name="T509">3</text:span><text:span text:style-name="T510">. Centro revizijos komisija:</text:span></text:p>
      <text:p text:style-name="P511"><text:span text:style-name="T512">1</text:span><text:span text:style-name="T513">) ne rečiau kaip kartą per metus tikrina Sąjungos štabo veiklą, Sąjungos turtinę bei finansinę būklę ir išvadas teikia Sąjungos vadui;</text:span></text:p>
      <text:p text:style-name="P514"><text:span text:style-name="T515">2</text:span><text:span text:style-name="T516">) Sąjungos vado pavedimu atlieka rinktinių patikrinimus;</text:span></text:p>
      <text:p text:style-name="P517"><text:span text:style-name="T518">3</text:span><text:span text:style-name="T519">) svarsto rinktinių revizijos komisijų pateiktus duomenis;</text:span></text:p>
      <text:p text:style-name="P520"><text:span text:style-name="T521">4</text:span><text:span text:style-name="T522">) teikia ataskaitas suvažiavimui.</text:span></text:p>
      <text:p text:style-name="P523"/>
      <text:p text:style-name="P524"><text:span text:style-name="T525">16</text:span><text:span text:style-name="T526"><text:s/>straipsnis.<text:s/></text:span><text:span text:style-name="T527">Garbės teismas</text:span></text:p>
      <text:p text:style-name="P528"><text:span text:style-name="T529">1</text:span><text:span text:style-name="T530">. Garbės teismas yra dviejų pakopų: Sąjungos garbės teismas ir Sąjungos rinktinės garbės teismas.</text:span></text:p>
      <text:p text:style-name="P531"><text:span text:style-name="T532">2</text:span><text:span text:style-name="T533">. Sąjungos garbės teismą ir Sąjungos rinktinės garbės teismą sudaro po 7 narius. Garbės teismų posėdžiai yra teisėti, jeigu posėdžiuose dalyvauja daugiau kaip pusė narių. Garbės teismų sprendimai priimami paprasta balsų dauguma. Jeigu balsai pasiskirsto po lygiai, lemia posėdžių pirmininkų balsai.</text:span></text:p>
      <text:p text:style-name="P534"><text:span text:style-name="T535">3</text:span><text:span text:style-name="T536">. Sąjungos garbės teismo nariai renkami Sąjungos rinktinių atstovų visuotiniame suvažiavime 3 metams iš ne mažiau kaip 10 asmenų, kurių kandidatūras pateikia Sąjungos vadas.</text:span></text:p>
      <text:p text:style-name="P537"><text:span text:style-name="T538">4</text:span><text:span text:style-name="T539">. Sąjungos rinktinės garbės teismo nariai renkami Sąjungos rinktinės padalinių atstovų suvažiavime 3 metams iš ne mažiau kaip 10 asmenų, kurių kandidatūras, suderinęs su Sąjungos vadu, pateikia Sąjungos rinktinės vadas.</text:span></text:p>
      <text:p text:style-name="P540"><text:span text:style-name="T541">5</text:span><text:span text:style-name="T542">. Garbės teismas vadovaujasi Garbės teismo statutu, patvirtintu Sąjungos rinktinių atstovų visuotiniame suvažiavime, bei Sąjungos garbės teismo patvirtintu darbo reglamentu.</text:span></text:p>
      <text:p text:style-name="P543"><text:span text:style-name="T544">6</text:span><text:span text:style-name="T545">. Sąjungos garbės teismo sprendimų vykdymas yra privalomas visiems Sąjungos nariams.</text:span></text:p>
      <text:p text:style-name="P546"><text:span text:style-name="T547">7</text:span><text:span text:style-name="T548">. Sąjungos rinktinės garbės teismo sprendimų vykdymas yra privalomas visiems Sąjungos rinktinės nariams.</text:span></text:p>
      <text:p text:style-name="P549"><text:span text:style-name="T550">8</text:span><text:span text:style-name="T551">. Sąjungos garbės teismo sprendimai neskundžiami.</text:span></text:p>
      <text:p text:style-name="P552"><text:span text:style-name="T553">9</text:span><text:span text:style-name="T554">. Sąjungos rinktinės garbės teismo sprendimai gali būti skundžiami Sąjungos garbės teismui. Apskundimo tvarka reglamentuojama Garbės teismo statute.</text:span></text:p>
      <text:p text:style-name="P555"/>
      <text:p text:style-name="P556"><text:span text:style-name="T557">17</text:span><text:span text:style-name="T558"><text:s/>straipsnis.<text:s/></text:span><text:span text:style-name="T559">Atsakomybė</text:span></text:p>
      <text:p text:style-name="P560"><text:span text:style-name="T561">1</text:span><text:span text:style-name="T562">. Sąjungos vadas tiesiogiai atsako už Sąjungos tikslų ir uždavinių įgyvendinimą, teisės aktų laikymąsi, vidaus tvarką, šaulių karinį bei fizinį parengimą, jų drausmingumą, už Sąjungos lėšų ir turto teisėtą ir tikslinį paskirstymą bei naudojimą.</text:span></text:p>
      <text:p text:style-name="P563"><text:span text:style-name="T564">2</text:span><text:span text:style-name="T565">. Sąjungos rinktinių ir padalinių vadai vykdo Sąjungos vado įsakymus ir tiesiogiai atsako už teisės aktų laikymąsi jiems pavaldžiose rinktinėse bei padaliniuose, jų vidaus tvarką, šaulių karinį parengimą, drausmę, skirtas lėšas ir turtą.</text:span></text:p>
      <text:p text:style-name="P566"><text:span text:style-name="T567">3</text:span><text:span text:style-name="T568">. Už statutinius nusižengimus šauliai atsako statutų nustatyta tvarka.</text:span></text:p>
      <text:p text:style-name="P569"><text:span text:style-name="T570">4</text:span><text:span text:style-name="T571">. Už priesaikos sulaužymą, neleistiną ginklo panaudojimą ir kitus nusikaltimus šauliai atsako įstatymų nustatyta tvarka.</text:span></text:p>
      <text:p text:style-name="P572"/>
      <text:p text:style-name="P573"><text:span text:style-name="T574">KETVIRTASIS</text:span><text:span text:style-name="T575"><text:s/>SKIRSNIS</text:span></text:p>
      <text:p text:style-name="P576"><text:span text:style-name="T577">SĄJUNGOS NARIAI</text:span></text:p>
      <text:p text:style-name="P578"/>
      <text:p text:style-name="P579"><text:span text:style-name="T580">18</text:span><text:span text:style-name="T581"><text:s/>straipsnis.<text:s/></text:span><text:span text:style-name="T582">Sąjungos nariai</text:span></text:p>
      <text:p text:style-name="P583"><text:span text:style-name="T584">1</text:span><text:span text:style-name="T585">. Šauliais gali būti tik Lietuvos Respublikos piliečiai.</text:span></text:p>
      <text:p text:style-name="P586"><text:span text:style-name="T587">2</text:span><text:span text:style-name="T588">. Sąjungos nariai vadinami šauliais. Jie skirstomi į jaunuosius, rikiuotės, ne rikiuotės ir garbės šaulius.</text:span></text:p>
      <text:p text:style-name="P589"><text:span text:style-name="T590">3</text:span><text:span text:style-name="T591">. Šauliais negali būti asmenys:</text:span></text:p>
      <text:p text:style-name="P592"><text:span text:style-name="T593">1</text:span><text:span text:style-name="T594">) jaunesni kaip 12 metų;</text:span></text:p>
      <text:p text:style-name="P595"><text:span text:style-name="T596">2</text:span><text:span text:style-name="T597">) kuriems teismine tvarka apribotas veiksnumas;</text:span></text:p>
      <text:p text:style-name="P598"><text:span text:style-name="T599">3</text:span><text:span text:style-name="T600">) dalyvavę veikloje, nukreiptoje prieš Lietuvos valstybę;</text:span></text:p>
      <text:p text:style-name="P601"><text:span text:style-name="T602">4</text:span><text:span text:style-name="T603">) teisti pagal Lietuvos Respublikos įstatymus, jeigu teistumas nėra išnykęs įstatymų nustatyta tvarka;</text:span></text:p>
      <text:p text:style-name="P604"><text:span text:style-name="T605">5</text:span><text:span text:style-name="T606">) tarnavę krašto apsaugos, vidaus reikalų arba valstybės saugumo sistemose ir atleisti iš jų už šių tarnybų statutų ar etikos pažeidimus.</text:span></text:p>
      <text:p text:style-name="P607"/>
      <text:p text:style-name="P608"><text:span text:style-name="T609">19</text:span><text:span text:style-name="T610"><text:s/>straipsnis.<text:s/></text:span><text:span text:style-name="T611">Priesaika</text:span></text:p>
      <text:p text:style-name="P612"><text:span text:style-name="T613">1</text:span><text:span text:style-name="T614">. Kiekvienas asmuo, stodamas į Sąjungą, prisiekia būti ištikimas Lietuvos Respublikai.</text:span></text:p>
      <text:p text:style-name="P615"><text:span text:style-name="T616">2</text:span><text:span text:style-name="T617">. Šaulio priesaikos bei jaunojo šaulio iškilmingo pasižadėjimo tekstą ir priėmimo į Sąjungos narius bei pašalinimo iš jų tvarką nustato Sąjungos statutas.</text:span></text:p>
      <text:p text:style-name="P618"/>
      <text:p text:style-name="P619"><text:span text:style-name="T620">20</text:span><text:span text:style-name="T621"><text:s/>straipsnis.<text:s/></text:span><text:span text:style-name="T622">Šaulių socialinės garantijos</text:span></text:p>
      <text:p text:style-name="P623"><text:span text:style-name="T624">1</text:span><text:span text:style-name="T625">. Darbdavys, mokslo ar mokymo įstaigos vadovas privalo šaulį išleisti iš darbo, mokslo ar mokymo įstaigos ir išsaugoti jam darbo vietą Sąjungos rinktinių bei padalinių pratybų, mokymų metu, jeigu šaulys pateikia pateisinamąjį dokumentą. Ne rikiuotės šauliams pratybos, mokymai organizuojami 2 kartus per metus ir trunka ne daugiau kaip 7 dienas per metus. Už pratybų, mokymų darbo dienas jiems iš Sąjungos lėšų Darbo apmokėjimo įstatymo nustatyta tvarka kompensuojamas darbo užmokestis.</text:span></text:p>
      <text:p text:style-name="P626"><text:span text:style-name="T627">2</text:span><text:span text:style-name="T628">. Rikiuotės šaulių, kaip aktyviojo rezervo karių, statusą ir socialines garantijas nustato krašto apsaugos sistemos organizavimą ir karo tarnybą reglamentuojantys įstatymai.</text:span></text:p>
      <text:p text:style-name="P629"><text:span text:style-name="T630">3</text:span><text:span text:style-name="T631">. Ne rikiuotės šauliui valstybė išmoka vienkartinę pašalpą, jei vykdydamas gynybos užduotis, teikdamas pagalbą civilinės saugos ir gelbėjimo sistemos institucijoms, buvo sužeistas, suluošintas ir tapo:</text:span></text:p>
      <text:p text:style-name="P632"><text:span text:style-name="T633">1</text:span><text:span text:style-name="T634">) I ar II grupės invalidu – 60 minimalių gyvenimo lygių (MGL) dydžio;</text:span></text:p>
      <text:p text:style-name="P635"><text:span text:style-name="T636">2</text:span><text:span text:style-name="T637">) III grupės invalidu – 30 minimalių gyvenimo lygių (MGL) dydžio.</text:span></text:p>
      <text:p text:style-name="P638"><text:span text:style-name="T639">4</text:span><text:span text:style-name="T640">. Jei ne rikiuotės šaulys, vykdydamas gynybos užduotis, žuvo, jo šeimos nariams (sutuoktiniui, nepilnamečiams vaikams (įvaikiams), vaikams, gimusiems po jo mirties) ir nedarbingiems žuvusiojo išlaikomiems ar jo žuvimo dieną turėjusiems teisę gauti jo išlaikymą asmenims išmokama lygiomis dalimis 120 minimalių gyvenimo lygių (MGL) dydžio vienkartinė pašalpa.</text:span></text:p>
      <text:p text:style-name="P641"><text:span text:style-name="T642">5</text:span><text:span text:style-name="T643">. Pašalpos susižalojusiam ne rikiuotės šauliui ar žuvusio ne rikiuotės šaulio šeimos nariams ir nedarbingiems asmenims, nurodytiems šio straipsnio 4 dalyje, nemokamos, jeigu:</text:span></text:p>
      <text:p text:style-name="P644"><text:span text:style-name="T645">1</text:span><text:span text:style-name="T646">) ne rikiuotės šaulys žuvo ar susižalojo darydamas tyčinį nusikaltimą;</text:span></text:p>
      <text:p text:style-name="P647"><text:span text:style-name="T648">2</text:span><text:span text:style-name="T649">) ne rikiuotės šaulio žuvimo ar sužalojimo priežastis buvo apsvaigimas nuo alkoholio, narkotinių, psichotropinių ar toksinių medžiagų;</text:span></text:p>
      <text:p text:style-name="P650"><text:span text:style-name="T651">3</text:span><text:span text:style-name="T652">) ne rikiuotės šaulys nusižudė, kėsinosi nusižudyti ar tyčia save sužalojo;</text:span></text:p>
      <text:p text:style-name="P653"><text:span text:style-name="T654">4</text:span><text:span text:style-name="T655">) ne rikiuotės šaulio žuvimo ar susižalojimo priežastis buvo transporto priemonės vairavimas neturint teisės jos vairuoti arba perdavimas vairuoti asmeniui, apsvaigusiam nuo alkoholio, narkotinių, psichotropinių ar toksinių medžiagų arba neturinčiam teisės jos vairuoti;</text:span></text:p>
      <text:p text:style-name="P656"><text:span text:style-name="T657">5</text:span><text:span text:style-name="T658">)</text:span><text:span text:style-name="T659"><text:s/></text:span><text:span text:style-name="T660">ne rikiuotės šaulio sveikata sutriko ar jis mirė dėl ligos ir jei</text:span><text:span text:style-name="T661"><text:s/></text:span><text:span text:style-name="T662">tai nesusiję su gynybos užduoties vykdymu.</text:span></text:p>
      <text:p text:style-name="P663"><text:span text:style-name="T664">6</text:span><text:span text:style-name="T665">. Karo metu šiame straipsnyje nurodytos šaulių socialinės garantijos negalioja.</text:span></text:p>
      <text:p text:style-name="P666"><text:span text:style-name="T667">7</text:span><text:span text:style-name="T668">. Vienkartinės pašalpos ne rikiuotės šauliams mokamos iš valstybės biudžete Sąjungai patvirtintų bendrųjų asignavimų. Šių pašalpų mokėjimo tvarką nustato Vyriausybė ar jos įgaliota institucija.</text:span></text:p>
      <text:p text:style-name="P669"><text:span text:style-name="T670">8</text:span><text:span text:style-name="T671">. Šauliams, vykdantiems pagalbos policijai užduotis pagal Sąjungos ir policijos bendradarbiavimo sutartis, taikomas policijos rėmėjų statusas ir teisės aktų jiems suteiktos teisės bei socialinės garantijos.</text:span></text:p>
      <text:p text:style-name="P672"/>
      <text:p text:style-name="P673"><text:span text:style-name="T674">PENKTASIS</text:span><text:span text:style-name="T675"><text:s/>SKIRSNIS</text:span></text:p>
      <text:p text:style-name="P676"><text:span text:style-name="T677">TURTAS IR LĖŠOS</text:span></text:p>
      <text:p text:style-name="P678"/>
      <text:p text:style-name="P679"><text:span text:style-name="T680">21</text:span><text:span text:style-name="T681"><text:s/>straipsnis.<text:s/></text:span><text:span text:style-name="T682">Sąjungos turtas</text:span></text:p>
      <text:p text:style-name="P683"><text:span text:style-name="T684">1</text:span><text:span text:style-name="T685">. Sąjungos turtą sudaro:</text:span></text:p>
      <text:p text:style-name="P686"><text:span text:style-name="T687">1</text:span><text:span text:style-name="T688">) iki 1940 m. birželio 15 d. Lietuvos šaulių sąjungos turėtasis ir Vyriausybės ar savivaldybių nutarimais grąžintas nekilnojamasis turtas;</text:span></text:p>
      <text:p text:style-name="P689"><text:span text:style-name="T690">2</text:span><text:span text:style-name="T691">) Sąjungos lėšos ir už jas įgytos vertybės;</text:span></text:p>
      <text:p text:style-name="P692"><text:span text:style-name="T693">3</text:span><text:span text:style-name="T694">) valstybės ir savivaldybių perduotas turtas;</text:span></text:p>
      <text:p text:style-name="P695"><text:span text:style-name="T696">4</text:span><text:span text:style-name="T697">) juridinių ar fizinių asmenų dovanotas turtas;</text:span></text:p>
      <text:p text:style-name="P698"><text:span text:style-name="T699">5</text:span><text:span text:style-name="T700">) palikimai pagal testamentus;</text:span></text:p>
      <text:p text:style-name="P701"><text:span text:style-name="T702">6</text:span><text:span text:style-name="T703">) kitas teisėtai įgytas turtas;</text:span></text:p>
      <text:p text:style-name="P704"><text:span text:style-name="T705">7</text:span><text:span text:style-name="T706">) perduotas neatlygintinai naudotis panaudos pagrindais turtas.</text:span></text:p>
      <text:p text:style-name="P707"><text:span text:style-name="T708">2</text:span><text:span text:style-name="T709">. Vyriausybė, jos įgaliota institucija ar savivaldybės Centro valdybos prašymu grąžina iki 1940 m. birželio 15 d. Sąjungos turėtąjį ir išlikusį Lietuvos teritorijoje nekilnojamąjį turtą. Sąjungos nuosavybės teisės į išlikusį nekilnojamąjį turtą atkūrimą, turto grąžinimo ar išpirkimo tvarką nustato atskiras įstatymas.</text:span></text:p>
      <text:p text:style-name="P710"><text:span text:style-name="T711">3</text:span><text:span text:style-name="T712">. Sąjungos turtas tvarkomas, traukiamas į apskaitą ir naudojamas įstatymų, Vyriausybės nutarimų ir kitų teisės aktų bei Sąjungos centro valdybos nustatyta tvarka.<text:s/></text:span></text:p>
      <text:p text:style-name="P713"/>
      <text:p text:style-name="P714"><text:span text:style-name="T715">22</text:span><text:span text:style-name="T716"><text:s/>straipsnis.<text:s/></text:span><text:span text:style-name="T717">Sąjungos lėšos</text:span></text:p>
      <text:p text:style-name="P718"><text:span text:style-name="T719">1</text:span><text:span text:style-name="T720">. Sąjungos lėšos yra:</text:span></text:p>
      <text:p text:style-name="P721"><text:span text:style-name="T722">1</text:span><text:span text:style-name="T723">) valstybės ir savivaldybių biudžetų skiriamos tikslinės lėšos. Šios lėšos gali būti numatomos tiesiogiai valstybės biudžete kaip organizacijai, prisidedančiai prie gynybos stiprinimo, arba taip pat gali būti gaunamos iš ministerijų ir savivaldybių, kai jos finansuoja atskiras programas (kultūros, švietimo, sporto, darbo su jaunimu ar kitokias tikslines) pagal pateiktas sąmatas;</text:span></text:p>
      <text:p text:style-name="P724"><text:span text:style-name="T725">2</text:span><text:span text:style-name="T726">) lėšos, kurias Sąjunga gauna iš savo veiklos, ar kitos teisėtai įgytos lėšos.</text:span></text:p>
      <text:p text:style-name="P727"><text:span text:style-name="T728">2</text:span><text:span text:style-name="T729">. Sąjungos gautas lėšas iš savo veiklos ir kitas teisėtai įgytas lėšas sudaro:</text:span></text:p>
      <text:p text:style-name="P730"><text:span text:style-name="T731">1</text:span><text:span text:style-name="T732">) nario mokesčiai;</text:span></text:p>
      <text:p text:style-name="P733"><text:span text:style-name="T734">2</text:span><text:span text:style-name="T735">) lėšos, gaunamos už patalpų nuomą;</text:span></text:p>
      <text:p text:style-name="P736"><text:span text:style-name="T737">3</text:span><text:span text:style-name="T738">) juridinių ir fizinių asmenų, labdaros fondų bei organizacijų dovanotos ar kitaip perduotos lėšos;</text:span></text:p>
      <text:p text:style-name="P739"><text:span text:style-name="T740">4</text:span><text:span text:style-name="T741">) kredito įstaigų palūkanos už saugomas Sąjungos lėšas;</text:span></text:p>
      <text:p text:style-name="P742"><text:span text:style-name="T743">5</text:span><text:span text:style-name="T744">) pajamos, gautos iš kultūrinių renginių ir įmonių veiklos;</text:span></text:p>
      <text:p text:style-name="P745"><text:span text:style-name="T746">6</text:span><text:span text:style-name="T747">) tarptautinių organizacijų perduotos lėšos;</text:span></text:p>
      <text:p text:style-name="P748"><text:span text:style-name="T749">7</text:span><text:span text:style-name="T750">) kitos teisėtai įgytos lėšos.</text:span></text:p>
      <text:p text:style-name="P751"><text:span text:style-name="T752">3</text:span><text:span text:style-name="T753">. Sąjunga gautas lėšas iš valstybės ir savivaldybių biudžetų laiko atskirose Sąjungos sąskaitose.</text:span></text:p>
      <text:p text:style-name="P754"><text:span text:style-name="T755">4</text:span><text:span text:style-name="T756">. Visos Sąjungos lėšos tvarkomos ir naudojamos įstatymų nustatyta tvarka.</text:span></text:p>
      <text:p text:style-name="P757"/>
      <text:p text:style-name="P758"><text:span text:style-name="T759">ŠEŠTASIS</text:span><text:span text:style-name="T760"><text:s/>SKIRSNIS</text:span></text:p>
      <text:p text:style-name="P761"><text:span text:style-name="T762">BAIGIAMOSIOS NUOSTATOS</text:span></text:p>
      <text:p text:style-name="P763"/>
      <text:p text:style-name="P764"><text:span text:style-name="T765">23</text:span><text:span text:style-name="T766"><text:s/>straipsnis.</text:span><text:span text:style-name="T767"><text:s/></text:span><text:span text:style-name="T768">Sąjungos likvidavimas, Sąjungos rinktinių ir padalinių reorganizavimas bei likvidavimas</text:span></text:p>
      <text:p text:style-name="P769"><text:span text:style-name="T770">1</text:span><text:span text:style-name="T771">. Sąjunga gali būti likviduojama atskiru įstatymu.</text:span></text:p>
      <text:p text:style-name="P772"><text:span text:style-name="T773">2</text:span><text:span text:style-name="T774">. Sąjungą likviduoti siūlo:</text:span></text:p>
      <text:p text:style-name="P775"><text:span text:style-name="T776">1</text:span><text:span text:style-name="T777">) įstatymo leidybos iniciatyvos teisę turintys subjektai;</text:span></text:p>
      <text:p text:style-name="P778"><text:span text:style-name="T779">2</text:span><text:span text:style-name="T780">) krašto apsaugos ministras savo arba suvažiavimo 3/4 balsų dauguma priimtu sprendimu.</text:span></text:p>
      <text:p text:style-name="P781"><text:span text:style-name="T782">3</text:span><text:span text:style-name="T783">. Jeigu likviduojama Sąjunga, krašto apsaugos ministro įsakymu skiriamas likvidatorius, taip pat nustatomas likvidavimo terminas, inventorizacijos ir turto perėmimo tvarka. Nuo likvidatoriaus paskyrimo dienos suvažiavimas bei Sąjungos valdymo organai netenka įgaliojimų, jų funkcijas atlieka likvidatorius.</text:span></text:p>
      <text:p text:style-name="P784"><text:span text:style-name="T785">4</text:span><text:span text:style-name="T786">. Likvidavus Sąjungą, likęs turtas ir lėšos, patenkinus visų likviduojamos Sąjungos kreditorių reikalavimus, atsiskaičius su asmenimis, dirbusiais pagal darbo sutartis, perduodami kitai ar kitoms įregistruotoms Lietuvos Respublikoje organizacijoms, kurių tikslai ir uždaviniai yra artimi Sąjungos tikslams. Likviduotos Sąjungos dokumentai saugomi Krašto apsaugos ministerijoje Archyvų įstatymo nustatyta tvarka.</text:span></text:p>
      <text:p text:style-name="P787"><text:span text:style-name="T788">5</text:span><text:span text:style-name="T789">. Likvidatorius, atstovaudamas Sąjungai, dalyvauja valstybės valdžios ir valdymo institucijose, teisme ir kitais su juridiniais asmenimis susijusiais atvejais.</text:span></text:p>
      <text:p text:style-name="P790"><text:span text:style-name="T791">6</text:span><text:span text:style-name="T792">. Likvidatorius yra atsakingas už nuostolius, susidariusius dėl jo kaltės.</text:span></text:p>
      <text:p text:style-name="P793"><text:span text:style-name="T794">7</text:span><text:span text:style-name="T795">. Sąjungos rinktinės ir padaliniai reorganizuojami bei likviduojami Sąjungos statuto nustatyta tvarka.“</text:span></text:p>
      <text:p text:style-name="P796"/>
      <text:p text:style-name="P797"/>
      <text:p text:style-name="P798"><text:span text:style-name="T799">Skelbiu šį Lietuvos Respublikos Seimo priimtą įstatymą.</text:span></text:p>
      <text:p text:style-name="P800"/>
      <text:p text:style-name="P801">RESPUBLIKOS PREZIDENTAS<text:tab/>VALDAS ADAMKUS</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1-26T09:02:00Z</meta:creation-date>
    <dc:date>2014-11-26T09:02:00Z</dc:date>
    <meta:template xlink:href="Normal" xlink:type="simple"/>
    <meta:editing-cycles>2</meta:editing-cycles>
    <meta:editing-duration>PT0S</meta:editing-duration>
    <meta:document-statistic meta:page-count="10" meta:paragraph-count="277" meta:word-count="3734" meta:character-count="28890" meta:row-count="941" meta:non-whitespace-character-count="25433"/>
  </office:meta>
</office:document-meta>
</file>