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justify" style:line-height-at-least="0.3333in" fo:margin-left="4.7861in">
        <style:tab-stops>
          <style:tab-stop style:type="left" style:position="0in"/>
          <style:tab-stop style:type="right" style:position="1.4312in"/>
        </style:tab-stops>
      </style:paragraph-properties>
      <style:text-properties fo:font-weight="bold" style:font-weight-asian="bold"/>
    </style:style>
    <style:style style:name="P3" style:parent-style-name="Normal" style:family="paragraph">
      <style:text-properties fo:font-size="2pt" style:font-size-asian="2pt" style:font-size-complex="2pt"/>
    </style:style>
    <style:style style:name="P4" style:parent-style-name="Normal" style:family="paragraph">
      <style:paragraph-properties fo:text-align="justify" fo:margin-left="2.1465in">
        <style:tab-stops>
          <style:tab-stop style:type="left" style:position="0in"/>
          <style:tab-stop style:type="right" style:position="2.968in"/>
        </style:tab-stops>
      </style:paragraph-properties>
      <style:text-properties fo:font-weight="bold" style:font-weight-asian="bold"/>
    </style:style>
    <style:style style:name="P5" style:parent-style-name="Normal" style:family="paragraph">
      <style:text-properties fo:font-size="2pt" style:font-size-asian="2pt" style:font-size-complex="2pt"/>
    </style:style>
    <style:style style:name="P6" style:parent-style-name="Normal" style:family="paragraph">
      <style:paragraph-properties fo:text-align="end" fo:margin-left="2.1465in">
        <style:tab-stops>
          <style:tab-stop style:type="left" style:position="0in"/>
          <style:tab-stop style:type="right" style:position="2.968in"/>
        </style:tab-stops>
      </style:paragraph-properties>
    </style:style>
    <style:style style:name="P7" style:parent-style-name="Normal" style:family="paragraph">
      <style:text-properties fo:font-size="2pt" style:font-size-asian="2pt" style:font-size-complex="2pt"/>
    </style:style>
    <style:style style:name="P8" style:parent-style-name="Normal" style:family="paragraph">
      <style:paragraph-properties fo:text-align="end" fo:margin-left="2.1465in">
        <style:tab-stops>
          <style:tab-stop style:type="left" style:position="0in"/>
          <style:tab-stop style:type="right" style:position="2.968in"/>
        </style:tab-stops>
      </style:paragraph-properties>
    </style:style>
    <style:style style:name="P9" style:parent-style-name="Normal" style:family="paragraph">
      <style:paragraph-properties fo:text-align="justify" fo:text-indent="0.2631in">
        <style:tab-stops>
          <style:tab-stop style:type="left" style:position="0.2631in"/>
          <style:tab-stop style:type="right" style:position="5.9243in"/>
        </style:tab-stops>
      </style:paragraph-properties>
    </style:style>
    <style:style style:name="P10" style:parent-style-name="Normal" style:family="paragraph">
      <style:paragraph-properties fo:text-align="justify" fo:text-indent="0.2631in">
        <style:tab-stops>
          <style:tab-stop style:type="left" style:position="0.2631in"/>
          <style:tab-stop style:type="right" style:position="5.9243in"/>
        </style:tab-stops>
      </style:paragraph-properties>
    </style:style>
    <style:style style:name="P11" style:parent-style-name="Normal" style:family="paragraph">
      <style:paragraph-properties fo:text-align="justify" fo:text-indent="0.2631in">
        <style:tab-stops>
          <style:tab-stop style:type="left" style:position="0.2631in"/>
          <style:tab-stop style:type="right" style:position="6.2173in"/>
        </style:tab-stops>
      </style:paragraph-properties>
    </style:style>
    <style:style style:name="P12" style:parent-style-name="Normal" style:family="paragraph">
      <style:paragraph-properties fo:text-align="justify" fo:text-indent="0.2729in">
        <style:tab-stops>
          <style:tab-stop style:type="left" style:position="0.2729in"/>
          <style:tab-stop style:type="right" style:position="6.2173in"/>
        </style:tab-stops>
      </style:paragraph-properties>
    </style:style>
    <style:style style:name="P13" style:parent-style-name="Normal" style:family="paragraph">
      <style:paragraph-properties fo:text-align="justify" fo:text-indent="0.2666in">
        <style:tab-stops>
          <style:tab-stop style:type="left" style:position="0.2666in"/>
          <style:tab-stop style:type="right" style:position="6.2173in"/>
        </style:tab-stops>
      </style:paragraph-properties>
    </style:style>
    <style:style style:name="P14" style:parent-style-name="Normal" style:family="paragraph">
      <style:paragraph-properties fo:text-align="justify" fo:text-indent="0.2666in">
        <style:tab-stops>
          <style:tab-stop style:type="left" style:position="0.2666in"/>
          <style:tab-stop style:type="right" style:position="6.2173in"/>
        </style:tab-stops>
      </style:paragraph-properties>
    </style:style>
    <style:style style:name="P15" style:parent-style-name="Normal" style:family="paragraph">
      <style:paragraph-properties fo:text-align="justify" fo:text-indent="0.2729in">
        <style:tab-stops>
          <style:tab-stop style:type="left" style:position="0.2729in"/>
          <style:tab-stop style:type="right" style:position="6.2173in"/>
        </style:tab-stops>
      </style:paragraph-properties>
    </style:style>
    <style:style style:name="P16" style:parent-style-name="Normal" style:family="paragraph">
      <style:paragraph-properties fo:text-align="justify">
        <style:tab-stops>
          <style:tab-stop style:type="right" style:position="6.2173in"/>
        </style:tab-stops>
      </style:paragraph-properties>
    </style:style>
    <style:style style:name="P17" style:parent-style-name="Normal" style:family="paragraph">
      <style:paragraph-properties fo:text-align="justify">
        <style:tab-stops>
          <style:tab-stop style:type="right" style:position="6.2173in"/>
        </style:tab-stops>
      </style:paragraph-properties>
    </style:style>
    <style:style style:name="P18" style:parent-style-name="Normal" style:family="paragraph">
      <style:paragraph-properties fo:text-align="justify">
        <style:tab-stops>
          <style:tab-stop style:type="right" style:position="1.1777in"/>
        </style:tab-stops>
      </style:paragraph-properties>
    </style:style>
    <style:style style:name="P19" style:parent-style-name="Normal" style:family="paragraph">
      <style:paragraph-properties fo:text-align="justify">
        <style:tab-stops>
          <style:tab-stop style:type="right" style:position="3.434in"/>
        </style:tab-stops>
      </style:paragraph-properties>
    </style:style>
    <style:style style:name="P20" style:parent-style-name="Normal" style:family="paragraph">
      <style:paragraph-properties fo:text-align="justify">
        <style:tab-stops>
          <style:tab-stop style:type="right" style:position="6.2173in"/>
        </style:tab-stops>
      </style:paragraph-properties>
    </style:style>
    <style:style style:name="P21" style:parent-style-name="Normal" style:family="paragraph">
      <style:paragraph-properties fo:text-align="justify" fo:text-indent="0.2763in">
        <style:tab-stops>
          <style:tab-stop style:type="left" style:position="0.2763in"/>
          <style:tab-stop style:type="right" style:position="6.2173in"/>
        </style:tab-stops>
      </style:paragraph-properties>
    </style:style>
    <style:style style:name="P22" style:parent-style-name="Normal" style:family="paragraph">
      <style:paragraph-properties fo:text-align="justify" fo:text-indent="0.2666in">
        <style:tab-stops>
          <style:tab-stop style:type="left" style:position="0.2666in"/>
          <style:tab-stop style:type="right" style:position="6.2173in"/>
        </style:tab-stops>
      </style:paragraph-properties>
    </style:style>
    <style:style style:name="P23" style:parent-style-name="Normal" style:family="paragraph">
      <style:text-properties fo:font-size="2pt" style:font-size-asian="2pt" style:font-size-complex="2pt"/>
    </style:style>
    <style:style style:name="P24" style:parent-style-name="Normal" style:family="paragraph">
      <style:paragraph-properties fo:text-align="justify">
        <style:tab-stops>
          <style:tab-stop style:type="right" style:position="2.1208in"/>
        </style:tab-stops>
      </style:paragraph-properties>
    </style:style>
    <style:style style:name="P25" style:parent-style-name="Normal" style:family="paragraph">
      <style:text-properties fo:font-size="2pt" style:font-size-asian="2pt" style:font-size-complex="2pt"/>
    </style:style>
    <style:style style:name="P26" style:parent-style-name="Normal" style:family="paragraph">
      <style:paragraph-properties fo:text-align="justify">
        <style:tab-stops>
          <style:tab-stop style:type="right" style:position="2.1208in"/>
        </style:tab-stops>
      </style:paragraph-properties>
    </style:style>
    <style:style style:name="P27" style:parent-style-name="Normal" style:family="paragraph">
      <style:text-properties fo:font-size="2pt" style:font-size-asian="2pt" style:font-size-complex="2pt"/>
    </style:style>
    <style:style style:name="S1" style:family="section">
      <style:section-properties fo:margin-left="0in" fo:margin-right="0in" style:writing-mode="lr-tb"/>
    </style:style>
    <style:style style:name="P28" style:parent-style-name="Normal" style:family="paragraph">
      <style:paragraph-properties fo:text-align="justify" style:line-height-at-least="0.25in" fo:text-indent="0.5131in">
        <style:tab-stops>
          <style:tab-stop style:type="left" style:position="0.5131in"/>
          <style:tab-stop style:type="right" style:position="6.2173in"/>
        </style:tab-stops>
      </style:paragraph-properties>
    </style:style>
    <style:style style:name="P29" style:parent-style-name="Normal" style:family="paragraph">
      <style:paragraph-properties fo:text-align="justify" style:line-height-at-least="0.25in" fo:text-indent="0.5in">
        <style:tab-stops>
          <style:tab-stop style:type="left" style:position="0.5in"/>
          <style:tab-stop style:type="right" style:position="6.2173in"/>
        </style:tab-stops>
      </style:paragraph-properties>
    </style:style>
    <style:style style:name="P30" style:parent-style-name="Normal" style:family="paragraph">
      <style:text-properties fo:font-size="13pt" style:font-size-asian="13pt" style:font-size-complex="13pt"/>
    </style:style>
    <style:style style:name="P31" style:parent-style-name="Normal" style:family="paragraph">
      <style:paragraph-properties fo:text-align="justify" style:line-height-at-least="0.25in" fo:text-indent="0.5263in">
        <style:tab-stops>
          <style:tab-stop style:type="left" style:position="0.5263in"/>
          <style:tab-stop style:type="right" style:position="6.2173in"/>
        </style:tab-stops>
      </style:paragraph-properties>
    </style:style>
    <style:style style:name="P32" style:parent-style-name="Normal" style:family="paragraph">
      <style:paragraph-properties fo:text-align="justify" style:line-height-at-least="0.25in">
        <style:tab-stops>
          <style:tab-stop style:type="right" style:position="5.9312in"/>
        </style:tab-stops>
      </style:paragraph-properties>
    </style:style>
    <style:style style:name="T33" style:parent-style-name="DefaultParagraphFont" style:family="text">
      <style:text-properties fo:font-style="italic" style:font-style-asian="italic"/>
    </style:style>
    <style:style style:name="P34" style:parent-style-name="Normal" style:family="paragraph">
      <style:text-properties fo:font-size="38pt" style:font-size-asian="38pt" style:font-size-complex="38pt"/>
    </style:style>
    <style:style style:name="P35" style:parent-style-name="Normal" style:family="paragraph">
      <style:paragraph-properties fo:text-align="justify" style:line-height-at-least="0.25in">
        <style:tab-stops>
          <style:tab-stop style:type="right" style:position="5.9312in"/>
        </style:tab-stops>
      </style:paragraph-properties>
    </style:style>
    <style:style style:name="P36" style:parent-style-name="Normal" style:family="paragraph">
      <style:text-properties fo:font-size="38pt" style:font-size-asian="38pt" style:font-size-complex="38pt"/>
    </style:style>
    <style:style style:name="P37" style:parent-style-name="Normal" style:family="paragraph">
      <style:paragraph-properties fo:text-align="justify" style:line-height-at-least="0.25in">
        <style:tab-stops>
          <style:tab-stop style:type="right" style:position="5.9312in"/>
        </style:tab-stops>
      </style:paragraph-properties>
    </style:style>
    <style:style style:name="P38" style:parent-style-name="Normal" style:family="paragraph">
      <style:text-properties fo:font-size="38pt" style:font-size-asian="38pt" style:font-size-complex="38pt"/>
    </style:style>
    <style:style style:name="P39" style:parent-style-name="Normal" style:family="paragraph">
      <style:paragraph-properties fo:text-align="justify" style:line-height-at-least="0.25in">
        <style:tab-stops>
          <style:tab-stop style:type="right" style:position="5.9312in"/>
        </style:tab-stops>
      </style:paragraph-properties>
    </style:style>
    <style:style style:name="P40" style:parent-style-name="Normal" style:family="paragraph">
      <style:text-properties fo:font-size="38pt" style:font-size-asian="38pt" style:font-size-complex="38pt"/>
    </style:style>
    <style:style style:name="P41" style:parent-style-name="Normal" style:family="paragraph">
      <style:paragraph-properties fo:text-align="justify" style:line-height-at-least="0.25in">
        <style:tab-stops>
          <style:tab-stop style:type="right" style:position="5.9312in"/>
        </style:tab-stops>
      </style:paragraph-properties>
    </style:style>
    <style:style style:name="P42" style:parent-style-name="Normal" style:family="paragraph">
      <style:paragraph-properties fo:text-align="justify">
        <style:tab-stops>
          <style:tab-stop style:type="right" style:position="5.8444in"/>
        </style:tab-stops>
      </style:paragraph-properties>
    </style:style>
    <style:style style:name="P43" style:parent-style-name="Normal" style:family="paragraph">
      <style:paragraph-properties fo:text-align="justify"/>
    </style:style>
  </office:automatic-styles>
  <office:body>
    <office:text text:use-soft-page-breaks="true">
      <text:p text:style-name="P1"/>
      <text:p text:style-name="P2"/>
      <text:p text:style-name="P3"/>
      <text:p text:style-name="P4">Susitarimas dėl profesinių sąjungų turto</text:p>
      <text:p text:style-name="P5"/>
      <text:p text:style-name="P6">1999 04 30<text:s/></text:p>
      <text:p text:style-name="P7"/>
      <text:p text:style-name="P8">Vilnius</text:p>
      <text:p text:style-name="P9"/>
      <text:p text:style-name="P10">Lietuvos profesinių sąjungų centras, Lietuvos profesinių sąjungų susivienijimas, Lietuvos darbininkų sąjunga ir Lietuvos darbo federacija susitarė dėl profesinių sąjungų turto problemos<text:s/>išsprendimo ir turto panaudojimo profesinių sąjungų stiprinimui bei kvalifikacijos kėlimui ginant ir užtikrinant Lietuvos darbo žmonių interesus:</text:p>
      <text:p text:style-name="Normal"/>
      <text:p text:style-name="P11">Pripažįsta, kad Lietuvos Respublikos Seimo sudaryta Specialiojo fondo taryba neatstovauja visų Lietuvos profesinių sąjungų interesų ir susitaria, kad Fondo atstovai neturi priimti jokių sprendimų, kurie gali pakeisti fondo nuosavybės teisių apimtis;</text:p>
      <text:p text:style-name="P12">Susitaria, kad turtas bus panaudotas profesinių sąjungų Fondo, kuris teiktų paslaugas visoms profesinių sąjungų organizacijoms ir nariams ir padėtų joms įveikti sunkumus, susijusius su perėjimu į rinkos ekonomiką ir būsima naryste Europos Sąjungoje, įkūrimui ir veiklai;</text:p>
      <text:p text:style-name="P13">Susitaria, kad y1a būtina patikrinti organizacijų narystę ir kad reikėtų kreiptis į Tarptautinę darbo organizaciją atlikti tokį patikrinimą;</text:p>
      <text:p text:style-name="P14">Susitaria, kad profesinių sąjungų turas turėtų būti kiek galima greičiau parduotas kuo palankesne kaina, dalyvaujant LPSS, LPSC, LDS, LDF ekspertams (po 2 atstovus nuo kiekvieno centro);</text:p>
      <text:p text:style-name="P15">Susitaria, kad reikia surasti priemones, kurios užtikrintų, kad turtas būtų parduotas maksimaliomis kainomis ir būtų gauta kuo daugiau lėšų, reikalingų profesinių sąjungų vystymui. Bus prašoma Lietuvos Respublikos Prezidento pagalbos užtikrinant, kad turto pardavimas būtų visiškai<text:s/>sąžiningas ir skaidrus;</text:p>
      <text:p text:style-name="P16">Susitaria, kad parduotas turtas būtų naudojamas įkurti ir finansuoti Profesinių sąjungų Fondą, kuris teiks bendrą paramą visoms profesinėms sąjungoms ypatingai šiose srityse:</text:p>
      <text:p text:style-name="P17">a) Švietimui;</text:p>
      <text:p text:style-name="Normal"/>
      <text:p text:style-name="P18">b) Tyrimams;</text:p>
      <text:p text:style-name="Normal"/>
      <text:p text:style-name="P19">c) Ekspertams<text:s/>saugos ir sveikatos darbe srityje;</text:p>
      <text:p text:style-name="Normal"/>
      <text:p text:style-name="P20">d) Konsultacijoms užimtumo klausimais, bedarbio pašalpų ir kitais socialiniais klausimais:</text:p>
      <text:p text:style-name="P21">Fondui vadovaus ne didesnė kaip 20 žmonių Valdyba, sudalyta iš keturių profesinių sąjungų organizacijų atstovų. Kiekviena organizacija turės bent vieną atstovą, o likusių vietų skaičius priklausys nuo organizacijų narių skaičiaus. Fondo nuostatus ruošia LPSS, LPSC, LDS ir LDF atstovai, dalyvaujant užsienio ekspertams.</text:p>
      <text:p text:style-name="P22">Kai kurie sprendimai turės būti priimti bendru keturių organizacijų susitarimu, t.y.: direktoriaus paskyrimas;</text:p>
      <text:p text:style-name="P23"/>
      <text:p text:style-name="P24">fono tikslų pakeitimas;</text:p>
      <text:p text:style-name="P25"/>
      <text:p text:style-name="P26">pasikeitimai fono įstatuose.</text:p>
      <text:p text:style-name="P27"/>
      <text:section text:name="Sect1" text:style-name="S1">
        <text:soft-page-break/>
        <text:p text:style-name="P28">Taip pat buvo susitarta, kad keturios organizacijos gali pilnai naudotis ir turėti laisvą įėjimą į pastatus, kuriuose šiuo metu jie turi darbo patalpas: LPSC darbo patalpos Basanavičiaus g. 29, LPSS darbo patalpos Jasinskio g. 9, LDF ir LDS darbo patalpos<text:s/><text:soft-page-break/>Profsąjungų rūmuose V. Mykolaičio Putino g. 5. Jos susitaria dirbti, siekiant ilgalaikio sprendimo dėl tą sunkumų, kurie buvo iškilę<text:s/>ir pripažįsta, kad nei vienai iš veikiančių organizacijų nebus daromas spaudimas išsikelti iš Rūmų.</text:p>
        <text:p text:style-name="P29">Profesinių sąjungų kongresas (TUC) taip pat sieks organizuoti bendradarbiavimą darbo saugos ir sveikatos srityje ir dalykuose, susijusiuose su darbininkų ir<text:s/>jų šeimų poreikiais esant masiniam darbuotojų atleidimui Ignalinoje.</text:p>
        <text:p text:style-name="P30"/>
        <text:p text:style-name="P31">Profesinės sąjungos susitaria, kad jos kariu pateiks ši susitarimą Vyriausybei ir Seimui ir tikisi, kad jis bus priimtas abiems institucijoms.</text:p>
        <text:p text:style-name="Normal"/>
        <text:p text:style-name="P32">Lietuvos darbininkų sąjungos prezidentė<text:span text:style-name="T33"><text:s/></text:span>A.Balsienė</text:p>
        <text:p text:style-name="P34"/>
        <text:p text:style-name="P35">Lietuvos darbo federacijos pirmininkas K.Kuzminskas</text:p>
        <text:p text:style-name="P36"/>
        <text:p text:style-name="P37">Lietuvos profesinių sąjungų centro pirmininkas L.Olekas</text:p>
        <text:p text:style-name="P38"/>
        <text:p text:style-name="P39">Lietuvos profesinių sąjungų susivienijimo pirmininkas A.Sysas<text:s/></text:p>
        <text:p text:style-name="P40"/>
        <text:p text:style-name="P41">Profesinių sąjungų kongreso (TCJC)</text:p>
        <text:p text:style-name="P42">tarptautinio skyriaus vadovas<text:s/>M.Walsh</text:p>
        <text:p text:style-name="P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 d i_'</dc:title>
    <meta:initial-creator>Seimas</meta:initial-creator>
    <dc:creator>adlibuser</dc:creator>
    <meta:creation-date>2017-04-22T06:12:00Z</meta:creation-date>
    <dc:date>2017-04-22T06:12:00Z</dc:date>
    <meta:template xlink:href="Normal.dotm" xlink:type="simple"/>
    <meta:editing-cycles>2</meta:editing-cycles>
    <meta:editing-duration>PT0S</meta:editing-duration>
    <meta:document-statistic meta:page-count="2" meta:paragraph-count="29" meta:word-count="430" meta:character-count="3543" meta:row-count="71" meta:non-whitespace-character-count="3142"/>
  </office:meta>
</office:document-meta>
</file>