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1.243in" style:use-optimal-column-width="false"/>
    </style:style>
    <style:style style:name="TableColumn53" style:family="table-column">
      <style:table-column-properties style:column-width="3.7972in" style:use-optimal-column-width="false"/>
    </style:style>
    <style:style style:name="TableColumn54" style:family="table-column">
      <style:table-column-properties style:column-width="0.4583in" style:use-optimal-column-width="false"/>
    </style:style>
    <style:style style:name="TableColumn55" style:family="table-column">
      <style:table-column-properties style:column-width="0.6875in" style:use-optimal-column-width="false"/>
    </style:style>
    <style:style style:name="TableColumn56" style:family="table-column">
      <style:table-column-properties style:column-width="0.5062in" style:use-optimal-column-width="false"/>
    </style:style>
    <style:style style:name="Table51"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1.225in" style:use-optimal-column-width="false"/>
    </style:style>
    <style:style style:name="TableColumn74" style:family="table-column">
      <style:table-column-properties style:column-width="3.8152in" style:use-optimal-column-width="false"/>
    </style:style>
    <style:style style:name="TableColumn75" style:family="table-column">
      <style:table-column-properties style:column-width="0.4583in" style:use-optimal-column-width="false"/>
    </style:style>
    <style:style style:name="TableColumn76" style:family="table-column">
      <style:table-column-properties style:column-width="0.6875in" style:use-optimal-column-width="false"/>
    </style:style>
    <style:style style:name="TableColumn77" style:family="table-column">
      <style:table-column-properties style:column-width="0.5062in" style:use-optimal-column-width="false"/>
    </style:style>
    <style:style style:name="Table72"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ab-stops>
          <style:tab-stop style:type="left" style:position="1.7715in"/>
          <style:tab-stop style:type="left" style:position="3.7798in"/>
          <style:tab-stop style:type="left" style:position="5.3937in"/>
        </style:tab-stops>
      </style:paragraph-properties>
      <style:text-properties fo:color="#000000"/>
    </style:style>
    <style:style style:name="TableColumn112" style:family="table-column">
      <style:table-column-properties style:column-width="1.7715in"/>
    </style:style>
    <style:style style:name="TableColumn113" style:family="table-column">
      <style:table-column-properties style:column-width="2.0083in"/>
    </style:style>
    <style:style style:name="TableColumn114" style:family="table-column">
      <style:table-column-properties style:column-width="1.6138in"/>
    </style:style>
    <style:style style:name="TableColumn115" style:family="table-column">
      <style:table-column-properties style:column-width="1.45in"/>
    </style:style>
    <style:style style:name="Table111" style:family="table">
      <style:table-properties style:width="6.8437in" fo:margin-left="0in" table:align="left"/>
    </style:style>
    <style:style style:name="TableRow116" style:family="table-row">
      <style:table-row-properties style:min-row-height="0.6722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color="#000000"/>
    </style:style>
    <style:style style:name="P119" style:parent-style-name="Normal" style:family="paragraph">
      <style:text-properties fo:font-weight="bold" style:font-weight-asian="bold"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color="#000000"/>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style:tab-stops>
          <style:tab-stop style:type="left" style:position="1.7715in"/>
          <style:tab-stop style:type="left" style:position="3.7798in"/>
          <style:tab-stop style:type="left" style:position="5.3937in"/>
        </style:tab-stops>
      </style:paragraph-properties>
    </style:style>
    <style:style style:name="T128" style:parent-style-name="DefaultParagraphFont" style:family="text">
      <style:text-properties style:font-name="TimesLT" fo:language="en" fo:country="GB"/>
    </style:style>
    <style:style style:name="T129" style:parent-style-name="DefaultParagraphFont" style:family="text">
      <style:text-properties fo:font-weight="bold" style:font-weight-asian="bold" fo:color="#000000"/>
    </style:style>
    <style:style style:name="TableRow130" style:family="table-row">
      <style:table-row-properties style:min-row-height="0.6715in"/>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color="#000000"/>
    </style:style>
    <style:style style:name="T133" style:parent-style-name="DefaultParagraphFont" style:family="text">
      <style:text-properties fo:color="#000000"/>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T136" style:parent-style-name="DefaultParagraphFont" style:family="text">
      <style:text-properties fo:color="#000000"/>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color="#000000"/>
    </style:style>
    <style:style style:name="T139" style:parent-style-name="DefaultParagraphFont" style:family="text">
      <style:text-properties fo:color="#000000"/>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TableColumn159" style:family="table-column">
      <style:table-column-properties style:column-width="0.368in"/>
    </style:style>
    <style:style style:name="TableColumn160" style:family="table-column">
      <style:table-column-properties style:column-width="1.9486in"/>
    </style:style>
    <style:style style:name="TableColumn161" style:family="table-column">
      <style:table-column-properties style:column-width="2.4534in"/>
    </style:style>
    <style:style style:name="TableColumn162" style:family="table-column">
      <style:table-column-properties style:column-width="2.027in"/>
    </style:style>
    <style:style style:name="Table158" style:family="table">
      <style:table-properties style:width="6.7972in" fo:margin-left="0in" table:align="lef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T171" style:parent-style-name="DefaultParagraphFont" style:family="text">
      <style:text-properties fo:color="#000000"/>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weight="bold" style:font-weight-asian="bold" fo:color="#000000"/>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weight="bold" style:font-weight-asian="bold" fo:color="#000000"/>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weight="bold" style:font-weight-asian="bold"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min-row-height="0.1979in"/>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min-row-height="0.1979in"/>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paragraph-properties fo:text-indent="0.2166in"/>
      <style:text-properties fo:color="#000000"/>
    </style:style>
    <style:style style:name="P223" style:parent-style-name="Normal" style:family="paragraph">
      <style:text-properties fo:color="#000000"/>
    </style:style>
    <style:style style:name="TableRow224" style:family="table-row">
      <style:table-row-properties/>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text-properties fo:color="#000000"/>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min-row-height="0.1979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1979in"/>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paragraph-properties fo:text-indent="0.2166in"/>
      <style:text-properties fo:color="#000000"/>
    </style:style>
    <style:style style:name="P280" style:parent-style-name="Normal" style:family="paragraph">
      <style:text-properties fo:color="#000000"/>
    </style:style>
    <style:style style:name="TableRow281" style:family="table-row">
      <style:table-row-properties style:min-row-height="0.5104in"/>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min-row-height="1.3333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min-row-height="1.1388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min-row-height="0.1979in"/>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min-row-height="0.1979in"/>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paragraph-properties fo:text-indent="0.2166in"/>
      <style:text-properties fo:color="#000000"/>
    </style:style>
    <style:style style:name="P370" style:parent-style-name="Normal" style:family="paragraph">
      <style:paragraph-properties fo:text-indent="0.2166in"/>
      <style:text-properties fo:color="#000000"/>
    </style:style>
    <style:style style:name="TableRow371" style:family="table-row">
      <style:table-row-properties style:min-row-height="0.1979in"/>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979in"/>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1979in"/>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min-row-height="0.1979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min-row-height="0.1979in"/>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paragraph-properties fo:text-indent="0.2166in"/>
      <style:text-properties fo:color="#000000"/>
    </style:style>
    <style:style style:name="P424" style:parent-style-name="Normal" style:family="paragraph">
      <style:text-properties fo:color="#000000"/>
    </style:style>
    <style:style style:name="TableRow425" style:family="table-row">
      <style:table-row-properties style:min-row-height="0.1979in"/>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P453" style:parent-style-name="Normal" style:family="paragraph">
      <style:text-properties fo:color="#000000"/>
    </style:style>
    <style:style style:name="P454" style:parent-style-name="Normal" style:family="paragraph">
      <style:paragraph-properties fo:text-indent="0.2166in"/>
      <style:text-properties fo:color="#000000"/>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min-row-height="1.6562in"/>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TableRow536" style:family="table-row">
      <style:table-row-properties style:min-row-height="1.3437in"/>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TableRow554" style:family="table-row">
      <style:table-row-properties style:min-row-height="1.1458i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TableRow571" style:family="table-row">
      <style:table-row-properties style:min-row-height="0.6715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text-properties fo:color="#000000"/>
    </style:style>
    <style:style style:name="P585" style:parent-style-name="Normal" style:family="paragraph">
      <style:text-properties fo:color="#000000"/>
    </style:style>
    <style:style style:name="TableRow586" style:family="table-row">
      <style:table-row-properties style:min-row-height="0.1979in"/>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min-row-height="0.1979in"/>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paragraph-properties fo:text-indent="0.2166in"/>
      <style:text-properties fo:color="#000000"/>
    </style:style>
    <style:style style:name="P606" style:parent-style-name="Normal" style:family="paragraph">
      <style:paragraph-properties fo:text-indent="0.2166in"/>
      <style:text-properties fo:color="#000000"/>
    </style:style>
    <style:style style:name="TableRow607" style:family="table-row">
      <style:table-row-properties style:min-row-height="0.1979in"/>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paragraph-properties fo:text-indent="0.2166in"/>
      <style:text-properties fo:color="#000000"/>
    </style:style>
    <style:style style:name="P611" style:parent-style-name="Normal" style:family="paragraph">
      <style:paragraph-properties fo:text-indent="0.2166in"/>
      <style:text-properties fo:color="#000000"/>
    </style:style>
    <style:style style:name="TableRow612" style:family="table-row">
      <style:table-row-properties style:min-row-height="0.1979in"/>
    </style:style>
    <style:style style:name="P613" style:parent-style-name="Normal" style:family="paragraph">
      <style:text-properties fo:color="#000000"/>
    </style:style>
    <style:style style:name="P614" style:parent-style-name="Normal" style:family="paragraph">
      <style:text-properties fo:color="#000000"/>
    </style:style>
    <style:style style:name="P615" style:parent-style-name="Normal" style:family="paragraph">
      <style:paragraph-properties fo:text-indent="0.2166in"/>
      <style:text-properties fo:color="#000000"/>
    </style:style>
    <style:style style:name="P616" style:parent-style-name="Normal" style:family="paragraph">
      <style:paragraph-properties fo:text-indent="0.2166in"/>
      <style:text-properties fo:color="#000000"/>
    </style:style>
    <style:style style:name="TableRow617" style:family="table-row">
      <style:table-row-properties style:min-row-height="0.1979in"/>
    </style:style>
    <style:style style:name="P618" style:parent-style-name="Normal" style:family="paragraph">
      <style:text-properties fo:color="#000000"/>
    </style:style>
    <style:style style:name="P619" style:parent-style-name="Normal" style:family="paragraph">
      <style:text-properties fo:color="#000000"/>
    </style:style>
    <style:style style:name="P620" style:parent-style-name="Normal" style:family="paragraph">
      <style:paragraph-properties fo:text-indent="0.2166in"/>
      <style:text-properties fo:color="#000000"/>
    </style:style>
    <style:style style:name="P621" style:parent-style-name="Normal" style:family="paragraph">
      <style:paragraph-properties fo:text-indent="0.2166in"/>
      <style:text-properties fo:color="#000000"/>
    </style:style>
    <style:style style:name="TableRow622" style:family="table-row">
      <style:table-row-properties style:min-row-height="0.1979in"/>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TableRow627" style:family="table-row">
      <style:table-row-properties style:min-row-height="0.1979in"/>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1.677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fo:color="#000000"/>
    </style:style>
    <style:style style:name="P644" style:parent-style-name="Normal" style:family="paragraph">
      <style:paragraph-properties fo:text-indent="0.2166in"/>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3819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2.1041in"/>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fo:color="#000000"/>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7708in"/>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min-row-height="0.9583i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min-row-height="1.3333in"/>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P745" style:parent-style-name="Normal" style:family="paragraph">
      <style:text-properties fo:color="#000000"/>
    </style:style>
    <style:style style:name="P746" style:parent-style-name="Normal" style:family="paragraph">
      <style:text-properties fo:color="#000000"/>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P7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TableColumn998" style:family="table-column">
      <style:table-column-properties style:column-width="1.5611in"/>
    </style:style>
    <style:style style:name="TableColumn999" style:family="table-column">
      <style:table-column-properties style:column-width="4.0395in"/>
    </style:style>
    <style:style style:name="TableColumn1000" style:family="table-column">
      <style:table-column-properties style:column-width="1.243in"/>
    </style:style>
    <style:style style:name="Table997" style:family="table">
      <style:table-properties style:width="6.8437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style>
    <style:style style:name="TableRow1008" style:family="table-row">
      <style:table-row-propertie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min-row-height="0.7708in"/>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min-row-height="0.9548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min-row-height="0.7708in"/>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P1049" style:parent-style-name="Normal" style:family="paragraph">
      <style:text-properties fo:color="#000000"/>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9652in"/>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P1058" style:parent-style-name="Normal" style:family="paragraph">
      <style:text-properties fo:color="#000000"/>
    </style:style>
    <style:style style:name="P1059" style:parent-style-name="Normal" style:family="paragraph">
      <style:text-properties fo:color="#000000"/>
    </style:style>
    <style:style style:name="P1060" style:parent-style-name="Normal" style:family="paragraph">
      <style:text-properties fo:color="#000000"/>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7777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5763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7673in"/>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P1085" style:parent-style-name="Normal" style:family="paragraph">
      <style:text-properties fo:color="#000000"/>
    </style:style>
    <style:style style:name="P1086" style:parent-style-name="Normal" style:family="paragraph">
      <style:text-properties fo:color="#000000"/>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7673in"/>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min-row-height="0.7708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3819in"/>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min-row-height="0.8993in"/>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P1127" style:parent-style-name="Normal" style:family="paragraph">
      <style:text-properties fo:color="#000000"/>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min-row-height="0.5694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9652in"/>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text-properties fo:color="#000000"/>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min-row-height="1.1597in"/>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text-properties fo:color="#000000"/>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min-row-height="0.3819in"/>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min-row-height="0.5694in"/>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743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1.1597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5763in"/>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7673in"/>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min-row-height="0.5763in"/>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5763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7708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P1232" style:parent-style-name="Normal" style:family="paragraph">
      <style:text-properties fo:color="#000000"/>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1.1597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P1243" style:parent-style-name="Normal" style:family="paragraph">
      <style:text-properties fo:color="#000000"/>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min-row-height="0.7708in"/>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min-row-height="0.9548in"/>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min-row-height="1.3541in"/>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P1272" style:parent-style-name="Normal" style:family="paragraph">
      <style:text-properties fo:color="#000000"/>
    </style:style>
    <style:style style:name="P1273" style:parent-style-name="Normal" style:family="paragraph">
      <style:text-properties fo:color="#000000"/>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font-weight="bold" style:font-weight-asian="bold" fo:text-transform="uppercase"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8" style:parent-style-name="DefaultParagraphFont" style:family="text">
      <style:text-properties fo:color="#000000"/>
    </style:style>
    <style:style style:name="P16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color="#000000"/>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NTRINIO LYGIO REANIMACIJOS PASLAUGŲ BAZINIŲ KAINŲ PATVIRTINIMO</text:p>
      <text:p text:style-name="P15"/>
      <text:p text:style-name="P16">1999 m. gegužės 14 d. Nr. 234</text:p>
      <text:p text:style-name="P17">Vilnius</text:p>
      <text:p text:style-name="P18"/>
      <text:p text:style-name="P19"/>
      <text:p text:style-name="P20"><text:span text:style-name="T21">Siekdamas pagerinti reanimacijos paslaugų teikimą ir sureguliuoti šių paslaugų bazines kainas bei suderinęs su Privalomojo sveikatos draudimo taryba (1999 04 29),</text:span></text:p>
      <text:p text:style-name="P22"><text:span text:style-name="T23">1</text:span><text:span text:style-name="T24">.<text:s/></text:span><text:span text:style-name="T25">Tvirtin</text:span><text:span text:style-name="T26">u:</text:span></text:p>
      <text:p text:style-name="P27"><text:span text:style-name="T28">1.1</text:span><text:span text:style-name="T29">. Antrinio lygio vaikų ir suaugusiųjų reanimacijos–intensyviosios terapijos paslaugų bazines kainas (1 priedas);</text:span></text:p>
      <text:p text:style-name="P30"><text:span text:style-name="T31">1.2</text:span><text:span text:style-name="T32">. Antrinio lygio reanimacijos–intensyviosios terapijos paslaugų (Reanimacija II) teikimo vaikams reikalavimus (2 priedas);</text:span></text:p>
      <text:p text:style-name="P33"><text:span text:style-name="T34">1.3</text:span><text:span text:style-name="T35">. Antrinio lygio reanimacijos–intensyviosios terapijos paslaugų (Reanimacija II) teikimo suaugusiesiems reikalavimus (3 priedas);</text:span></text:p>
      <text:p text:style-name="P36"><text:span text:style-name="T37">1.4</text:span><text:span text:style-name="T38">. Vaikų reanimacijos–intensyviosios terapijos paslaugų (Reanimacija I–II) teikimo sąlygas ir tvarką (4 priedas);</text:span></text:p>
      <text:p text:style-name="P39"><text:span text:style-name="T40">1.5</text:span><text:span text:style-name="T41">. Suaugusiųjų reanimacijos–intensyviosios terapijos paslaugų (Reanimacija I–II) teikimo sąlygas ir tvarką (5 priedas).</text:span></text:p>
      <text:p text:style-name="P42"><text:span text:style-name="T43">2</text:span><text:span text:style-name="T44">. Laikau netekusiais galios:</text:span></text:p>
      <text:p text:style-name="P45"><text:span text:style-name="T46">2.1</text:span><text:span text:style-name="T47">. Lietuvos Respublikos sveikatos apsaugos ministerijos 1998 m. birželio 18 d. įsakymo Nr. 329 2 priedo Stacionarinių asmens sveikatos priežiūros paslaugų bazinės kainos 2 dalies Antrinio ir tretinio lygio stacionarinių asmens sveikatos priežiūros paslaugų:</text:span></text:p>
      <text:p text:style-name="P48"><text:span text:style-name="T49">2.1.1</text:span><text:span text:style-name="T50">. 2.1 punkto Suaugusiųjų ligonių gydymo stacionarinių asmens sveikatos priežiūros paslaugų eilutę:</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Reanimacija I</text:p>
          </table:table-cell>
          <table:table-cell table:style-name="TableCell60">
            <text:p text:style-name="P61">Reanimacija ir intensyvioji terapija, detalizuojama sutartyse</text:p>
          </table:table-cell>
          <table:table-cell table:style-name="TableCell62">
            <text:p text:style-name="P63">3</text:p>
          </table:table-cell>
          <table:table-cell table:style-name="TableCell64">
            <text:p text:style-name="P65">275</text:p>
          </table:table-cell>
          <table:table-cell table:style-name="TableCell66">
            <text:p text:style-name="P67"><text:span text:style-name="T68">825</text:span></text:p>
          </table:table-cell>
        </table:table-row>
      </table:table>
      <text:p text:style-name="P69"><text:span text:style-name="T70">2.1.2</text:span><text:span text:style-name="T71">. 2.2 punkto Vaikų gydymo stacionarinių asmens sveikatos priežiūros paslaugų eilutę:</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Reanimacija I</text:p>
          </table:table-cell>
          <table:table-cell table:style-name="TableCell81">
            <text:p text:style-name="P82">Reanimacija ir intensyvioji terapija, detalizuojama sutartyse</text:p>
          </table:table-cell>
          <table:table-cell table:style-name="TableCell83">
            <text:p text:style-name="P84">3</text:p>
          </table:table-cell>
          <table:table-cell table:style-name="TableCell85">
            <text:p text:style-name="P86">473</text:p>
          </table:table-cell>
          <table:table-cell table:style-name="TableCell87">
            <text:p text:style-name="P88"><text:span text:style-name="T89">1419</text:span></text:p>
          </table:table-cell>
        </table:table-row>
      </table:table>
      <text:p text:style-name="P90"><text:span text:style-name="T91">3</text:span><text:span text:style-name="T92">. Įsakymo vykdymo kontrolę pavedu viceministrei D. Jankauskienei.</text:span></text:p>
      <text:p text:style-name="P93"/>
      <text:p text:style-name="P94"/>
      <text:p text:style-name="P95"/>
      <text:p text:style-name="P96">L. E. SVEIKATOS</text:p>
      <text:p text:style-name="P97"><text:span text:style-name="T98">APSAUGOS MINISTRO PAREIGAS</text:span><text:span text:style-name="T99"><text:tab/>MINDAUGAS STANKEVIČIUS</text:span></text:p>
      <text:soft-page-break/>
      <text:p text:style-name="P100"><text:span text:style-name="T101">PATVIRTINTA</text:span></text:p>
      <text:p text:style-name="P102">l. e. sveikatos apsaugos ministro pareigas</text:p>
      <text:p text:style-name="P103">1999 05 14 įsakymu Nr. 234</text:p>
      <text:p text:style-name="P104"><text:span text:style-name="T105">1</text:span><text:span text:style-name="T106"><text:s/>priedas</text:span></text:p>
      <text:p text:style-name="P107"/>
      <text:p text:style-name="P108"><text:span text:style-name="T109">ANTRINIO LYGIO VAIKŲ IR SUAUGUSIŲJŲ REANIMACIJOS–INTENSYVIOSIOS TERAPIJOS PASLAUGŲ BAZINĖS KAIN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Paslaugos pavadinimas</text:p>
            <text:p text:style-name="P119"/>
          </table:table-cell>
          <table:table-cell table:style-name="TableCell120">
            <text:p text:style-name="P121">Vidutinė gydymo trukmė (dienomis)</text:p>
          </table:table-cell>
          <table:table-cell table:style-name="TableCell122">
            <text:p text:style-name="P123">Vieno lovadienio kaina (balais)</text:p>
          </table:table-cell>
          <table:table-cell table:style-name="TableCell124">
            <text:p text:style-name="Normal"><text:span text:style-name="T125">Bazinė vieno ligonio gydymo kaina (balais</text:span><text:span text:style-name="T126"><text:note text:note-class="footnote" text:id="_ftn0"><text:note-citation text:label="*">*</text:note-citation><text:note-body><text:p text:style-name="P127"><text:span text:style-name="T128"><text:s/>1 balas = 1 Lt.</text:span></text:p></text:note-body></text:note></text:span><text:span text:style-name="T129">)</text:span></text:p>
          </table:table-cell>
        </table:table-row>
        <table:table-row table:style-name="TableRow130">
          <table:table-cell table:style-name="TableCell131">
            <text:p text:style-name="P132">Reanimacija II</text:p>
            <text:p text:style-name="Normal"><text:span text:style-name="T133">Reanimacija I–II</text:span></text:p>
          </table:table-cell>
          <table:table-cell table:style-name="TableCell134">
            <text:p text:style-name="P135">3</text:p>
            <text:p text:style-name="Normal"><text:span text:style-name="T136">2</text:span></text:p>
          </table:table-cell>
          <table:table-cell table:style-name="TableCell137">
            <text:p text:style-name="P138">500</text:p>
            <text:p text:style-name="Normal"><text:span text:style-name="T139">115</text:span></text:p>
          </table:table-cell>
          <table:table-cell table:style-name="TableCell140">
            <text:p text:style-name="Normal"><text:span text:style-name="T141">1500</text:span></text:p>
            <text:p text:style-name="Normal"><text:span text:style-name="T142">230</text:span></text:p>
          </table:table-cell>
        </table:table-row>
      </table:table>
      <text:p text:style-name="P143"><text:span text:style-name="T144">______________</text:span></text:p>
      <text:soft-page-break/>
      <text:p text:style-name="P145"><text:span text:style-name="T146">PATVIRTINTA</text:span></text:p>
      <text:p text:style-name="P147">l. e. sveikatos apsaugos ministro pareigas</text:p>
      <text:p text:style-name="P148">1999 05 14 įsakymu Nr. 234</text:p>
      <text:p text:style-name="P149"><text:span text:style-name="T150">2</text:span><text:span text:style-name="T151"><text:s/>priedas</text:span></text:p>
      <text:p text:style-name="P152"/>
      <text:p text:style-name="P153"><text:span text:style-name="T154">ANTRINIO LYGIO REANIMACIJOS–INTENSYVIOSIOS TERAPIJOS PASLAUGŲ (REANIMACIJA II) TEIKIMO VAIKAMS REIKALAVIMAI</text:span></text:p>
      <text:p text:style-name="P155"/>
      <text:p text:style-name="P156">Antrinio lygio vaikų reanimacijos–intensyviosios terapijos (toliau–VRIT) profilio paslaugos reikalingos įvairaus profilio ligoniams, turintiems vienos ar daugiau gyvybinių funkcijų sutrikimų, kuriuos pavyksta stabilizuoti greičiau nei per 24 valandas, ir/ar yra patologinių sindromų, kuriems reikia specializuoto ištyrimo, neinvazinio ar invazinio gyvybinių funkcijų stebėjimo, aparatinio ir/ar medikamentinio gyvybinių funkcijų koregavimo ir palaikymo bei įvairių sričių specialistų konsultacijų.</text:p>
      <text:p text:style-name="P157">Vaikų reanimacijos–intensyviosios terapijos skyriuose ar poskyriuose teikiamos paslaugos yra antrinio lygio, jei gydant patologinius sindromus taikomi lentelėje nurodyti atitinkami gydymo metodai ir monitoravimas bei yra užtikrintos kitos sąlygos, nurodytos antrinio lygio paslaugų teikimo bendruose reikalavimuose.</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Nr.</text:p>
          </table:table-cell>
          <table:table-cell table:style-name="TableCell166">
            <text:p text:style-name="P167">Patologinis sindromas</text:p>
          </table:table-cell>
          <table:table-cell table:style-name="TableCell168">
            <text:p text:style-name="P169">Gydymo metodai, iš kurių bent vienas yra būtinas</text:p>
          </table:table-cell>
          <table:table-cell table:style-name="TableCell170">
            <text:p text:style-name="Normal"><text:span text:style-name="T171">Monitoravimas</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2">
            <text:p text:style-name="P183">1.</text:p>
          </table:table-cell>
          <table:table-cell table:style-name="TableCell184">
            <text:p text:style-name="P185">Įvairios etiologijos šokas</text:p>
          </table:table-cell>
          <table:table-cell table:style-name="TableCell186" table:number-rows-spanned="2">
            <text:p text:style-name="P187">•Hipovolemijos korekcija (&gt;12 val.)</text:p>
            <text:p text:style-name="P188">•Vazopresorių infuzija (&lt; 24 val.) (dopaminas &gt;5µg/kg/min.</text:p>
            <text:p text:style-name="P189">adrenalinas, noradrenalinas)</text:p>
          </table:table-cell>
          <table:table-cell table:style-name="TableCell190" table:number-rows-spanned="2">
            <text:p text:style-name="P191">1–6</text:p>
          </table:table-cell>
        </table:table-row>
        <table:table-row table:style-name="TableRow192">
          <table:covered-table-cell>
            <text:p text:style-name="P193"/>
          </table:covered-table-cell>
          <table:table-cell table:style-name="TableCell194">
            <text:p text:style-name="P195"/>
          </table:table-cell>
          <table:covered-table-cell>
            <text:p text:style-name="P196"/>
          </table:covered-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3">
            <text:p text:style-name="P209">2.</text:p>
          </table:table-cell>
          <table:table-cell table:style-name="TableCell210" table:number-rows-spanned="2">
            <text:p text:style-name="P211">Ūmi viršutinių ir apatinių kvėpavimo takų<text:s/></text:p>
            <text:p text:style-name="P212">obstrukcija</text:p>
          </table:table-cell>
          <table:table-cell table:style-name="TableCell213" table:number-rows-spanned="3">
            <text:p text:style-name="P214">•Dozuota deguonies ir inhaliuojamųjų</text:p>
            <text:p text:style-name="P215">medikamentų terapija (&gt; 24 val.)</text:p>
            <text:p text:style-name="P216">•Intraveninė bronchodiliatatorių infuzija (&lt; 12 val.)</text:p>
          </table:table-cell>
          <table:table-cell table:style-name="TableCell217" table:number-rows-spanned="3">
            <text:p text:style-name="P218">1–5</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covered-table-cell>
            <text:p text:style-name="P225"/>
          </table:covered-table-cell>
          <table:table-cell table:style-name="TableCell226">
            <text:p text:style-name="P227"/>
          </table:table-cell>
          <table:covered-table-cell>
            <text:p text:style-name="P228"/>
          </table:covered-table-cell>
          <table:covered-table-cell>
            <text:p text:style-name="P229"/>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3.</text:p>
          </table:table-cell>
          <table:table-cell table:style-name="TableCell242">
            <text:p text:style-name="P243">Ūmus kvėpavimo nepakankamumas</text:p>
          </table:table-cell>
          <table:table-cell table:style-name="TableCell244" table:number-rows-spanned="2">
            <text:p text:style-name="P245">•Dirbtinė plaučių ventiliacija ar pagalbiniai aparatiniai<text:s/></text:p>
            <text:p text:style-name="P246">kvėpavimo metodai (&lt; 24 val.)</text:p>
            <text:p text:style-name="P247">•Dozuoto tūrio ir koncentracijos deguonies<text:s/></text:p>
            <text:p text:style-name="P248">terapija (&gt; 24 val.)</text:p>
          </table:table-cell>
          <table:table-cell table:style-name="TableCell249" table:number-rows-spanned="2">
            <text:p text:style-name="P250">1–5 (7)</text:p>
          </table:table-cell>
        </table:table-row>
        <table:table-row table:style-name="TableRow251">
          <table:covered-table-cell>
            <text:p text:style-name="P252"/>
          </table:covered-table-cell>
          <table:table-cell table:style-name="TableCell253">
            <text:p text:style-name="P254"/>
          </table:table-cell>
          <table:covered-table-cell>
            <text:p text:style-name="P255"/>
          </table:covered-table-cell>
          <table:covered-table-cell>
            <text:p text:style-name="P256"/>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3">
            <text:p text:style-name="P268">4.</text:p>
          </table:table-cell>
          <table:table-cell table:style-name="TableCell269" table:number-rows-spanned="3">
            <text:p text:style-name="P270">Plaučių edema</text:p>
          </table:table-cell>
          <table:table-cell table:style-name="TableCell271" table:number-rows-spanned="3">
            <text:p text:style-name="P272">•Medikamentinis gydymas dozuoto tūrio ir koncentracijos deguonies terapija (&gt; 12 val.)</text:p>
            <text:p text:style-name="P273">•Dirbtinė plaučių ventiliacija ar pagalbiniai aparatiniai kvėpavimo metodai (&lt; 24 val.)</text:p>
          </table:table-cell>
          <table:table-cell table:style-name="TableCell274" table:number-rows-spanned="3">
            <text:p text:style-name="P275">1–6 (7)</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5.</text:p>
          </table:table-cell>
          <table:table-cell table:style-name="TableCell298">
            <text:p text:style-name="P299">Ūmus širdies veiklos nepakankamumas</text:p>
          </table:table-cell>
          <table:table-cell table:style-name="TableCell300">
            <text:p text:style-name="P301">•Inotropinių ar kitų vazoaktyvių medikamentų<text:s/></text:p>
            <text:p text:style-name="P302">infuzija (&lt; 24 val.)</text:p>
            <text:p text:style-name="P303">•Intraveninė skysčių balanso korekcija (&gt; 24 val.)<text:s/></text:p>
            <text:p text:style-name="P304">(spec. skysčių skyrimo režimas ir diuretikai)</text:p>
          </table:table-cell>
          <table:table-cell table:style-name="TableCell305">
            <text:p text:style-name="P306">1–6</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6.</text:p>
          </table:table-cell>
          <table:table-cell table:style-name="TableCell319">
            <text:p text:style-name="P320">Ūmūs širdies ritmo sutrikimai, kai sutrikusi perfuzija</text:p>
          </table:table-cell>
          <table:table-cell table:style-name="TableCell321">
            <text:p text:style-name="P322">•Intraveninė antiaritminių medikamentų infuzija (&lt; 12 val.)</text:p>
          </table:table-cell>
          <table:table-cell table:style-name="TableCell323">
            <text:p text:style-name="P324">1–4</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7.</text:p>
          </table:table-cell>
          <table:table-cell table:style-name="TableCell337">
            <text:p text:style-name="P338">Ūmūs sąmonės sutrikimai (koma ir kiti)</text:p>
          </table:table-cell>
          <table:table-cell table:style-name="TableCell339">
            <text:p text:style-name="P340">•Intraveninė psichotropinių medikamentų</text:p>
            <text:p text:style-name="P341">infuzija (&gt; 12 val.)</text:p>
            <text:p text:style-name="P342">•Dirbtinė plaučių ventiliacija (&lt; 24 val.)</text:p>
            <text:p text:style-name="P343">•Enterinis/parenterinis maitinimas</text:p>
          </table:table-cell>
          <table:table-cell table:style-name="TableCell344">
            <text:p text:style-name="P345">1–5 (7)</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3">
            <text:p text:style-name="P357">8.</text:p>
          </table:table-cell>
          <table:table-cell table:style-name="TableCell358" table:number-rows-spanned="3">
            <text:p text:style-name="P359">Pasikartojantys traukuliai</text:p>
          </table:table-cell>
          <table:table-cell table:style-name="TableCell360" table:number-rows-spanned="3">
            <text:p text:style-name="P361">•Prieštraukulinių preparatų intraveninė<text:s/></text:p>
            <text:p text:style-name="P362">infuzija (&lt; 12 val.)</text:p>
            <text:p text:style-name="P363">•Dirbtinė plaučių ventiliacija (&lt; 24 val.)</text:p>
          </table:table-cell>
          <table:table-cell table:style-name="TableCell364" table:number-rows-spanned="3">
            <text:p text:style-name="P365">1–5 (7)</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9.</text:p>
          </table:table-cell>
          <table:table-cell table:style-name="TableCell388" table:number-rows-spanned="2">
            <text:p text:style-name="P389">Ūmi intrakranijinė hipertenzija</text:p>
          </table:table-cell>
          <table:table-cell table:style-name="TableCell390" table:number-rows-spanned="2">
            <text:p text:style-name="P391">•Intraveninė skysčių balanso korekcija</text:p>
            <text:p text:style-name="P392">•(&gt; 24 val.) (spec. skysčių skyrimo režimas ir diuretikai)</text:p>
          </table:table-cell>
          <table:table-cell table:style-name="TableCell393" table:number-rows-spanned="2">
            <text:p text:style-name="P394">1–6</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3">
            <text:p text:style-name="P411">10.</text:p>
          </table:table-cell>
          <table:table-cell table:style-name="TableCell412" table:number-rows-spanned="3">
            <text:p text:style-name="P413">Ūmus smegenų kamieno disfunkcijos sindromas</text:p>
          </table:table-cell>
          <table:table-cell table:style-name="TableCell414" table:number-rows-spanned="3">
            <text:p text:style-name="P415">•Intraveninė skysčių balanso korekcija</text:p>
            <text:p text:style-name="P416">•(&gt; 24 h. val.) spec. skysčių skyrimo rėžimas ir diuretikai)</text:p>
            <text:p text:style-name="P417">•Enterinis/parenterinis maitinimas</text:p>
          </table:table-cell>
          <table:table-cell table:style-name="TableCell418" table:number-rows-spanned="3">
            <text:p text:style-name="P419">1–6</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able:number-rows-spanned="3">
            <text:p text:style-name="P443">Ūmus kraujavimas iš virškinamojo trakto</text:p>
          </table:table-cell>
          <table:table-cell table:style-name="TableCell444" table:number-rows-spanned="3">
            <text:p text:style-name="P445">•Hipovolemijos korekcija (&gt; 12 val.)</text:p>
            <text:p text:style-name="P446">•Kraujo ir jo komponentų transfuzija</text:p>
            <text:p text:style-name="P447">•(&gt; 10ml/kg/24 val.)</text:p>
          </table:table-cell>
          <table:table-cell table:style-name="TableCell448" table:number-rows-spanned="3">
            <text:p text:style-name="P449">1–6</text:p>
          </table:table-cell>
        </table:table-row>
        <table:table-row table:style-name="TableRow450">
          <table:table-cell table:style-name="TableCell451">
            <text:p text:style-name="P452"/>
          </table: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
          </table: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able:number-rows-spanned="2">
            <text:p text:style-name="P475">Ūmūs šarmų–rūgščių ir/ar vandens–elektrolitų balanso sutrikimai</text:p>
          </table:table-cell>
          <table:table-cell table:style-name="TableCell476" table:number-rows-spanned="2">
            <text:p text:style-name="P477">•Hipovolemijos korekcija (&gt; 12 val.)</text:p>
            <text:p text:style-name="P478">•Intraveninė homeostazės disbalanso korekcija</text:p>
            <text:p text:style-name="P479">•(&gt; 24 val.)</text:p>
          </table:table-cell>
          <table:table-cell table:style-name="TableCell480" table:number-rows-spanned="2">
            <text:p text:style-name="P481">1–5</text:p>
          </table:table-cell>
        </table:table-row>
        <table:table-row table:style-name="TableRow482">
          <table:table-cell table:style-name="TableCell483">
            <text:p text:style-name="P484"/>
          </table: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Nudegimai</text:p>
          </table:table-cell>
          <table:table-cell table:style-name="TableCell502">
            <text:p text:style-name="P503">•Hipovolemijos korekcija (&gt; 12 val.)</text:p>
            <text:p text:style-name="P504">•Intraveninė homeostazės disbalanso korekcija (&gt; 24 val.)</text:p>
            <text:soft-page-break/>
            <text:p text:style-name="P505">•Dirbtinė plaučių ventiliacija (&lt; 24 val.)</text:p>
            <text:p text:style-name="P506">•Enterinis/parenterinis maitinimas</text:p>
          </table:table-cell>
          <table:table-cell table:style-name="TableCell507">
            <text:p text:style-name="P508">1–6</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able:number-rows-spanned="2">
            <text:p text:style-name="P522">Ūmūs apsinuodijimai</text:p>
          </table:table-cell>
          <table:table-cell table:style-name="TableCell523" table:number-rows-spanned="2">
            <text:p text:style-name="P524">•Intraveninė homeostazės disbalanso korekcija (&gt; 12 val.)</text:p>
            <text:p text:style-name="P525">•Enterosorbcija ir/ar forsuota diurezė (&gt; 12 val.)</text:p>
            <text:p text:style-name="P526">•Dirbtinė plaučių ventiliacija (&lt; 24 val.)</text:p>
            <text:p text:style-name="P527">•Intensyvioji antidotinė terapija (&lt;12 val.)</text:p>
          </table:table-cell>
          <table:table-cell table:style-name="TableCell528" table:number-rows-spanned="2">
            <text:p text:style-name="P529">1–5</text:p>
          </table:table-cell>
        </table:table-row>
        <table:table-row table:style-name="TableRow530">
          <table:table-cell table:style-name="TableCell531">
            <text:p text:style-name="P532"/>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15.</text:p>
          </table:table-cell>
          <table:table-cell table:style-name="TableCell539" table:number-rows-spanned="2">
            <text:p text:style-name="P540">Ūmi trauma</text:p>
          </table:table-cell>
          <table:table-cell table:style-name="TableCell541" table:number-rows-spanned="2">
            <text:p text:style-name="P542">•Hipovolemijos korekcija (&gt; 12 val.)</text:p>
            <text:p text:style-name="P543">•Kraujo ir jo komponentų transfuzija (&gt;10ml/kg/24 val.)</text:p>
            <text:p text:style-name="P544">•Dirbtinė plaučių ventiliacija (&lt; 24 val.)</text:p>
            <text:p text:style-name="P545">•Enterinis/parenterinis maitinimas</text:p>
          </table:table-cell>
          <table:table-cell table:style-name="TableCell546" table:number-rows-spanned="2">
            <text:p text:style-name="P547">1–6</text:p>
          </table:table-cell>
        </table:table-row>
        <table:table-row table:style-name="TableRow548">
          <table:table-cell table:style-name="TableCell549">
            <text:p text:style-name="P550"/>
          </table: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16.</text:p>
          </table:table-cell>
          <table:table-cell table:style-name="TableCell557" table:number-rows-spanned="2">
            <text:p text:style-name="P558">Ūmus inkstų funkcijos nepakankamumas</text:p>
          </table:table-cell>
          <table:table-cell table:style-name="TableCell559" table:number-rows-spanned="2">
            <text:p text:style-name="P560">•Intraveninė skysčių balanso korekcija</text:p>
            <text:p text:style-name="P561">(&gt; 24 val.) (spec. skysčių skyrimo režimas ir diuretikai)</text:p>
            <text:p text:style-name="P562">•Intraveninė homeostazės disbalanso korekcija (&gt; 24 val.)</text:p>
          </table:table-cell>
          <table:table-cell table:style-name="TableCell563" table:number-rows-spanned="2">
            <text:p text:style-name="P564">1–4</text:p>
          </table:table-cell>
        </table:table-row>
        <table:table-row table:style-name="TableRow565">
          <table:table-cell table:style-name="TableCell566">
            <text:p text:style-name="P567"/>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17.</text:p>
          </table:table-cell>
          <table:table-cell table:style-name="TableCell574" table:number-rows-spanned="2">
            <text:p text:style-name="P575">Ūmus kepenų funkcijos nepakankamumas</text:p>
          </table:table-cell>
          <table:table-cell table:style-name="TableCell576" table:number-rows-spanned="2">
            <text:p text:style-name="P577">•Specialus intraveninis medikamentinis ir transfuzinis gydymas (&gt; 24 val.)</text:p>
          </table:table-cell>
          <table:table-cell table:style-name="TableCell578" table:number-rows-spanned="2">
            <text:p text:style-name="P579">1–4</text:p>
          </table:table-cell>
        </table:table-row>
        <table:table-row table:style-name="TableRow580">
          <table:table-cell table:style-name="TableCell581">
            <text:p text:style-name="P582"/>
          </table: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able:number-rows-spanned="7">
            <text:p text:style-name="P588">18.</text:p>
          </table:table-cell>
          <table:table-cell table:style-name="TableCell589" table:number-rows-spanned="7">
            <text:p text:style-name="P590"/>
          </table:table-cell>
          <table:table-cell table:style-name="TableCell591" table:number-rows-spanned="7">
            <text:p text:style-name="P592">•Hipovolemijos korekcija (&gt; 6 val.)</text:p>
            <text:p text:style-name="P593">•Vazopresorių infuzija (&lt; 24 val.)</text:p>
            <text:p text:style-name="Normal"><text:span text:style-name="T594">(dopaminas &gt;5</text:span><text:span text:style-name="T595"></text:span><text:span text:style-name="T596">g/kg/min., adrenalinas, noradrenalinas)</text:span></text:p>
            <text:p text:style-name="P597">•Dirbtinė plaučių ventiliacija (&gt; 6 val.)</text:p>
            <text:p text:style-name="P598">•Enterinis/parenterinis maitinimas</text:p>
            <text:p text:style-name="P599">•Kraujo ir jo komponentų transfuzija (&gt;10ml/kg/24 val.)</text:p>
          </table:table-cell>
          <table:table-cell table:style-name="TableCell600" table:number-rows-spanned="7">
            <text:p text:style-name="P601">1–6 (7)</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able:number-rows-spanned="3">
            <text:p text:style-name="P634">19.</text:p>
          </table:table-cell>
          <table:table-cell table:style-name="TableCell635">
            <text:p text:style-name="P636">Ligoniai po įvairių operacijų</text:p>
          </table:table-cell>
          <table:table-cell table:style-name="TableCell637" table:number-rows-spanned="3">
            <text:p text:style-name="P638">•Medikamentinis gydymas koncentracijos deguonies terapija (&gt; 12 val.) dozuoto tūrio ir</text:p>
            <text:p text:style-name="P639">•Hipovolemijos korekcija (&gt; 6 val.)</text:p>
            <text:p text:style-name="P640">•Vazopresorių infuzija (&lt; 24 val.)</text:p>
            <text:p text:style-name="Normal"><text:span text:style-name="T641">dopaminas &gt;5</text:span><text:span text:style-name="T642"></text:span><text:span text:style-name="T643">g/kg/min., (adrenalinas, noradrenalinas)</text:span></text:p>
            <text:soft-page-break/>
            <text:p text:style-name="P644">•Dirbtinė plaučių ventiliacija (&lt; 24 val.)</text:p>
          </table:table-cell>
          <table:table-cell table:style-name="TableCell645">
            <text:p text:style-name="P646">1–6</text:p>
          </table:table-cell>
        </table:table-row>
        <table:table-row table:style-name="TableRow647">
          <table:covered-table-cell>
            <text:p text:style-name="P648"/>
          </table:covered-table-cell>
          <table:table-cell table:style-name="TableCell649" table:number-rows-spanned="2">
            <text:p text:style-name="P650"/>
          </table:table-cell>
          <table:covered-table-cell>
            <text:p text:style-name="P651"/>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
          </table:table-cell>
        </table:table-row>
        <table:table-row table:style-name="TableRow660">
          <table:table-cell table:style-name="TableCell661">
            <text:p text:style-name="P662">20.</text:p>
          </table:table-cell>
          <table:table-cell table:style-name="TableCell663" table:number-rows-spanned="2">
            <text:p text:style-name="P664">Būklė po skendimo</text:p>
          </table:table-cell>
          <table:table-cell table:style-name="TableCell665" table:number-rows-spanned="2">
            <text:p text:style-name="P666">•Medikamentinis gydymas dozuoto tūrio ir koncentracijos deguonies terapija (&gt; 12 val.)</text:p>
            <text:p text:style-name="P667">•Dirbtinė plaučių ventiliacija ar pagalbiniai aparatiniai kvėpavimo metodai (&lt; 24 val.)</text:p>
            <text:p text:style-name="P668">•Vazopresorių infuzija (&lt; 12 val.)</text:p>
            <text:p text:style-name="Normal"><text:span text:style-name="T669">(dopaminas &gt;5</text:span><text:span text:style-name="T670"></text:span><text:span text:style-name="T671">g/kg/min., adrenalinas, noradrenalinas)</text:span></text:p>
            <text:p text:style-name="P672">•Intraveninė homeostazės disbalanso korekcija (&gt; 12 val.)</text:p>
          </table:table-cell>
          <table:table-cell table:style-name="TableCell673">
            <text:p text:style-name="P674">1–6 (7)</text:p>
          </table:table-cell>
        </table:table-row>
        <table:table-row table:style-name="TableRow675">
          <table:table-cell table:style-name="TableCell676">
            <text:p text:style-name="P677"/>
          </table:table-cell>
          <table:covered-table-cell>
            <text:p text:style-name="P678"/>
          </table:covered-table-cell>
          <table:covered-table-cell>
            <text:p text:style-name="P679"/>
          </table:covered-table-cell>
          <table:table-cell table:style-name="TableCell680">
            <text:p text:style-name="P681"/>
          </table:table-cell>
        </table:table-row>
        <table:table-row table:style-name="TableRow682">
          <table:table-cell table:style-name="TableCell683" table:number-rows-spanned="2">
            <text:p text:style-name="P684">21.</text:p>
          </table:table-cell>
          <table:table-cell table:style-name="TableCell685" table:number-rows-spanned="2">
            <text:p text:style-name="P686">Ūmi anemija</text:p>
          </table:table-cell>
          <table:table-cell table:style-name="TableCell687" table:number-rows-spanned="2">
            <text:p text:style-name="P688">•Kraujo ir jo komponentų transfuzija (&gt;20ml/kg/24 val.)</text:p>
            <text:p text:style-name="P689">•Hipovolemijos korekcija (&gt; 12 val.)</text:p>
          </table:table-cell>
          <table:table-cell table:style-name="TableCell690">
            <text:p text:style-name="P691">1–4</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
          </table:table-cell>
        </table:table-row>
        <table:table-row table:style-name="TableRow698">
          <table:table-cell table:style-name="TableCell699" table:number-rows-spanned="2">
            <text:p text:style-name="P700">22.</text:p>
          </table:table-cell>
          <table:table-cell table:style-name="TableCell701" table:number-rows-spanned="2">
            <text:p text:style-name="P702">Atšalimas</text:p>
          </table:table-cell>
          <table:table-cell table:style-name="TableCell703" table:number-rows-spanned="2">
            <text:p text:style-name="P704">•Vidinis ir išorinis šildymas</text:p>
            <text:p text:style-name="P705">•Hipovolemijos korekcija (&gt; 6 val.)</text:p>
            <text:p text:style-name="P706">•Dirbtinė plaučių ventiliacija (&lt; 24 val.)</text:p>
          </table:table-cell>
          <table:table-cell table:style-name="TableCell707">
            <text:p text:style-name="P708">1–5</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
          </table:table-cell>
        </table:table-row>
        <table:table-row table:style-name="TableRow715">
          <table:table-cell table:style-name="TableCell716" table:number-rows-spanned="2">
            <text:p text:style-name="P717">23.</text:p>
          </table:table-cell>
          <table:table-cell table:style-name="TableCell718" table:number-rows-spanned="2">
            <text:p text:style-name="P719">Ūmi generalizuota alerginė reakcija</text:p>
          </table:table-cell>
          <table:table-cell table:style-name="TableCell720" table:number-rows-spanned="2">
            <text:p text:style-name="P721">•Hipovolemijos korekcija (&gt; 12 val.)</text:p>
            <text:p text:style-name="Normal"><text:span text:style-name="T722">•Vazopresorių infuzija (&lt; 24 val.) (dopaminas &gt;5</text:span><text:span text:style-name="T723"></text:span><text:span text:style-name="T724">g/kg/min., adrenalinas, noradrenalinas)</text:span></text:p>
            <text:p text:style-name="P725">Intraveninė homeostazės disbalanso korekcija (&gt; 24 val.)</text:p>
          </table:table-cell>
          <table:table-cell table:style-name="TableCell726">
            <text:p text:style-name="P727">1–6</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
          </table:table-cell>
        </table:table-row>
        <table:table-row table:style-name="TableRow734">
          <table:table-cell table:style-name="TableCell735" table:number-rows-spanned="2">
            <text:p text:style-name="P736">24.</text:p>
          </table:table-cell>
          <table:table-cell table:style-name="TableCell737" table:number-rows-spanned="2">
            <text:p text:style-name="P738">Hipertenzinė krizė</text:p>
          </table:table-cell>
          <table:table-cell table:style-name="TableCell739" table:number-rows-spanned="2">
            <text:p text:style-name="P740">•Intraveninė antihipertenzinių medikamentų<text:s/></text:p>
            <text:p text:style-name="P741">infuzija (&gt; 12 val.)</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
          </table:table-cell>
        </table:table-row>
      </table:table>
      <text:p text:style-name="P750"><text:span text:style-name="T751">Monitoravimas</text:span></text:p>
      <text:p text:style-name="P752">Būtinas:</text:p>
      <text:p text:style-name="P753"><text:span text:style-name="T754">1</text:span><text:span text:style-name="T755">. pulso oksimetrija;</text:span></text:p>
      <text:p text:style-name="P756"><text:span text:style-name="T757">2</text:span><text:span text:style-name="T758">. elektrokardiograma;</text:span></text:p>
      <text:p text:style-name="P759"><text:span text:style-name="T760">3</text:span><text:span text:style-name="T761">. kvėpavimo dažnis;</text:span></text:p>
      <text:p text:style-name="P762"><text:span text:style-name="T763">4</text:span><text:span text:style-name="T764">. neinvazinis arterinis kraujo spaudimas;</text:span></text:p>
      <text:p text:style-name="P765"><text:span text:style-name="T766">5</text:span><text:span text:style-name="T767">. kūno temperatūra;</text:span></text:p>
      <text:p text:style-name="P768"><text:span text:style-name="T769">6</text:span><text:span text:style-name="T770">. centrinis veninis spaudimas.</text:span></text:p>
      <text:p text:style-name="P771"><text:span text:style-name="T772">Pageidautinas:</text:span></text:p>
      <text:p text:style-name="P773"><text:span text:style-name="T774">7</text:span><text:span text:style-name="T775">. kapnometrija.</text:span></text:p>
      <text:p text:style-name="P776"><text:span text:style-name="T777">Gydymo metodai</text:span></text:p>
      <text:p text:style-name="P778"><text:span text:style-name="T779">1</text:span><text:span text:style-name="T780">. Hipovolemijos korekcija</text:span></text:p>
      <text:p text:style-name="P781"><text:span text:style-name="T782">2</text:span><text:span text:style-name="T783">. Vazopresorių infuzija (dopaminas &gt;5</text:span><text:span text:style-name="T784">g/kg/min., adrenalinas, noradrenalinas)</text:span></text:p>
      <text:p text:style-name="P785"><text:span text:style-name="T786">3</text:span><text:span text:style-name="T787">. Inotropinių ar kitų vazoaktyviųjų medikamentų infuzija</text:span></text:p>
      <text:p text:style-name="P788"><text:span text:style-name="T789">4</text:span><text:span text:style-name="T790">. Dozuota deguonies ir inhaliuojamųjų medikamentų terapija</text:span></text:p>
      <text:p text:style-name="P791"><text:span text:style-name="T792">5</text:span><text:span text:style-name="T793">. Dozuoto tūrio ir koncentracijos deguonies terapija</text:span></text:p>
      <text:p text:style-name="P794"><text:span text:style-name="T795">6</text:span><text:span text:style-name="T796">. Dirbtinė plaučių ventiliacija ar pagalbiniai aparatiniai kvėpavimo metodai</text:span></text:p>
      <text:p text:style-name="P797"><text:span text:style-name="T798">7</text:span><text:span text:style-name="T799">. Intraveninė bronchodiliatatorių infuzija</text:span></text:p>
      <text:p text:style-name="P800"><text:span text:style-name="T801">8</text:span><text:span text:style-name="T802">. Intraveninė skysčių balanso korekcija (specialus skysčių skyrimo režimas ir diuretikai)</text:span></text:p>
      <text:p text:style-name="P803"><text:span text:style-name="T804">9</text:span><text:span text:style-name="T805">. Intraveninė homeostazės disbalanso korekcija</text:span></text:p>
      <text:p text:style-name="P806"><text:span text:style-name="T807">10</text:span><text:span text:style-name="T808">. Kraujo ir jo komponentų transfuzija (&gt; 10ml/kg/24 val.)</text:span></text:p>
      <text:p text:style-name="P809"><text:span text:style-name="T810">11</text:span><text:span text:style-name="T811">. Enterinis/parenterinis maitinimas</text:span></text:p>
      <text:p text:style-name="P812"><text:span text:style-name="T813">12</text:span><text:span text:style-name="T814">. Enterosorbcija ir/ar forsuota diurezė</text:span></text:p>
      <text:p text:style-name="P815"><text:span text:style-name="T816">13</text:span><text:span text:style-name="T817">. Intensyvioji antidotinė terapija &lt;12 val.</text:span></text:p>
      <text:p text:style-name="P818"><text:span text:style-name="T819">14</text:span><text:span text:style-name="T820">. Vidinis ir išorinis šildymas</text:span></text:p>
      <text:p text:style-name="P821"><text:span text:style-name="T822">15</text:span><text:span text:style-name="T823">. Intraveninė antiaritminių medikamentų infuzija &lt; 12 val.</text:span></text:p>
      <text:p text:style-name="P824"><text:span text:style-name="T825">16</text:span><text:span text:style-name="T826">. Intraveninė psichotropinių medikamentų infuzija &gt; 12 val.</text:span></text:p>
      <text:p text:style-name="P827"><text:span text:style-name="T828">17</text:span><text:span text:style-name="T829">. Prieštraukulinių preparatų intraveninė infuzija &lt; 12 val.</text:span></text:p>
      <text:p text:style-name="P830"><text:span text:style-name="T831">18</text:span><text:span text:style-name="T832">. Intraveninė antihipertenzinių medikamentų infuzija &gt; 12 val.</text:span></text:p>
      <text:p text:style-name="P833"><text:span text:style-name="T834">Reikalavimai gydymo įstaigai, kurioje teikiamos antrinės VRIT paslaugos</text:span></text:p>
      <text:p text:style-name="P835"><text:span text:style-name="T836">Būtini laboratoriniai tyrimai, atliekami visą parą:</text:span></text:p>
      <text:p text:style-name="P837"><text:span text:style-name="T838">1</text:span><text:span text:style-name="T839">. šarmų–rūgščių balanso, kraujo dujų;</text:span></text:p>
      <text:p text:style-name="P840"><text:span text:style-name="T841">2</text:span><text:span text:style-name="T842">. išsamus klinikinis kraujo ir šlapimo;</text:span></text:p>
      <text:p text:style-name="P843"><text:span text:style-name="T844">3</text:span><text:span text:style-name="T845">. elektrolitų, gliukozės, bendras baltymo;</text:span></text:p>
      <text:p text:style-name="P846"><text:span text:style-name="T847">4</text:span><text:span text:style-name="T848">. šlapalo, kreatinino, bilirubino;</text:span></text:p>
      <text:p text:style-name="P849"><text:span text:style-name="T850">5</text:span><text:span text:style-name="T851">. krešėjimo rodiklių – protrombino, fibrinogeno, APTL;</text:span></text:p>
      <text:p text:style-name="P852"><text:span text:style-name="T853">6</text:span><text:span text:style-name="T854">. kepenų fermentų – alanininės ir asparagininės transaminazės, šarminės fosfatazės;</text:span></text:p>
      <text:p text:style-name="P855"><text:span text:style-name="T856">7</text:span><text:span text:style-name="T857">. likvoro;</text:span></text:p>
      <text:p text:style-name="P858"><text:span text:style-name="T859">8</text:span><text:span text:style-name="T860">. bakteriologinis.</text:span></text:p>
      <text:p text:style-name="P861"><text:span text:style-name="T862">Specialistai, dirbantys ligoninėje arba kurie gali atvykti į ligoninę per 1 val.:</text:span></text:p>
      <text:p text:style-name="P863"><text:span text:style-name="T864">1</text:span><text:span text:style-name="T865">. anesteziologas–reanimatologas;</text:span></text:p>
      <text:p text:style-name="P866"><text:span text:style-name="T867">2</text:span><text:span text:style-name="T868">. bendrosios chirurgijos gydytojas;</text:span></text:p>
      <text:p text:style-name="P869"><text:span text:style-name="T870">3</text:span><text:span text:style-name="T871">. vaikų chirurgas;</text:span></text:p>
      <text:p text:style-name="P872"><text:span text:style-name="T873">4</text:span><text:span text:style-name="T874">. vaikų kardiologas;</text:span></text:p>
      <text:p text:style-name="P875"><text:span text:style-name="T876">5</text:span><text:span text:style-name="T877">. vaikų neurologas;</text:span></text:p>
      <text:p text:style-name="P878"><text:span text:style-name="T879">6</text:span><text:span text:style-name="T880">. radiologas;</text:span></text:p>
      <text:p text:style-name="P881"><text:span text:style-name="T882">7</text:span><text:span text:style-name="T883">. psichoterapeutas;</text:span></text:p>
      <text:p text:style-name="P884"><text:span text:style-name="T885">8</text:span><text:span text:style-name="T886">. vaikų traumatologas;</text:span></text:p>
      <text:p text:style-name="P887"><text:span text:style-name="T888">9</text:span><text:span text:style-name="T889">. infektologas.</text:span></text:p>
      <text:p text:style-name="P890"><text:span text:style-name="T891">Būtini papildomi diagnostiniai tyrimai:</text:span></text:p>
      <text:p text:style-name="P892"><text:span text:style-name="T893">1</text:span><text:span text:style-name="T894">. echokardioskopija;</text:span></text:p>
      <text:p text:style-name="P895"><text:span text:style-name="T896">2</text:span><text:span text:style-name="T897">. vidaus organų tyrimas ultragarsu;</text:span></text:p>
      <text:p text:style-name="P898"><text:span text:style-name="T899">3</text:span><text:span text:style-name="T900">. rentgenologinis tyrimas;</text:span></text:p>
      <text:p text:style-name="P901"><text:span text:style-name="T902">4</text:span><text:span text:style-name="T903">. pediatrinė endoskopija.</text:span></text:p>
      <text:p text:style-name="P904"><text:span text:style-name="T905">Gydymo tarnyba, dirbanti visą parą:</text:span></text:p>
      <text:p text:style-name="P906"><text:span text:style-name="T907">budinti operacinė.</text:span></text:p>
      <text:p text:style-name="P908"><text:span text:style-name="T909">Reikalavimai VRIT skyriui (poskyriui), teikiančiam antrinio lygio paslaugas</text:span></text:p>
      <text:p text:style-name="P910"><text:span text:style-name="T911">Skyriuje dirba:</text:span></text:p>
      <text:p text:style-name="P912"><text:span text:style-name="T913">1</text:span><text:span text:style-name="T914">. vaikų intensyviosios terapijos gydytojas – 1 gydytojas gydo 6 ligonius;</text:span></text:p>
      <text:p text:style-name="P915"><text:span text:style-name="T916">2</text:span><text:span text:style-name="T917">. vaikų slaugytoja ar anestezijos intensyviosios terapijos slaugytoja – 1 slaugytoja 2 ligoniams;</text:span></text:p>
      <text:p text:style-name="P918"><text:span text:style-name="T919">3</text:span><text:span text:style-name="T920">. pagalbinis medicinos personalas (slaugė padėjėja) – 1 slaugė padėjėja 3 ligoniams.</text:span></text:p>
      <text:p text:style-name="P921"><text:span text:style-name="T922">Skyriuje turi būti:</text:span></text:p>
      <text:p text:style-name="P923"><text:span text:style-name="T924">1</text:span><text:span text:style-name="T925">. centralizuotas deguonis;</text:span></text:p>
      <text:p text:style-name="P926"><text:span text:style-name="T927">2</text:span><text:span text:style-name="T928">. suspaustas oras (kompresorius);</text:span></text:p>
      <text:p text:style-name="P929"><text:span text:style-name="T930">3</text:span><text:span text:style-name="T931">. dirbtinės plaučių ventiliacijos aparatas (universalus);</text:span></text:p>
      <text:p text:style-name="P932"><text:span text:style-name="T933">4</text:span><text:span text:style-name="T934">. reanimacijos salė;</text:span></text:p>
      <text:p text:style-name="P935"><text:span text:style-name="T936">5</text:span><text:span text:style-name="T937">. narkozės aparatas;</text:span></text:p>
      <text:p text:style-name="P938"><text:span text:style-name="T939">6</text:span><text:span text:style-name="T940">. defibriliatorius;</text:span></text:p>
      <text:p text:style-name="P941"><text:span text:style-name="T942">7</text:span><text:span text:style-name="T943">. portatyvinis rentgeno aparatas;</text:span></text:p>
      <text:p text:style-name="P944"><text:span text:style-name="T945">8</text:span><text:span text:style-name="T946">. elektrokardiografas;</text:span></text:p>
      <text:p text:style-name="P947"><text:span text:style-name="T948">9</text:span><text:span text:style-name="T949">. svarstyklės kūdikiams ir vyresniems vaikams;</text:span></text:p>
      <text:p text:style-name="P950"><text:span text:style-name="T951">10</text:span><text:span text:style-name="T952">. ligonių šildymo įrenginys;</text:span></text:p>
      <text:p text:style-name="P953"><text:span text:style-name="T954">11</text:span><text:span text:style-name="T955">. laringoskopo rinkinys su įvairaus dydžio mentelėmis.</text:span></text:p>
      <text:p text:style-name="P956"><text:span text:style-name="T957">Būtina vienos VRIT lovos aparatūra teikti antrinio lygio paslaugas:</text:span></text:p>
      <text:p text:style-name="P958"><text:span text:style-name="T959">1</text:span><text:span text:style-name="T960">. deguonies dozatorius su aerozolių aparatu;</text:span></text:p>
      <text:p text:style-name="P961"><text:span text:style-name="T962">2</text:span><text:span text:style-name="T963">. dirbtinės plaučių ventiliacijos aparatas (1:3);</text:span></text:p>
      <text:p text:style-name="P964"><text:span text:style-name="T965">3</text:span><text:span text:style-name="T966">. ambu tipo kvėpavimo aparatas;</text:span></text:p>
      <text:p text:style-name="P967"><text:span text:style-name="T968">4</text:span><text:span text:style-name="T969">. monitoravimo sistema: pulso oksimetrija, elektrokardiograma, kvėpavimo dažnis, neinvazinis arterinis kraujo spaudimas, kūno temperatūra;</text:span></text:p>
      <text:p text:style-name="P970"><text:span text:style-name="T971">5</text:span><text:span text:style-name="T972">. infuzinis švirkštas siurblys 1;</text:span></text:p>
      <text:p text:style-name="P973"><text:span text:style-name="T974">6</text:span><text:span text:style-name="T975">. infuzinis tūrinis siurblys infuzinei terapijai 1/3;</text:span></text:p>
      <text:p text:style-name="P976"><text:span text:style-name="T977">7</text:span><text:span text:style-name="T978">. infuzinis tūrinis siurblys enterinei mitybai 1/6;</text:span></text:p>
      <text:p text:style-name="P979"><text:span text:style-name="T980">8</text:span><text:span text:style-name="T981">. elektrinis (vakuuminis) siurblys 1/2.</text:span></text:p>
      <text:p text:style-name="P982"><text:span text:style-name="T983">______________</text:span></text:p>
      <text:soft-page-break/>
      <text:p text:style-name="P984"><text:span text:style-name="T985">PATVIRTINTA</text:span></text:p>
      <text:p text:style-name="P986">l. e. sveikatos apsaugos ministro pareigas</text:p>
      <text:p text:style-name="P987">1999 05 14 įsakymu Nr. 234</text:p>
      <text:p text:style-name="P988"><text:span text:style-name="T989">3</text:span><text:span text:style-name="T990"><text:s/>priedas</text:span></text:p>
      <text:p text:style-name="P991"/>
      <text:p text:style-name="P992"><text:span text:style-name="T993">ANTRINIO LYGIO REANIMACIJOS–INTENSYVIOSIOS TERAPIJOS PASLAUGŲ (REANIMACIJA II) TEIKIMO SUAUGUSIESIEMS REIKALAVIMAI</text:span></text:p>
      <text:p text:style-name="P994"/>
      <text:p text:style-name="P995">Reanimacijos–intensyviosios terapijos skyriuose, teikiančiuose antrinio lygio intensyviosios terapijos paslaugas, gydomi įvairaus profilio ligoniai, turintys dominuojančių ūmių vienos organizmo sistemos funkcijų sutrikimų, kuriuos sąlygoja ūmi liga, nelaimingas atsitikimas ar jie atsirado kaip chirurginio ar kito intensyvaus gydymo pasekmė. Šiems ligoniams reikalingas skubus specializuotas ištyrimas, neinvazinis ar invazinis gyvybinių funkcijų stebėjimas, medikamentinis ir/ar aparatinis gyvybinių funkcijų aktyvus palaikymas bei kai kurių sričių specialistų konsultacijos.</text:p>
      <text:p text:style-name="P996">Reanimacijos–intensyviosios terapijos skyriuose teikiamos paslaugos yra antrinio lygio, jei gydant taikomas bent vienas lentelėje nurodytas gydymo metodas ir monitoravimas bei yra užtikrintos kitos sąlygos, pateikiamos bendruose antrinio lygio paslaugų teikimo reikalavimuose.</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Būklės</text:p>
          </table:table-cell>
          <table:table-cell table:style-name="TableCell1004">
            <text:p text:style-name="P1005">Gydymo metodai, iš kurių bent vienas yra būtinas</text:p>
          </table:table-cell>
          <table:table-cell table:style-name="TableCell1006">
            <text:p text:style-name="P1007">Monitoravimas</text:p>
          </table:table-cell>
        </table:table-row>
        <table:table-row table:style-name="TableRow1008">
          <table:table-cell table:style-name="TableCell1009" table:number-columns-spanned="3">
            <text:p text:style-name="P1010"/>
          </table:table-cell>
          <table:covered-table-cell/>
          <table:covered-table-cell/>
        </table:table-row>
        <table:table-row table:style-name="TableRow1011">
          <table:table-cell table:style-name="TableCell1012">
            <text:p text:style-name="P1013">Įvairios etiologijos šokas</text:p>
          </table:table-cell>
          <table:table-cell table:style-name="TableCell1014">
            <text:p text:style-name="P1015">• Hipovolemijos korekcija (3,0–6,0 l/24 val.)</text:p>
            <text:p text:style-name="P1016">• Vazopresorių infuzija, dozuojant automatiniu švirkštu<text:s/></text:p>
            <text:p text:style-name="P1017">ar tūriniu siurbliu (&lt; 24 val.)</text:p>
          </table:table-cell>
          <table:table-cell table:style-name="TableCell1018">
            <text:p text:style-name="P1019">1.1–1.6</text:p>
          </table:table-cell>
        </table:table-row>
        <table:table-row table:style-name="TableRow1020">
          <table:table-cell table:style-name="TableCell1021">
            <text:p text:style-name="P1022">Ūminiai koronariniai sindromai</text:p>
          </table:table-cell>
          <table:table-cell table:style-name="TableCell1023">
            <text:p text:style-name="P1024">• Intraveninis medikamentinis gydymas, dozuojant<text:s/></text:p>
            <text:p text:style-name="P1025">automatiniu švirkštu ar tūriniu siurbliu (&lt;24 val.)</text:p>
          </table:table-cell>
          <table:table-cell table:style-name="TableCell1026">
            <text:p text:style-name="P1027">1.1–1.6</text:p>
          </table:table-cell>
        </table:table-row>
        <table:table-row table:style-name="TableRow1028">
          <table:table-cell table:style-name="TableCell1029">
            <text:p text:style-name="P1030">Ligoniai po angioplastikos ir stento vainikinėje<text:s/></text:p>
            <text:p text:style-name="P1031">arterijoje implantavimo</text:p>
          </table:table-cell>
          <table:table-cell table:style-name="TableCell1032">
            <text:p text:style-name="P1033">• Intraveninis medikamentinis gydymas, dozuojant<text:s/></text:p>
            <text:p text:style-name="P1034">automatiniu švirkštu ar tūriniu siurbliu (&lt;24 val.)</text:p>
            <text:p text:style-name="P1035"/>
          </table:table-cell>
          <table:table-cell table:style-name="TableCell1036">
            <text:p text:style-name="P1037">1.1–1.6</text:p>
          </table:table-cell>
        </table:table-row>
        <table:table-row table:style-name="TableRow1038">
          <table:table-cell table:style-name="TableCell1039" table:number-rows-spanned="2">
            <text:p text:style-name="P1040">Būklė po atgaivinimo</text:p>
          </table:table-cell>
          <table:table-cell table:style-name="TableCell1041" table:number-rows-spanned="2">
            <text:p text:style-name="P1042">•Prolonguota intubacija (&lt; 24 val.)</text:p>
            <text:p text:style-name="P1043">• Dirbtinė plaučių ventiliacija (&lt; 24 val.)</text:p>
            <text:p text:style-name="P1044">• Intraveninis medikamentinis gydymas, dozuojant<text:s/></text:p>
            <text:p text:style-name="P1045">automatiniu švirkštu ar tūriniu siurbliu</text:p>
          </table:table-cell>
          <table:table-cell table:style-name="TableCell1046">
            <text:p text:style-name="P1047">1.1–1.10</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row>
        <table:table-row table:style-name="TableRow1053">
          <table:table-cell table:style-name="TableCell1054">
            <text:p text:style-name="P1055">Širdies automatizmo, laidumo ar ritmo sutrikimai</text:p>
          </table:table-cell>
          <table:table-cell table:style-name="TableCell1056">
            <text:p text:style-name="P1057">• Intraveninis medikamentinis gydymas, dozuojant<text:s/></text:p>
            <text:p text:style-name="P1058">automatiniu švirkštu ar tūriniu siurbliu</text:p>
            <text:p text:style-name="P1059">• Defibriliacija</text:p>
            <text:p text:style-name="P1060">• Laikina elektrinė širdies stimuliacija</text:p>
            <text:p text:style-name="P1061"/>
          </table:table-cell>
          <table:table-cell table:style-name="TableCell1062">
            <text:p text:style-name="P1063">1.1–1.6</text:p>
          </table:table-cell>
        </table:table-row>
        <table:table-row table:style-name="TableRow1064">
          <table:table-cell table:style-name="TableCell1065">
            <text:p text:style-name="P1066">Hipertenzinė krizė</text:p>
          </table:table-cell>
          <table:table-cell table:style-name="TableCell1067">
            <text:p text:style-name="P1068">• Intraveninis medikamentinis gydymas, dozuojant<text:s/></text:p>
            <text:p text:style-name="P1069">automatiniu švirkštu ar tūriniu siurbliu (&lt;24 val.)</text:p>
          </table:table-cell>
          <table:table-cell table:style-name="TableCell1070">
            <text:p text:style-name="P1071">1.1–1.6</text:p>
          </table:table-cell>
        </table:table-row>
        <table:table-row table:style-name="TableRow1072">
          <table:table-cell table:style-name="TableCell1073">
            <text:p text:style-name="P1074">Sluoksniuojamoji aortos aneurizma</text:p>
          </table:table-cell>
          <table:table-cell table:style-name="TableCell1075">
            <text:p text:style-name="P1076">•Intraveninis medikamentinis gydymas, dozuojant<text:s/></text:p>
            <text:p text:style-name="P1077">automatiniu švirkštu ar tūriniu siurbliu (&lt; 24 val.)</text:p>
          </table:table-cell>
          <table:table-cell table:style-name="TableCell1078">
            <text:p text:style-name="P1079">1.1–1.6</text:p>
          </table:table-cell>
        </table:table-row>
        <table:table-row table:style-name="TableRow1080">
          <table:table-cell table:style-name="TableCell1081">
            <text:p text:style-name="P1082">Plaučių arterijos embolijos</text:p>
          </table:table-cell>
          <table:table-cell table:style-name="TableCell1083">
            <text:p text:style-name="P1084">• Intraveninis medikamentinis gydymas, dozuojant<text:s/></text:p>
            <text:p text:style-name="P1085">automatiniu švirkštu ar tūriniu siurbliu (&lt; 24 val.)</text:p>
            <text:p text:style-name="P1086">•Antitrombinė terapija heparinais</text:p>
            <text:p text:style-name="P1087">•Dirbtinė plaučių ventiliacija (&lt; 24 val.)</text:p>
          </table:table-cell>
          <table:table-cell table:style-name="TableCell1088">
            <text:p text:style-name="P1089">1.1–1.9</text:p>
          </table:table-cell>
        </table:table-row>
        <text:soft-page-break/>
        <table:table-row table:style-name="TableRow1090">
          <table:table-cell table:style-name="TableCell1091">
            <text:p text:style-name="P1092">Ūminis ir paūmėjęs lėtinis kvėpavimo<text:s/></text:p>
            <text:p text:style-name="P1093">nepakankamumas</text:p>
          </table:table-cell>
          <table:table-cell table:style-name="TableCell1094">
            <text:p text:style-name="P1095">• Dozuoto tūrio ir koncentracijos oksigenoterapija<text:s/></text:p>
            <text:p text:style-name="P1096">per kaukę (&gt; 12 val.)</text:p>
            <text:p text:style-name="P1097">•Dirbtinė plaučių ventiliacija (&lt; 24 val.)</text:p>
          </table:table-cell>
          <table:table-cell table:style-name="TableCell1098">
            <text:p text:style-name="P1099">1.1–1.9</text:p>
          </table:table-cell>
        </table:table-row>
        <table:table-row table:style-name="TableRow1100">
          <table:table-cell table:style-name="TableCell1101">
            <text:p text:style-name="P1102">Plaučių edema</text:p>
          </table:table-cell>
          <table:table-cell table:style-name="TableCell1103">
            <text:p text:style-name="P1104">• Medikamentinis gydymas ir dozuoto tūrio ir koncentracijos oksigenoterapija per kaukę</text:p>
            <text:p text:style-name="P1105">• Dirbtinė plaučių ventiliacija (&lt; 24 val.)</text:p>
          </table:table-cell>
          <table:table-cell table:style-name="TableCell1106">
            <text:p text:style-name="P1107">1.1–1.9</text:p>
          </table:table-cell>
        </table:table-row>
        <table:table-row table:style-name="TableRow1108">
          <table:table-cell table:style-name="TableCell1109">
            <text:p text:style-name="P1110">Astminė būklė</text:p>
          </table:table-cell>
          <table:table-cell table:style-name="TableCell1111">
            <text:p text:style-name="P1112">• Specialus medikamentinis gydymas</text:p>
          </table:table-cell>
          <table:table-cell table:style-name="TableCell1113">
            <text:p text:style-name="P1114">1.1–1.9</text:p>
          </table:table-cell>
        </table:table-row>
        <table:table-row table:style-name="TableRow1115">
          <table:table-cell table:style-name="TableCell1116">
            <text:p text:style-name="P1117">Ūminis kraujavimas iš plaučių</text:p>
          </table:table-cell>
          <table:table-cell table:style-name="TableCell1118">
            <text:p text:style-name="P1119">• Specialus medikamentinis gydymas ir dozuoto tūrio ir koncentracijos oksigenoterapija per kaukę</text:p>
          </table:table-cell>
          <table:table-cell table:style-name="TableCell1120">
            <text:p text:style-name="P1121">1.1–1.6</text:p>
          </table:table-cell>
        </table:table-row>
        <table:table-row table:style-name="TableRow1122">
          <table:table-cell table:style-name="TableCell1123">
            <text:p text:style-name="P1124">Ūminis kraujavimas iš virškinamojo trakto</text:p>
          </table:table-cell>
          <table:table-cell table:style-name="TableCell1125">
            <text:p text:style-name="P1126">• Hipovolemijos korekcija</text:p>
            <text:p text:style-name="P1127">•Intraveninis medikamentinis gydymas, dozuojant<text:s/></text:p>
            <text:p text:style-name="P1128">automatiniu švirkštu ar tūriniu siurbliu</text:p>
          </table:table-cell>
          <table:table-cell table:style-name="TableCell1129">
            <text:p text:style-name="P1130">1.1–1.6</text:p>
          </table:table-cell>
        </table:table-row>
        <table:table-row table:style-name="TableRow1131">
          <table:table-cell table:style-name="TableCell1132">
            <text:p text:style-name="P1133">Ūminis kepenų funkcijos nepakankamumas</text:p>
          </table:table-cell>
          <table:table-cell table:style-name="TableCell1134">
            <text:p text:style-name="P1135">•Specialus medikamentinis gydymas</text:p>
            <text:p text:style-name="P1136">•Specialus enterinis ir parenterinis maitinimas</text:p>
          </table:table-cell>
          <table:table-cell table:style-name="TableCell1137">
            <text:p text:style-name="P1138">1.1–1.6</text:p>
          </table:table-cell>
        </table:table-row>
        <table:table-row table:style-name="TableRow1139">
          <table:table-cell table:style-name="TableCell1140">
            <text:p text:style-name="P1141">Ūminis inkstų nepakankamumas</text:p>
          </table:table-cell>
          <table:table-cell table:style-name="TableCell1142">
            <text:p text:style-name="P1143">•Specialus medikamentinis gydymas</text:p>
            <text:p text:style-name="P1144">•Inkstų pakaitinė terapija</text:p>
            <text:p text:style-name="P1145">•Specialus enterinis ir parenterinis maitinimas</text:p>
          </table:table-cell>
          <table:table-cell table:style-name="TableCell1146">
            <text:p text:style-name="P1147">1.1–1.6</text:p>
          </table:table-cell>
        </table:table-row>
        <table:table-row table:style-name="TableRow1148">
          <table:table-cell table:style-name="TableCell1149">
            <text:p text:style-name="P1150">Ūminiai sąmonės sutrikimai (koma ir kt.)</text:p>
          </table:table-cell>
          <table:table-cell table:style-name="TableCell1151">
            <text:p text:style-name="P1152">•Intraveninis medikamentinis gydymas, dozuojant<text:s/></text:p>
            <text:p text:style-name="P1153">automatiniu švirkštu ar tūriniu siurbliu</text:p>
            <text:p text:style-name="P1154">•Dirbtinė plaučių ventiliacija (&lt; 24 val.)</text:p>
            <text:p text:style-name="P1155">•Intubacija ar tracheostomija</text:p>
            <text:p text:style-name="P1156">•Enterinis ar parenterinis maitinimas</text:p>
          </table:table-cell>
          <table:table-cell table:style-name="TableCell1157">
            <text:p text:style-name="P1158">1.1–1.10</text:p>
          </table:table-cell>
        </table:table-row>
        <table:table-row table:style-name="TableRow1159">
          <table:table-cell table:style-name="TableCell1160">
            <text:p text:style-name="P1161">Ūminė intrakranijinė hipertenzija</text:p>
          </table:table-cell>
          <table:table-cell table:style-name="TableCell1162">
            <text:p text:style-name="P1163">•Smegenų osmoterapija</text:p>
          </table:table-cell>
          <table:table-cell table:style-name="TableCell1164">
            <text:p text:style-name="P1165">1.1–1.11</text:p>
          </table:table-cell>
        </table:table-row>
        <table:table-row table:style-name="TableRow1166">
          <table:table-cell table:style-name="TableCell1167">
            <text:p text:style-name="P1168">Smegenų kamieno disfunkcijos sindromas</text:p>
          </table:table-cell>
          <table:table-cell table:style-name="TableCell1169">
            <text:p text:style-name="P1170">•Smegenų osmoterapija</text:p>
          </table:table-cell>
          <table:table-cell table:style-name="TableCell1171">
            <text:p text:style-name="P1172">1.1–1.11</text:p>
          </table:table-cell>
        </table:table-row>
        <table:table-row table:style-name="TableRow1173">
          <table:table-cell table:style-name="TableCell1174">
            <text:p text:style-name="P1175">Besikartojantys traukuliai</text:p>
          </table:table-cell>
          <table:table-cell table:style-name="TableCell1176">
            <text:p text:style-name="P1177">•Prieštraukulinis intraveninis gydymas, dozuojant<text:s/></text:p>
            <text:p text:style-name="P1178">automatiniu švirkštu ar tūriniu siurbliu</text:p>
            <text:p text:style-name="P1179">•Dirbtinė plaučių ventiliacija (&lt; 24 val.)</text:p>
          </table:table-cell>
          <table:table-cell table:style-name="TableCell1180">
            <text:p text:style-name="P1181">1.1–1.10</text:p>
          </table:table-cell>
        </table:table-row>
        <table:table-row table:style-name="TableRow1182">
          <table:table-cell table:style-name="TableCell1183">
            <text:p text:style-name="P1184">Trauma</text:p>
          </table:table-cell>
          <table:table-cell table:style-name="TableCell1185">
            <text:p text:style-name="P1186">•Intraveninis medikamentinis gydymas, dozuojant<text:s/></text:p>
            <text:p text:style-name="P1187">automatiniu švirkštu ar tūriniu siurbliu</text:p>
            <text:p text:style-name="P1188">•Infuzoterapija (3,0–6,0 l/24 val.)</text:p>
            <text:p text:style-name="P1189">•Kraujo ir jo komponentų transfuzijos (&lt;1,0 l/24 val.)</text:p>
            <text:p text:style-name="P1190">•Dirbtinė plaučių ventiliacija (&lt; 24 val.)<text:s/></text:p>
          </table:table-cell>
          <table:table-cell table:style-name="TableCell1191">
            <text:p text:style-name="P1192">1.1–1.9</text:p>
          </table:table-cell>
        </table:table-row>
        <table:table-row table:style-name="TableRow1193">
          <table:table-cell table:style-name="TableCell1194">
            <text:p text:style-name="P1195">Įgimti ir įgyti hemostazės sutrikimai</text:p>
          </table:table-cell>
          <table:table-cell table:style-name="TableCell1196">
            <text:p text:style-name="P1197">•Kraujo ir jo komponentų transfuzijos (&lt;1,0 l/24 val.)</text:p>
            <text:p text:style-name="P1198">•Specialus medikamentis gydymas</text:p>
          </table:table-cell>
          <table:table-cell table:style-name="TableCell1199">
            <text:p text:style-name="P1200">1.1–1.5</text:p>
          </table:table-cell>
        </table:table-row>
        <text:soft-page-break/>
        <table:table-row table:style-name="TableRow1201">
          <table:table-cell table:style-name="TableCell1202">
            <text:p text:style-name="P1203">Ūminiai apsinuodijimai</text:p>
          </table:table-cell>
          <table:table-cell table:style-name="TableCell1204">
            <text:p text:style-name="P1205">•Antidotų terapija</text:p>
            <text:p text:style-name="P1206">•Hiperbarooksigenoterapija</text:p>
            <text:p text:style-name="P1207">•Forsuota diurezė ir/ar enterosorbcija</text:p>
            <text:p text:style-name="P1208">•Dirbtinė plaučių ventiliacija (&lt; 24 val.)</text:p>
          </table:table-cell>
          <table:table-cell table:style-name="TableCell1209">
            <text:p text:style-name="P1210">1.1–1.6</text:p>
          </table:table-cell>
        </table:table-row>
        <table:table-row table:style-name="TableRow1211">
          <table:table-cell table:style-name="TableCell1212">
            <text:p text:style-name="P1213">Nudegimai</text:p>
          </table:table-cell>
          <table:table-cell table:style-name="TableCell1214">
            <text:p text:style-name="P1215">•Infuzoterapija (3,0–6,0 l/24val.)</text:p>
            <text:p text:style-name="P1216">•Dirbtinė plaučių ventiliacija (&lt; 24 val.)</text:p>
          </table:table-cell>
          <table:table-cell table:style-name="TableCell1217">
            <text:p text:style-name="P1218">1.1–1.6</text:p>
          </table:table-cell>
        </table:table-row>
        <table:table-row table:style-name="TableRow1219">
          <table:table-cell table:style-name="TableCell1220">
            <text:p text:style-name="P1221">Preeklampsija ir eklampsija</text:p>
          </table:table-cell>
          <table:table-cell table:style-name="TableCell1222">
            <text:p text:style-name="P1223">•Specialus medikamentinis gydymas, dozuojant<text:s/></text:p>
            <text:p text:style-name="P1224">automatiniu švirkštu ar tūriniu siurbliu</text:p>
          </table:table-cell>
          <table:table-cell table:style-name="TableCell1225">
            <text:p text:style-name="P1226">1.1–1.5</text:p>
          </table:table-cell>
        </table:table-row>
        <table:table-row table:style-name="TableRow1227">
          <table:table-cell table:style-name="TableCell1228">
            <text:p text:style-name="P1229">Atšalimas (kūno temperatūra &lt; 35° C)</text:p>
          </table:table-cell>
          <table:table-cell table:style-name="TableCell1230">
            <text:p text:style-name="P1231">•Vidinis ir išorinis šildymas</text:p>
            <text:p text:style-name="P1232">•Dirbtinė plaučių ventiliacija (&lt; 24 val.)</text:p>
            <text:p text:style-name="P1233">•Hipovolemijos korekcija</text:p>
          </table:table-cell>
          <table:table-cell table:style-name="TableCell1234">
            <text:p text:style-name="P1235">1.1–1.6</text:p>
          </table:table-cell>
        </table:table-row>
        <table:table-row table:style-name="TableRow1236">
          <table:table-cell table:style-name="TableCell1237">
            <text:p text:style-name="P1238">Ligoniai po visų operacijų</text:p>
          </table:table-cell>
          <table:table-cell table:style-name="TableCell1239">
            <text:p text:style-name="P1240">•Infuzoterapija (3,0–6,0 l/24 val.)</text:p>
            <text:p text:style-name="P1241">•Vazoaktyviųjų medžiagų infuzija</text:p>
            <text:p text:style-name="P1242">•Kraujo ir jo komponentų tranfuzijos (&lt;1,0 &lt;1,0 l/24 val.)</text:p>
            <text:p text:style-name="P1243">•Dirbtinė plaučių ventiliacija (&gt; 6 val.)</text:p>
            <text:p text:style-name="P1244">•Enterinė ar parenterinė mityba</text:p>
          </table:table-cell>
          <table:table-cell table:style-name="TableCell1245">
            <text:p text:style-name="P1246">1.1–1.11</text:p>
          </table:table-cell>
        </table:table-row>
        <table:table-row table:style-name="TableRow1247">
          <table:table-cell table:style-name="TableCell1248">
            <text:p text:style-name="P1249">Endokrininės krizės</text:p>
          </table:table-cell>
          <table:table-cell table:style-name="TableCell1250">
            <text:p text:style-name="P1251">•Infuzoterapija (3,0–6,0 l/24 val.)</text:p>
            <text:p text:style-name="P1252">•Dirbtinė plaučių ventiliacija (&lt; 24 val.)</text:p>
            <text:p text:style-name="P1253">•Specialus medikamentinis gydymas</text:p>
          </table:table-cell>
          <table:table-cell table:style-name="TableCell1254">
            <text:p text:style-name="P1255">1.1–1.5</text:p>
          </table:table-cell>
        </table:table-row>
        <table:table-row table:style-name="TableRow1256">
          <table:table-cell table:style-name="TableCell1257">
            <text:p text:style-name="P1258">Šarmų, rūgščių, elektrolitų metabolizmo,<text:s/></text:p>
            <text:p text:style-name="P1259">vandens disbalansas</text:p>
          </table:table-cell>
          <table:table-cell table:style-name="TableCell1260">
            <text:p text:style-name="P1261">•Infuzoterapija (3,0–6,0 l/24 val.)</text:p>
            <text:p text:style-name="P1262">•Specialūs intraveniniai korekcijos metodai</text:p>
          </table:table-cell>
          <table:table-cell table:style-name="TableCell1263">
            <text:p text:style-name="P1264">1.1–1.6</text:p>
          </table:table-cell>
        </table:table-row>
        <table:table-row table:style-name="TableRow1265">
          <table:table-cell table:style-name="TableCell1266">
            <text:p text:style-name="P1267">Ūminė arterijų ir venų trombozė</text:p>
          </table:table-cell>
          <table:table-cell table:style-name="TableCell1268">
            <text:p text:style-name="P1269">•Inkstų pakaitinė terapija</text:p>
            <text:p text:style-name="P1270">•Trombolizinė terapija</text:p>
            <text:p text:style-name="P1271">•Antitrombinė terapija heparinais</text:p>
            <text:p text:style-name="P1272">•Intraveninis medikamentinis gydymas, dozuojant<text:s/></text:p>
            <text:p text:style-name="P1273">automatiniu švirkštu ar tūriniu siurbliu</text:p>
          </table:table-cell>
          <table:table-cell table:style-name="TableCell1274">
            <text:p text:style-name="P1275">1.1–1.6</text:p>
          </table:table-cell>
        </table:table-row>
      </table:table>
      <text:p text:style-name="P1276"><text:span text:style-name="T1277">I</text:span><text:span text:style-name="T1278">. Monitoravimas</text:span></text:p>
      <text:p text:style-name="P1279"><text:span text:style-name="T1280">Būtinos priemonės, kuriomis galima monitoruoti organizmo gyvybinių funkcijų rodiklius:</text:span></text:p>
      <text:p text:style-name="P1281"><text:span text:style-name="T1282">1</text:span><text:span text:style-name="T1283">. elektrokardiograma;</text:span></text:p>
      <text:p text:style-name="P1284"><text:span text:style-name="T1285">2</text:span><text:span text:style-name="T1286">. pulso oksimetrija;</text:span></text:p>
      <text:p text:style-name="P1287"><text:span text:style-name="T1288">3</text:span><text:span text:style-name="T1289">. neinvazinis arterinis kraujo spaudimas;</text:span></text:p>
      <text:p text:style-name="P1290"><text:span text:style-name="T1291">4</text:span><text:span text:style-name="T1292">. kvėpavimo dažnis;</text:span></text:p>
      <text:p text:style-name="P1293"><text:span text:style-name="T1294">5</text:span><text:span text:style-name="T1295">. kūno temperatūra;</text:span></text:p>
      <text:p text:style-name="P1296"><text:span text:style-name="T1297">6</text:span><text:span text:style-name="T1298">. centrinis veninis spaudimas.</text:span></text:p>
      <text:p text:style-name="P1299"><text:span text:style-name="T1300">Pageidautinos priemonės, kuriomis galima monitoruoti organizmo gyvybinų funkcijų rodiklius:</text:span></text:p>
      <text:p text:style-name="P1301"><text:span text:style-name="T1302">1</text:span><text:span text:style-name="T1303">. invazinis arterinis kraujo spaudimas;</text:span></text:p>
      <text:p text:style-name="P1304"><text:span text:style-name="T1305">2</text:span><text:span text:style-name="T1306">. kapnometrija;</text:span></text:p>
      <text:p text:style-name="P1307"><text:span text:style-name="T1308">3</text:span><text:span text:style-name="T1309">. spirometrija;</text:span></text:p>
      <text:p text:style-name="P1310"><text:span text:style-name="T1311">4</text:span><text:span text:style-name="T1312">. elektroencefalograma;</text:span></text:p>
      <text:p text:style-name="P1313"><text:span text:style-name="T1314">5</text:span><text:span text:style-name="T1315">. intrakranijinis slėgis.</text:span></text:p>
      <text:p text:style-name="P1316"/>
      <text:p text:style-name="P1317"><text:span text:style-name="T1318">II</text:span><text:span text:style-name="T1319">. Reikalavimai skyriui, teikiančiam antrinio lygio paslaugas</text:span></text:p>
      <text:p text:style-name="P1320"><text:span text:style-name="T1321">Specializuotą pagalbą užtikrinančių specialistų sąrašas:</text:span></text:p>
      <text:p text:style-name="P1322"><text:span text:style-name="T1323">1</text:span><text:span text:style-name="T1324">. anesteziologas-reanimatologas anestezijai atlikti;</text:span></text:p>
      <text:p text:style-name="P1325"><text:span text:style-name="T1326">2</text:span><text:span text:style-name="T1327">. bendrosios chirurgijos gydytojas;</text:span></text:p>
      <text:p text:style-name="P1328"><text:span text:style-name="T1329">3</text:span><text:span text:style-name="T1330">. terapeutas;</text:span></text:p>
      <text:p text:style-name="P1331"><text:span text:style-name="T1332">4</text:span><text:span text:style-name="T1333">. kardiologas (pageidautina);</text:span></text:p>
      <text:p text:style-name="P1334"><text:span text:style-name="T1335">5</text:span><text:span text:style-name="T1336">. akušeris-ginekologas;</text:span></text:p>
      <text:p text:style-name="P1337"><text:span text:style-name="T1338">6</text:span><text:span text:style-name="T1339">. rentgeno diagnostikos specialistas.</text:span></text:p>
      <text:p text:style-name="P1340"><text:span text:style-name="T1341">Reanimacijos-intensyviosios terapijos skyriaus aparatūros sąrašas:</text:span></text:p>
      <text:p text:style-name="P1342"><text:span text:style-name="T1343">1</text:span><text:span text:style-name="T1344">. dirbtinės plaučių ventiliacijos aparatai (universalūs) (1:3);</text:span></text:p>
      <text:p text:style-name="P1345"><text:span text:style-name="T1346">2</text:span><text:span text:style-name="T1347">. ambu tipo kvėpavimo aparatas (1:3);</text:span></text:p>
      <text:p text:style-name="P1348"><text:span text:style-name="T1349">3</text:span><text:span text:style-name="T1350">. defibriliatoriai (1:6);</text:span></text:p>
      <text:p text:style-name="P1351"><text:span text:style-name="T1352">4</text:span><text:span text:style-name="T1353">. elektrokardiografas;</text:span></text:p>
      <text:p text:style-name="P1354"><text:span text:style-name="T1355">5</text:span><text:span text:style-name="T1356">. portatyvinis rentgeno aparatas;</text:span></text:p>
      <text:p text:style-name="P1357"><text:span text:style-name="T1358">6</text:span><text:span text:style-name="T1359">. automatiniai švirkštai (1:1);</text:span></text:p>
      <text:p text:style-name="P1360"><text:span text:style-name="T1361">7</text:span><text:span text:style-name="T1362">. infuzinis tūrinis siurblys enterinei mitybai (1:6);</text:span></text:p>
      <text:p text:style-name="P1363"><text:span text:style-name="T1364">8</text:span><text:span text:style-name="T1365">. infuzinis tūrinis siurblys infuzinei terapijai (1:6);</text:span></text:p>
      <text:p text:style-name="P1366"><text:span text:style-name="T1367">9</text:span><text:span text:style-name="T1368">. vakuuminis siurblys (jeigu nėra centralizuoto, 1:2);</text:span></text:p>
      <text:p text:style-name="P1369"><text:span text:style-name="T1370">10</text:span><text:span text:style-name="T1371">. ligonių šildymo įrenginys;</text:span></text:p>
      <text:p text:style-name="P1372"><text:span text:style-name="T1373">11</text:span><text:span text:style-name="T1374">. infuzinių tirpalų šildytuvas;</text:span></text:p>
      <text:p text:style-name="P1375"><text:span text:style-name="T1376">12</text:span><text:span text:style-name="T1377">. elektrinis širdies stimuliatorius;</text:span></text:p>
      <text:p text:style-name="P1378"><text:span text:style-name="T1379">13</text:span><text:span text:style-name="T1380">. bronchoskopas.</text:span></text:p>
      <text:p text:style-name="P1381"><text:span text:style-name="T1382">Reanimacijos ir intensyviosios terapijos skyriuje dirba:</text:span></text:p>
      <text:p text:style-name="P1383"><text:span text:style-name="T1384">1</text:span><text:span text:style-name="T1385">. gydytojai anesteziologai-reanimatologai ir intensyviosios terapijos gydytojai – 1 gydytojas gydo 6 ligonius;</text:span></text:p>
      <text:p text:style-name="P1386"><text:span text:style-name="T1387">2</text:span><text:span text:style-name="T1388">. anestezijos-intensyviosios terapijos slaugytoja – 1 slaugytoja prižiūri ne daugiau kaip 3 ligonius;</text:span></text:p>
      <text:p text:style-name="P1389"><text:span text:style-name="T1390">3</text:span><text:span text:style-name="T1391">. pagalbinis medicinos personalas (slaugė padėjėja) – 1 slaugė padėjėja slaugo ne daugiau kaip 3 ligonius.</text:span></text:p>
      <text:p text:style-name="P1392"><text:span text:style-name="T1393">Reanimacijos ir intensyviosios terapijos skyriuje turi būti:</text:span></text:p>
      <text:p text:style-name="P1394"><text:span text:style-name="T1395">1</text:span><text:span text:style-name="T1396">. centralizuotas deguonis;</text:span></text:p>
      <text:p text:style-name="P1397"><text:span text:style-name="T1398">2</text:span><text:span text:style-name="T1399">. centralizuotas suspaustas oras arba kompresorius.</text:span></text:p>
      <text:p text:style-name="P1400"><text:span text:style-name="T1401">Laboratoriniai tyrimai, atliekami bet kuriuo paros metu:</text:span></text:p>
      <text:p text:style-name="P1402"><text:span text:style-name="T1403">1</text:span><text:span text:style-name="T1404">. šarmų-rūgščių balanso, kraujo dujų;</text:span></text:p>
      <text:p text:style-name="P1405"><text:span text:style-name="T1406">2</text:span><text:span text:style-name="T1407">. išsamus klinikinis kraujo ir šlapimo;</text:span></text:p>
      <text:p text:style-name="P1408"><text:span text:style-name="T1409">3</text:span><text:span text:style-name="T1410">. elektrolitų;</text:span></text:p>
      <text:p text:style-name="P1411"><text:span text:style-name="T1412">4</text:span><text:span text:style-name="T1413">. šlapalo, kreatinino, bilirubino;</text:span></text:p>
      <text:p text:style-name="P1414"><text:span text:style-name="T1415">5</text:span><text:span text:style-name="T1416">. gliukozės kraujyje;</text:span></text:p>
      <text:p text:style-name="P1417"><text:span text:style-name="T1418">6</text:span><text:span text:style-name="T1419">. krešėjimo rodiklių (iš dalies aktyvuotas tromboplastino laikas /APTT/, tarptautinis normalizuotas santykis /INR/);</text:span></text:p>
      <text:p text:style-name="P1420"><text:span text:style-name="T1421">7</text:span><text:span text:style-name="T1422">. likvoro;</text:span></text:p>
      <text:p text:style-name="P1423"><text:span text:style-name="T1424">8</text:span><text:span text:style-name="T1425">. kepenų fermentų (alanininės ir asparagininės transaminazės, šarminės fosfatazės);</text:span></text:p>
      <text:p text:style-name="P1426"><text:span text:style-name="T1427">9</text:span><text:span text:style-name="T1428">. amilazės;</text:span></text:p>
      <text:p text:style-name="P1429"><text:span text:style-name="T1430">10</text:span><text:span text:style-name="T1431">. širdies troponino.</text:span></text:p>
      <text:p text:style-name="P1432"><text:span text:style-name="T1433">Papildomi diagnostiniai tyrimai:</text:span></text:p>
      <text:p text:style-name="P1434"><text:span text:style-name="T1435">1</text:span><text:span text:style-name="T1436">. ultragarsinis širdies, smegenų ir vidaus organų;</text:span></text:p>
      <text:p text:style-name="P1437"><text:span text:style-name="T1438">2</text:span><text:span text:style-name="T1439">. rentgenologinis tyrimas;</text:span></text:p>
      <text:p text:style-name="P1440"><text:span text:style-name="T1441">3</text:span><text:span text:style-name="T1442">. endoskopija;</text:span></text:p>
      <text:p text:style-name="P1443"><text:span text:style-name="T1444">4</text:span><text:span text:style-name="T1445">. elektroencefalografija (pageidautina).</text:span></text:p>
      <text:p text:style-name="P1446"><text:span text:style-name="T1447">Gydymo tarnyba, dirbanti visą parą:</text:span></text:p>
      <text:p text:style-name="P1448">budinti operacinė.</text:p>
      <text:soft-page-break/>
      <text:p text:style-name="P1449"><text:span text:style-name="T1450">______________</text:span></text:p>
      <text:soft-page-break/>
      <text:p text:style-name="P1451"><text:span text:style-name="T1452">PATVIRTINTA</text:span></text:p>
      <text:p text:style-name="P1453">l. e. sveikatos apsaugos ministro pareigas</text:p>
      <text:p text:style-name="P1454">1999 05 14 įsakymu Nr. 234</text:p>
      <text:p text:style-name="P1455"><text:span text:style-name="T1456">4</text:span><text:span text:style-name="T1457"><text:s/>priedas</text:span></text:p>
      <text:p text:style-name="P1458"/>
      <text:p text:style-name="P1459"><text:span text:style-name="T1460">VAIKŲ REANIMACIJOS-INTENSYVIOSIOS TERAPIJOS PASLAUGŲ (REANIMACIJA I-II) TEIKIMO SĄLYGOS IR TVARKA</text:span></text:p>
      <text:p text:style-name="P1461"/>
      <text:p text:style-name="P1462"><text:span text:style-name="T1463">I</text:span><text:span text:style-name="T1464">.<text:s/></text:span><text:span text:style-name="T1465">BENDROSIOS NUOSTATOS</text:span></text:p>
      <text:p text:style-name="P1466"/>
      <text:p text:style-name="P1467"><text:span text:style-name="T1468">1</text:span><text:span text:style-name="T1469">. Vaikų reanimacijos-intensyviosios terapijos (Reanimacija I-II) paslaugos teikiamos ligoniams, kuriems liga ar nelaimingas atsitikimas gali sukelti ūmius gyvybinių funkcijų sutrikimus ar šie sutrikimai yra trumpalaikiai.</text:span></text:p>
      <text:p text:style-name="P1470"><text:span text:style-name="T1471">2</text:span><text:span text:style-name="T1472">. Šiems ligoniams būtinas neinvazinis gyvybinių funkcijų monitoravimas, aktyvi slauga ir gydymas. Reanimacijos I-II paslaugos teikiamos ir apmokamos už dvi paras.</text:span></text:p>
      <text:p text:style-name="P1473"/>
      <text:p text:style-name="P1474"><text:span text:style-name="T1475">II</text:span><text:span text:style-name="T1476">.<text:s/></text:span><text:span text:style-name="T1477">PARODYMAI HOSPITALIZACIJAI</text:span></text:p>
      <text:p text:style-name="P1478"/>
      <text:p text:style-name="P1479"><text:span text:style-name="T1480">3</text:span><text:span text:style-name="T1481">. Hospitalizuojami ligoniai, kurių liga ar nelaimingas atsitikimas sukelia didelę ūmių sunkių komplikacijų ir gyvybinių funkcijų sutrikimų riziką.</text:span></text:p>
      <text:p text:style-name="P1482"/>
      <text:p text:style-name="P1483"><text:span text:style-name="T1484">III</text:span><text:span text:style-name="T1485">.<text:s/></text:span><text:span text:style-name="T1486">VIETA</text:span></text:p>
      <text:p text:style-name="P1487"/>
      <text:p text:style-name="P1488"><text:span text:style-name="T1489">4</text:span><text:span text:style-name="T1490">. Ligoniai gydomi:</text:span></text:p>
      <text:p text:style-name="P1491"><text:span text:style-name="T1492">4.1</text:span><text:span text:style-name="T1493">. Vaikų reanimacijos-intensyviosios terapijos skyriuje;</text:span></text:p>
      <text:p text:style-name="P1494"><text:span text:style-name="T1495">4.2</text:span><text:span text:style-name="T1496">. Reanimacijos-intensyviosios terapijos skyriaus vaikų poskyryje.</text:span></text:p>
      <text:p text:style-name="P1497"/>
      <text:p text:style-name="P1498"><text:span text:style-name="T1499">IV</text:span><text:span text:style-name="T1500">.<text:s/></text:span><text:span text:style-name="T1501">PERSONALAS</text:span></text:p>
      <text:p text:style-name="P1502"/>
      <text:p text:style-name="P1503"><text:span text:style-name="T1504">5</text:span><text:span text:style-name="T1505">. Padalinyje dirba:</text:span></text:p>
      <text:p text:style-name="P1506"><text:span text:style-name="T1507">5.1</text:span><text:span text:style-name="T1508">. vaikų intensyviosios terapijos gydytojas ar gydytojas pediatras (po specialaus mokymo), 1 gydytojas gydo 6 ligonius;</text:span></text:p>
      <text:p text:style-name="P1509"><text:span text:style-name="T1510">5.2</text:span><text:span text:style-name="T1511">. vaikų slaugytoja, 1 slaugytoja 3 ligoniams;</text:span></text:p>
      <text:p text:style-name="P1512"><text:span text:style-name="T1513">5.3</text:span><text:span text:style-name="T1514">. slaugė padėjėja, 1 slaugė padėjėja 6 ligoniams.</text:span></text:p>
      <text:p text:style-name="P1515"/>
      <text:p text:style-name="P1516"><text:span text:style-name="T1517">V</text:span><text:span text:style-name="T1518">.<text:s/></text:span><text:span text:style-name="T1519">MINIMALŪS APRŪPINIMO REIKALAVIMAI</text:span></text:p>
      <text:p text:style-name="P1520"/>
      <text:p text:style-name="P1521"><text:span text:style-name="T1522">6</text:span><text:span text:style-name="T1523">. Padalinyje turi būti:</text:span></text:p>
      <text:p text:style-name="P1524"><text:span text:style-name="T1525">6.1</text:span><text:span text:style-name="T1526">. deguonies tiekimo sistema;</text:span></text:p>
      <text:p text:style-name="P1527"><text:span text:style-name="T1528">6.2</text:span><text:span text:style-name="T1529">. būtinų vaistų rinkinys ūmiems gyvybinių funkcijų sutrikimams gydyti;</text:span></text:p>
      <text:p text:style-name="P1530"><text:span text:style-name="T1531">6.3</text:span><text:span text:style-name="T1532">. laringoskopas ir intubacinių vamzdelių rinkinys;</text:span></text:p>
      <text:p text:style-name="P1533"><text:span text:style-name="T1534">6.4</text:span><text:span text:style-name="T1535">. dirbtinės plaučių ventiliacijos aparatas (pageidautina);</text:span></text:p>
      <text:p text:style-name="P1536"><text:span text:style-name="T1537">6.5</text:span><text:span text:style-name="T1538">. elektrokardiografas (pageidautina);</text:span></text:p>
      <text:p text:style-name="P1539"><text:span text:style-name="T1540">6.6</text:span><text:span text:style-name="T1541">. ligonių šildymo įrenginys;</text:span></text:p>
      <text:p text:style-name="P1542"><text:span text:style-name="T1543">6.7</text:span><text:span text:style-name="T1544">. svarstyklės kūdikiams;</text:span></text:p>
      <text:p text:style-name="P1545"><text:span text:style-name="T1546">6.8</text:span><text:span text:style-name="T1547">. infuzinis tūrinis siurblys (pageidautina).</text:span></text:p>
      <text:p text:style-name="P1548"><text:span text:style-name="T1549">7</text:span><text:span text:style-name="T1550">. Prie lovos turi būti:</text:span></text:p>
      <text:p text:style-name="P1551"><text:span text:style-name="T1552">7.1</text:span><text:span text:style-name="T1553">. deguonies dozatorius su aerozolių aparatu 1;</text:span></text:p>
      <text:p text:style-name="P1554"><text:span text:style-name="T1555">7.2</text:span><text:span text:style-name="T1556">. ambu tipo kvėpavimo aparatas 1/2;</text:span></text:p>
      <text:p text:style-name="P1557"><text:span text:style-name="T1558">7.3</text:span><text:span text:style-name="T1559">. automatinis infuzinis švirkštas 1/2;</text:span></text:p>
      <text:p text:style-name="P1560"><text:span text:style-name="T1561">7.4</text:span><text:span text:style-name="T1562">. elektrinis (vakuuminis) siurblys 1/3.</text:span></text:p>
      <text:p text:style-name="P1563"><text:span text:style-name="T1564">8</text:span><text:span text:style-name="T1565">. Monitoravimas:</text:span></text:p>
      <text:p text:style-name="P1566"><text:span text:style-name="T1567">8.1</text:span><text:span text:style-name="T1568">. pulso oksimetrija 1;</text:span></text:p>
      <text:p text:style-name="P1569"><text:span text:style-name="T1570">8.2</text:span><text:span text:style-name="T1571">. kvėpavimo dažnis 1/2;</text:span></text:p>
      <text:p text:style-name="P1572"><text:span text:style-name="T1573">8.3</text:span><text:span text:style-name="T1574">. neinvazinis arterinis kraujo spaudimas 1/2;</text:span></text:p>
      <text:p text:style-name="P1575"><text:span text:style-name="T1576">8.4</text:span><text:span text:style-name="T1577">. elektrokardiograma 1/3;</text:span></text:p>
      <text:p text:style-name="P1578"><text:span text:style-name="T1579">8.5</text:span><text:span text:style-name="T1580">. temperatūra 1.</text:span></text:p>
      <text:p text:style-name="P1581"/>
      <text:p text:style-name="P1582"><text:span text:style-name="T1583">VI</text:span><text:span text:style-name="T1584">.<text:s/></text:span><text:span text:style-name="T1585">LABORATORINIAI TYRIMAI, ATLIEKAMI VISĄ PARĄ</text:span></text:p>
      <text:p text:style-name="P1586"/>
      <text:p text:style-name="P1587"><text:span text:style-name="T1588">9</text:span><text:span text:style-name="T1589">. šarmų-rūgščių balanso, kraujo dujų;</text:span></text:p>
      <text:p text:style-name="P1590"><text:span text:style-name="T1591">10</text:span><text:span text:style-name="T1592">. klinikinis kraujo ir šlapimo;</text:span></text:p>
      <text:p text:style-name="P1593"><text:span text:style-name="T1594">11</text:span><text:span text:style-name="T1595">. gliukozė kraujyje;</text:span></text:p>
      <text:p text:style-name="P1596"><text:span text:style-name="T1597">12</text:span><text:span text:style-name="T1598">. elektrolitų, šlapalo, bilirubino (pageidautina);</text:span></text:p>
      <text:p text:style-name="P1599"><text:span text:style-name="T1600">13</text:span><text:span text:style-name="T1601">. krešėjimo rodiklių (pageidautina).</text:span></text:p>
      <text:p text:style-name="P1602"/>
      <text:p text:style-name="P1603"><text:span text:style-name="T1604">VII</text:span><text:span text:style-name="T1605">.<text:s/></text:span><text:span text:style-name="T1606">PAPILDOMI TYRIMAI IR TARNYBOS</text:span></text:p>
      <text:p text:style-name="P1607"/>
      <text:p text:style-name="P1608"><text:span text:style-name="T1609">14</text:span><text:span text:style-name="T1610">. rentgenologinis tyrimas portatyviniu rentgeno aparatu;</text:span></text:p>
      <text:p text:style-name="P1611"><text:span text:style-name="T1612">15</text:span><text:span text:style-name="T1613">. vidaus organų echoskopinis tyrimas;</text:span></text:p>
      <text:p text:style-name="P1614"><text:span text:style-name="T1615">16</text:span><text:span text:style-name="T1616">. budinti operacinė.</text:span></text:p>
      <text:p text:style-name="P1617"><text:span text:style-name="T1618">______________</text:span></text:p>
      <text:soft-page-break/>
      <text:p text:style-name="P1619"><text:span text:style-name="T1620">PATVIRTINTA</text:span></text:p>
      <text:p text:style-name="P1621">l. e. sveikatos apsaugos ministro pareigas</text:p>
      <text:p text:style-name="P1622">1999 05 14 įsakymu Nr. 234</text:p>
      <text:p text:style-name="P1623"><text:span text:style-name="T1624">5</text:span><text:span text:style-name="T1625"><text:s/>priedas</text:span></text:p>
      <text:p text:style-name="P1626"/>
      <text:p text:style-name="P1627"><text:span text:style-name="T1628">SUAUGUSIŲJŲ REANIMACIJOS – INTENSYVIOSIOS TERAPIJOS PASLAUGŲ (REANIMACIJA I-II) TEIKIMO SĄLYGOS IR TVARKA</text:span></text:p>
      <text:p text:style-name="P1629"/>
      <text:p text:style-name="P1630"><text:span text:style-name="T1631">I</text:span><text:span text:style-name="T1632">.<text:s/></text:span><text:span text:style-name="T1633">BENDROSIOS NUOSTATOS</text:span></text:p>
      <text:p text:style-name="P1634"/>
      <text:p text:style-name="P1635"><text:span text:style-name="T1636">1</text:span><text:span text:style-name="T1637">. Reanimacijos – intensyviosios terapijos (Reanimacijos I–II) paslaugos teikiamos ligoniams, kuriems liga ar nelaimingas atsitikimas gali sukelti ūmius gyvybinių funkcijų sutrikimus ar šie sutrikimai yra trumpalaikiai.</text:span></text:p>
      <text:p text:style-name="P1638"><text:span text:style-name="T1639">2</text:span><text:span text:style-name="T1640">. Šiems ligoniams būtinas neinvazinis gyvybinių funkcijų monitoravimas, bet neindikuotini intensyviosios terapijos metodai. Reanimacijos I–II paslaugos teikiamos ir apmokamos už dvi paras.</text:span></text:p>
      <text:p text:style-name="P1641"/>
      <text:p text:style-name="P1642"><text:span text:style-name="T1643">II</text:span><text:span text:style-name="T1644">.<text:s/></text:span><text:span text:style-name="T1645">PARODYMAI HOSPITALIZACIJAI</text:span></text:p>
      <text:p text:style-name="P1646"/>
      <text:p text:style-name="P1647"><text:span text:style-name="T1648">3</text:span><text:span text:style-name="T1649">. Hospitalizuojami ligoniai, kurių liga ar nelaimingas atsitikimas sukelia didelę ūmių sunkių komplikacijų ir gyvybinių funkcijų sutrikimų riziką.</text:span></text:p>
      <text:p text:style-name="P1650"/>
      <text:p text:style-name="P1651"><text:span text:style-name="T1652">III</text:span><text:span text:style-name="T1653">.<text:s/></text:span><text:span text:style-name="T1654">VIETA</text:span></text:p>
      <text:p text:style-name="P1655"/>
      <text:p text:style-name="P1656"><text:span text:style-name="T1657">4</text:span><text:span text:style-name="T1658">. Ligoniai stebimi ir gydomi reanimacijos – intensyviosios terapijos skyriuje, kuris gali teikti ne žemesnio kaip antrinio lygio reanimacijos – intensyviosios terapijos paslaugas.</text:span></text:p>
      <text:p text:style-name="P1659"/>
      <text:p text:style-name="P1660"><text:span text:style-name="T1661">IV</text:span><text:span text:style-name="T1662">.<text:s/></text:span><text:span text:style-name="T1663">PERSONALAS</text:span></text:p>
      <text:p text:style-name="P1664"/>
      <text:p text:style-name="P1665"><text:span text:style-name="T1666">5</text:span><text:span text:style-name="T1667">. Skyriuje dirba:</text:span></text:p>
      <text:p text:style-name="P1668"><text:span text:style-name="T1669">5.1</text:span><text:span text:style-name="T1670">. anesteziologas – reanimatologas arba intensyviosios terapijos gydytojas – 1 gydytojas gydo 6 ligonius;</text:span></text:p>
      <text:p text:style-name="P1671"><text:span text:style-name="T1672">5.2</text:span><text:span text:style-name="T1673">. anestezijos – intensyviosios terapijos slaugytoja – 1 slaugytoja 3 ligoniams;</text:span></text:p>
      <text:p text:style-name="P1674"><text:span text:style-name="T1675">5.3</text:span><text:span text:style-name="T1676">. pagalbinis medicinos personalas (slaugė padėjėja) – 1 slaugė padėjėja 6 ligoniams.</text:span></text:p>
      <text:p text:style-name="P1677">______________</text:p>
      <text:p text:style-name="P16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3T14:01:00Z</meta:creation-date>
    <dc:date>2019-11-13T14:01:00Z</dc:date>
    <meta:template xlink:href="Normal.dotm" xlink:type="simple"/>
    <meta:editing-cycles>2</meta:editing-cycles>
    <meta:editing-duration>PT0S</meta:editing-duration>
    <meta:document-statistic meta:page-count="16" meta:paragraph-count="138" meta:word-count="3106" meta:character-count="24277" meta:row-count="575" meta:non-whitespace-character-count="21309"/>
  </office:meta>
</office:document-meta>
</file>