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GRYBAVIMO LIETUVOS MIŠKUOSE TAISYKLIŲ, PATVIRTINTŲ APLINKOS MINISTERIJOS 1998 M. LIEPOS 3 D. ĮSAKYMU NR. 113, PAPILDYMO</text:p>
      <text:p text:style-name="P9"/>
      <text:p text:style-name="P10">1999 m. gegužės 14 d. Nr. 139</text:p>
      <text:p text:style-name="P11">Vilnius</text:p>
      <text:p text:style-name="P12"/>
      <text:p text:style-name="P13"><text:span text:style-name="T14">Iš dalies<text:s/></text:span><text:span text:style-name="T15">keičiu</text:span><text:span text:style-name="T16"><text:s/>Grybavimo Lietuvos miškuose taisykles, patvirtintas Aplinkos ministerijos 1998 m. liepos 3 d. įsakymu Nr. 113 „Dėl Grybavimo Lietuvos miškuose taisyklių patvirtinimo“ (Žin., 1998, Nr.<text:s/></text:span><text:a xlink:href="https://www.e-tar.lt/portal/lt/legalAct/TAR.3AB333288F0C" office:target-frame-name="_blank" xlink:show="new"><text:span text:style-name="T17">62-1797</text:span></text:a><text:span text:style-name="T18">):</text:span></text:p>
      <text:p text:style-name="P19"><text:span text:style-name="T20">1</text:span><text:span text:style-name="T21">. Papildau nurodytas taisykles 10 punktu:</text:span></text:p>
      <text:p text:style-name="P22"><text:span text:style-name="T23">„</text:span><text:span text:style-name="T24">10</text:span><text:span text:style-name="T25">. Draudžiama įmonėms supirkti, parduoti ar perdirbti grybų išteklius, neturint Valstybinės aplinkos apsaugos inspekcijos išduoto leidimo naudoti grybų išteklius“.</text:span></text:p>
      <text:p text:style-name="P26"><text:span text:style-name="T27">2</text:span><text:span text:style-name="T28">. Ankstesniuosius punktus 10 ir 11 laikau atitinkamai 11 ir 12 punktais.</text:span></text:p>
      <text:p text:style-name="P29"><text:span text:style-name="T30">3</text:span><text:span text:style-name="T31">. Aplinkos ministerijos kompiuterinėje sistemoje vadovautis reikšminiais žodžiais: „augalija“, „valdymo sistema“.</text:span></text:p>
      <text:p text:style-name="P32"/>
      <text:p text:style-name="P33"/>
      <text:p text:style-name="P34">L. E. APLINKOS MINISTRO PAREIGAS<text:tab/>DANIUS LYG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7-29T22:01:00Z</meta:creation-date>
    <dc:date>2016-07-29T22:0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8" meta:character-count="967" meta:row-count="51" meta:non-whitespace-character-count="871"/>
  </office:meta>
</office:document-meta>
</file>