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ELIŲ EISMO SAUGUMO GERINIMO</text:p>
      <text:p text:style-name="P12"/>
      <text:p text:style-name="P13">1993 m. birželio 15 d. Nr. 418</text:p>
      <text:p text:style-name="P14">Vilnius</text:p>
      <text:p text:style-name="P15"/>
      <text:p text:style-name="P16"><text:span text:style-name="T17">Įgyvendindama Lietuvos Respublikos transporto veiklos pagrindų įstatymą, Lietuvos Respublikos Vyriausybė<text:s/></text:span><text:span text:style-name="T18">nutari</text:span><text:span text:style-name="T19">a:</text:span></text:p>
      <text:p text:style-name="P20"><text:span text:style-name="T21">1</text:span><text:span text:style-name="T22">. Perduoti iš Vidaus reikalų ministerijos Policijos departamento Kelių policijos valdybos Susisiekimo ministerijai kelių transporto priemonių valstybinių techninių apžiūrų organizavimą ir jų priežiūrą.</text:span></text:p>
      <text:p text:style-name="P23"><text:span text:style-name="T24">2</text:span><text:span text:style-name="T25">. Pavesti Susisiekimo ministerijai:</text:span></text:p>
      <text:p text:style-name="P26"><text:span text:style-name="T27">2.1</text:span><text:span text:style-name="T28">. kartu su Vidaus reikalų ministerija nustatyti techninius reikalavimus gaminamoms naujoms, perdirbamoms, tobulinamoms ir naudojamoms kelių transporto priemonėms;</text:span></text:p>
      <text:p text:style-name="P29"><text:span text:style-name="T30">2.2</text:span><text:span text:style-name="T31">. nustatyti kelių transporto priemonių valstybinių techninių apžiūrų tvarką;</text:span></text:p>
      <text:p text:style-name="P32"><text:span text:style-name="T33">2.3</text:span><text:span text:style-name="T34">. parengti iki 1993 m. spalio 1 d. kelių transporto priemonių valstybinių techninių apžiūrų zonose taisykles;</text:span></text:p>
      <text:p text:style-name="P35"><text:span text:style-name="T36">2.4</text:span><text:span text:style-name="T37">. iki 1993 m. rugsėjo 1 d. parengti reikalavimus kelių transporto priemonių valstybinių techninių apžiūrų centrų gamybinei-techninei bazei ir ekspertams, atliekantiems kelių transporto priemonių valstybines technines apžiūras;</text:span></text:p>
      <text:p text:style-name="P38"><text:span text:style-name="T39">2.5</text:span><text:span text:style-name="T40">. sudaryti konkurso tvarka sutartis su atitinkamomis institucijomis dėl kelių transporto priemonių valstybinių techninių apžiūrų atlikimo ir organizuoti šių institucijų veiklos kontrolę;</text:span></text:p>
      <text:p text:style-name="P41"><text:span text:style-name="T42">2.6</text:span><text:span text:style-name="T43">. pateikti Lietuvos Respublikos Vyriausybei tvirtinti kelių transporto priemonių valstybinių techninių apžiūrų centrų teikiamų paslaugų maksimalius tarifus;</text:span></text:p>
      <text:p text:style-name="P44"><text:span text:style-name="T45">2.7</text:span><text:span text:style-name="T46">. pradėti nuo 1994 m. sausio 1 d. organizuoti kelių transporto priemonių valstybines technines apžiūras Vilniaus mieste ir pamažu perimti iš Vidaus reikalų ministerijos jų vykdymą kitose zonose, suderinus su Vidaus reikalų ministerija ir Finansų ministerija.</text:span></text:p>
      <text:p text:style-name="P47"><text:span text:style-name="T48">3</text:span><text:span text:style-name="T49">. Nustatyti, kad Susisiekimo ministerijai pradėjus vykdyti kelių transporto valstybines technines apžiūras zonose, jose nebegalioja Lietuvos Respublikos Vyriausybės 1992 m. rugsėjo 30 d. nutarimo Nr. 716 „Dėl transporto priemonių valstybinio numerio ženklų išdavimo, rinkliavos už kelių policijos teikiamas paslaugas ir vairuotojų pažymėjimų pavyzdžių patikrinimo“ (Žin., 1992, Nr.<text:s/></text:span><text:a xlink:href="https://www.e-tar.lt/portal/lt/legalAct/TAR.149FFF4B36EF" office:target-frame-name="_blank" xlink:show="new"><text:span text:style-name="T50">30-939</text:span></text:a><text:span text:style-name="T51">) 3.7 ir 3.8 punktuose nurodyti rinkliavų už kelių policijos teikiamas paslaugas tarifai.</text:span></text:p>
      <text:p text:style-name="P52"><text:span text:style-name="T53">4</text:span><text:span text:style-name="T54">. Vidaus reikalų ministerija turi leisti Susisiekimo ministerijai nemokamai naudotis Vidaus reikalų ministerijos turimais kelių transporto priemonių apskaitos banko duomenimis, kurių reikia kelių transporto priemonių valstybinėms techninėms apžiūroms planuoti ir organizuoti.</text:span></text:p>
      <text:p text:style-name="P55"><text:span text:style-name="T56">5</text:span><text:span text:style-name="T57">. Iš dalies pakeičiant Lietuvos Respublikos vidaus reikalų ministerijos Policijos departamento nuostatus, patvirtintus Lietuvos Respublikos Vyriausybės 1991 m. birželio 28 d. nutarimu Nr. 255 „Dėl Lietuvos Respublikos vidaus reikalų ministerijos Policijos departamento nuostatų patvirtinimo“ (Žin., 1991, Nr.<text:s/></text:span><text:a xlink:href="https://www.e-tar.lt/portal/lt/legalAct/TAR.45036244DF82" office:target-frame-name="_blank" xlink:show="new"><text:span text:style-name="T58">22-586</text:span></text:a><text:span text:style-name="T59">), 3 priedo 5.7 punktą išdėstyti taip:</text:span></text:p>
      <text:p text:style-name="P60"><text:span text:style-name="T61">„</text:span><text:span text:style-name="T62">5.7</text:span><text:span text:style-name="T63">. kontroliuoja kelių transporto priemonių techninę būklę“.</text:span></text:p>
      <text:p text:style-name="P64"><text:span text:style-name="T65">6</text:span><text:span text:style-name="T66">. Iš dalies pakeičiant Lietuvos Respublikos susisiekimo ministerijos nuostatus, patvirtintus Lietuvos Respublikos Vyriausybės 1990 m. spalio 11 d. nutarimu Nr. 307 „Dėl Lietuvos Respublikos susisiekimo ministerijos nuostatų patvirtinimo“ (Žin., 1990, Nr.<text:s/></text:span><text:a xlink:href="https://www.e-tar.lt/portal/lt/legalAct/TAR.13C1307A69E7" office:target-frame-name="_blank" xlink:show="new"><text:span text:style-name="T67">30-734</text:span></text:a><text:span text:style-name="T68">), 6 punktą papildyti šiais „v“ ir „z“ papunkčiais:</text:span></text:p>
      <text:p text:style-name="P69"><text:span text:style-name="T70">„v) nustato kartu su Vidaus reikalų ministerija techninius reikalavimus gaminamoms naujoms, perdirbamoms, tobulinamoms ir naudojamoms kelių transporto priemonėms;</text:span></text:p>
      <text:p text:style-name="P71"><text:span text:style-name="T72">z) nustato kelių transporto priemonių valstybinių techninių apžiūrų tvarką“.</text:span></text:p>
      <text:p text:style-name="P73"/>
      <text:p text:style-name="P74"/>
      <text:p text:style-name="P75"/>
      <text:p text:style-name="P76">MINISTRAS PIRMININKAS<text:tab/>ADOLFAS ŠLEŽEVIČIUS</text:p>
      <text:p text:style-name="P77"/>
      <text:p text:style-name="P78"/>
      <text:p text:style-name="P79"/>
      <text:p text:style-name="P80">SUSISIEKIMO MINISTRAS<text:tab/>JONAS BIRŽIŠKIS</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4T14:06:00Z</meta:creation-date>
    <dc:date>2017-09-14T14:06:00Z</dc:date>
    <meta:template xlink:href="Normal.dotm" xlink:type="simple"/>
    <meta:editing-cycles>2</meta:editing-cycles>
    <meta:editing-duration>PT0S</meta:editing-duration>
    <meta:document-statistic meta:page-count="2" meta:paragraph-count="47" meta:word-count="541" meta:character-count="3774" meta:row-count="156" meta:non-whitespace-character-count="3280"/>
  </office:meta>
</office:document-meta>
</file>