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ŠAUKĖNŲ HERBO PATVIRTINIMO</text:p>
      <text:p text:style-name="P15"/>
      <text:p text:style-name="P16">1999 m. gegužės 7 d. Nr. 43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e</text:span><text:span text:style-name="T24">lgdamas į Lietuvos heraldikos komisijos išvadą,<text:s/></text:span><text:span text:style-name="T25">tvirtin</text:span><text:span text:style-name="T26">u ŠAUKĖNŲ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49:00Z</meta:creation-date>
    <dc:date>2015-09-20T22:49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1" meta:row-count="41" meta:non-whitespace-character-count="374"/>
  </office:meta>
</office:document-meta>
</file>