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REIKALŲ MINISTERIJOS POLICIJOS DEPARTAMENTO NUOSTATŲ DALINIO PAKEITIMO</text:p>
      <text:p text:style-name="P15"/>
      <text:p text:style-name="P16">1993 m. gegužės 25 d. Nr. 36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idaus reikalų ministerijos Policijos departamento nuostatus, patvirtintus Lietuvos Respublikos Vyriausybės 1992 m. sausio 31 d. nutarimu Nr. 70 „Dėl Lietuvos Respublikos vidaus reikalų ministerijos Policijos departamento nuostatų patvirtinimo“ (Žin., 1992, Nr.<text:s/></text:span><text:a xlink:href="https://www.e-tar.lt/portal/lt/legalAct/TAR.7296E36DAEBA" office:target-frame-name="_blank" xlink:show="new"><text:span text:style-name="T25">12-325</text:span></text:a><text:span text:style-name="T26">), 10.9 punkto antrąją pastraipą išdėstyti taip:</text:span></text:p>
      <text:p text:style-name="P27"><text:span text:style-name="T28">„Generalinio komisaro nesant, generalinio komisaro pareigas eina kriminalinės policijos vyriausiasis komisaras – generalinio komisaro pavaduotojas“.</text:span></text:p>
      <text:p text:style-name="P29"/>
      <text:p text:style-name="P30"/>
      <text:p text:style-name="P31"/>
      <text:p text:style-name="P32">MINISTRAS PIRMININKAS<text:tab/>ADOLFAS ŠLEŽEVIČIUS</text:p>
      <text:p text:style-name="P33"/>
      <text:p text:style-name="P34"/>
      <text:p text:style-name="P35"/>
      <text:p text:style-name="P36">VIDAUS REIKALŲ MINISTRAS<text:tab/>ROMASIS VAIT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6T07:31:00Z</meta:creation-date>
    <dc:date>2019-08-16T07:31:00Z</dc:date>
    <meta:template xlink:href="Normal.dotm" xlink:type="simple"/>
    <meta:editing-cycles>2</meta:editing-cycles>
    <meta:editing-duration>PT0S</meta:editing-duration>
    <meta:document-statistic meta:page-count="1" meta:paragraph-count="10" meta:word-count="109" meta:character-count="924" meta:row-count="28" meta:non-whitespace-character-count="825"/>
  </office:meta>
</office:document-meta>
</file>