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PAVEDIMO LIETUVOS RESPUBLIKOS VYRIAUSYBEI TOLIAU EITI PAREIGAS</text:p>
      <text:p text:style-name="P15"/>
      <text:p text:style-name="P16">1999 m. gegužės 3 d. Nr. 429</text:p>
      <text:p text:style-name="P17">Vilnius</text:p>
      <text:p text:style-name="P18"/>
      <text:p text:style-name="P19"><text:span text:style-name="T20">1</text:span><text:span text:style-name="T21"><text:s/>straipsnis.</text:span><text:span text:style-name="T22"><text:s/></text:span></text:p>
      <text:p text:style-name="P23"><text:span text:style-name="T24">Vadovaudamasis Lietuvos Respublikos Konstitucijo</text:span><text:span text:style-name="T25">s 84 straipsnio 7 punktu, Lietuvos Respublikos Vyriausybės įstatymo 9 straipsniu ir atsižvelgdamas į Lietuvos Respublikos Ministro Pirmininko Gedimino Vagnoriaus atsistatydinimo pareiškimą, pavedu Vyriausybei eiti pareigas ir pavedu laikinai einančiai Liet</text:span><text:span text:style-name="T26">uvos Respublikos socialinės apsaugos ir darbo ministrės pareigas Irenai Degutienei eiti Ministrės Pirmininkės pareigas, kol bus sudaryta nauja Vyriausybė.</text:span></text:p>
      <text:p text:style-name="P27"/>
      <text:p text:style-name="P28"><text:span text:style-name="T29">2</text:span><text:span text:style-name="T30"><text:s/>straipsnis.</text:span><text:span text:style-name="T31"><text:s/></text:span></text:p>
      <text:p text:style-name="P32"><text:span text:style-name="T33">Šis dekretas įsigalioja nuo 1999 m. gegužės 4 dieno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5T21:38:00Z</meta:creation-date>
    <dc:date>2015-08-05T21:3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766" meta:row-count="39" meta:non-whitespace-character-count="678"/>
  </office:meta>
</office:document-meta>
</file>