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ŠAKYNOS HERBO PATVIRTINIMO</text:p>
      <text:p text:style-name="P18"/>
      <text:p text:style-name="P19">1999 m. gegužės 3 d. Nr. 422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Vadovaudamasis Lietuvos Respublikos įstatymu „Dėl miestų herbų tvirtinimo“ ir atsižve</text:span><text:span text:style-name="T26">lgdamas į Lietuvos heraldikos komisijos išvadą,<text:s/></text:span><text:span text:style-name="T27">tvirtin</text:span><text:span text:style-name="T28">u ŠAKYNOS herbą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12:44:00Z</meta:creation-date>
    <dc:date>2015-10-14T12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48" meta:character-count="429" meta:row-count="14" meta:non-whitespace-character-count="387"/>
  </office:meta>
</office:document-meta>
</file>