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font-style="italic" style:font-style-asian="italic"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ŲJŲ IR PRIVAČIŲ INTERESŲ DERINIMO VALSTYBINĖJE TARNYBOJE ĮSTATYMO 23 STRAIPSNIO PAKEITIMO</text:p>
      <text:p text:style-name="P13">Į S T A T Y M A S</text:p>
      <text:p text:style-name="P14"/>
      <text:p text:style-name="P15">1999 m. balandžio 20 d. Nr. VIII-1148</text:p>
      <text:p text:style-name="P16">Vilnius</text:p>
      <text:p text:style-name="P17"/>
      <text:p text:style-name="P18"><text:span text:style-name="T19">(Žin., 1997, Nr.<text:s/></text:span><text:a xlink:href="https://www.e-tar.lt/portal/lt/legalAct/TAR.C0E550D6ADF0" office:target-frame-name="_blank" xlink:show="new"><text:span text:style-name="T20">67-1659</text:span></text:a><text:span text:style-name="T21">; 1998, Nr.<text:s/></text:span><text:a xlink:href="https://www.e-tar.lt/portal/lt/legalAct/TAR.46A607F9D76F" office:target-frame-name="_blank" xlink:show="new"><text:span text:style-name="T22">28-728</text:span></text:a><text:span text:style-name="T23">, Nr.<text:s/></text:span><text:a xlink:href="https://www.e-tar.lt/portal/lt/legalAct/TAR.C6AE5FE8F26A" office:target-frame-name="_blank" xlink:show="new"><text:span text:style-name="T24">44-11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3 straipsnio pakeitimas</text:span></text:p>
      <text:p text:style-name="P31"><text:span text:style-name="T32">Pakeisti 23 straipsnį ir jį išdėstyti taip:</text:span></text:p>
      <text:p text:style-name="P33"><text:span text:style-name="T34">„</text:span><text:span text:style-name="T35">23</text:span><text:span text:style-name="T36"><text:s/>straipsnis.<text:s/></text:span><text:span text:style-name="T37">Vyriausioji tarnybinės etikos komisija</text:span></text:p>
      <text:p text:style-name="P38"><text:span text:style-name="T39">1</text:span><text:span text:style-name="T40">. Vyriausioji tarnybinės etikos komisija sudaroma iš 5</text:span><text:span text:style-name="T41"><text:s/></text:span><text:span text:style-name="T42">asmenų.</text:span></text:p>
      <text:p text:style-name="P43"><text:span text:style-name="T44">2</text:span><text:span text:style-name="T45">. Po vieną Vyriausiosios tarnybinės etik</text:span><text:span text:style-name="T46">os komisijos nepriekaištingos reputacijos narį siūlo Respublikos Prezidentas, Seimo Pirmininkas, Ministras Pirmininkas, Lietuvos Aukščiausiojo Teismo pirmininkas ir Lietuvos teisininkų draugija. Vyriausiosios tarnybinės etikos komisijos sudėtį tvirtina Sei</text:span><text:span text:style-name="T47">mas. Vyriausiosios tarnybinės etikos komisijos narių kadencijos laikas – 4 metai. Patvirtinti asmenys Vyriausiosios tarnybinės etikos komisijos nariais gali būti ne ilgiau kaip dvi kadencijas iš eilės.</text:span></text:p>
      <text:p text:style-name="P48"><text:span text:style-name="T49">3</text:span><text:span text:style-name="T50">. Komisijos pirmininką iš Vyriausiosios tarnybinė</text:span><text:span text:style-name="T51">s etikos komisijos narių Seimo Pirmininko teikimu tvirtina Seimas.</text:span></text:p>
      <text:p text:style-name="P52"><text:span text:style-name="T53">4</text:span><text:span text:style-name="T54">. Vyriausiosios tarnybinės etikos komisijos nuostatus tvirtina Seimas,</text:span><text:span text:style-name="T55"><text:s/></text:span><text:span text:style-name="T56">o jos darbo organizavimo tvarką nustato Komisijos patvirtintas darbo reglamentas.</text:span></text:p>
      <text:p text:style-name="P57"><text:span text:style-name="T58">5</text:span><text:span text:style-name="T59">. Vyriausioji tarnybinės<text:s/></text:span><text:span text:style-name="T60">etikos komisija yra juridinis asmuo. Komisijos veikla finansuojama iš valstybės biudžeto. Komisija atskaitinga Seimui. Komisiją techniškai aptarnauja Komisijos sekretoriatas, kurio struktūrą, etatų sąrašus ir atlyginimus, neviršydama Vyriausybės nustatytų<text:s/></text:span><text:span text:style-name="T61">atlyginimų dydžių, nustato Komisija.</text:span></text:p>
      <text:p text:style-name="P62"><text:span text:style-name="T63">6</text:span><text:span text:style-name="T64">. Vyriausioji tarnybinės etikos komisija:</text:span></text:p>
      <text:p text:style-name="P65"><text:span text:style-name="T66">1</text:span><text:span text:style-name="T67">) analizuoja šio įstatymo taikymo problemas;</text:span></text:p>
      <text:p text:style-name="P68"><text:span text:style-name="T69">2</text:span><text:span text:style-name="T70">) teikia ieškinius teismui dėl darbo sutarčių ir sandorių, sudarytų pažeidžiant šio įstatymo reikalavimus, nutraukimo a</text:span><text:span text:style-name="T71">r pripažinimo negaliojančiais;</text:span></text:p>
      <text:p text:style-name="P72"><text:span text:style-name="T73">3</text:span><text:span text:style-name="T74">) atitinkamų valstybės ar savivaldybių institucijų vadovams ar jų įgaliotiems atstovams teikia rekomendacijas dėl šio įstatymo įgyvendinimo tvarkos;<text:s/></text:span></text:p>
      <text:p text:style-name="P75"><text:span text:style-name="T76">4</text:span><text:span text:style-name="T77">) gali pavesti institucijos vadovui ar jo įgaliotam atstovui arba</text:span><text:span text:style-name="T78"><text:s/>pati atlikti tyrimą, jeigu yra gauta pagrįsta informacija, kad asmuo, dirbantis valstybės ar savivaldybės tarnyboje, nesilaiko šio įstatymo reikalavimų;</text:span></text:p>
      <text:p text:style-name="P79"><text:span text:style-name="T80">5</text:span><text:span text:style-name="T81">) valstybės ar savivaldybės tarnyboje dirbančio asmens raštišku prašymu gali atlikti tyrimą, ar i</text:span><text:span text:style-name="T82">nstitucijos vadovas tinkamai taiko pareiškėjui šio įstatymo nuostatas.</text:span></text:p>
      <text:p text:style-name="P83"><text:span text:style-name="T84">7</text:span><text:span text:style-name="T85">. Vyriausiosios tarnybinės etikos komisijos sprendimai gali būti skundžiami teismui.“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text:tab/>VALDAS ADAMKU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5:53:00Z</meta:creation-date>
    <dc:date>2015-10-03T15:53:00Z</dc:date>
    <meta:template xlink:href="Normal.dotm" xlink:type="simple"/>
    <meta:editing-cycles>2</meta:editing-cycles>
    <meta:editing-duration>PT0S</meta:editing-duration>
    <meta:document-statistic meta:page-count="1" meta:paragraph-count="30" meta:word-count="348" meta:character-count="2787" meta:row-count="94" meta:non-whitespace-character-count="2469"/>
  </office:meta>
</office:document-meta>
</file>