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page-number="1"/>
    </style:style>
    <style:style style:name="T76" style:parent-style-name="DefaultParagraphFont" style:family="text">
      <style:text-properties fo:text-transform="uppercase" fo:color="#000000" style:font-size-complex="12pt"/>
    </style:style>
    <style:style style:name="P77" style:parent-style-name="Normal" style:family="paragraph">
      <style:paragraph-properties fo:text-indent="3.543in"/>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style>
    <style:style style:name="T80" style:parent-style-name="DefaultParagraphFont" style:family="text">
      <style:text-properties fo:color="#000000" style:font-size-complex="12pt"/>
    </style:style>
    <style:style style:name="P81" style:parent-style-name="Normal" style:family="paragraph">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with-next="always" fo:text-align="center"/>
      <style:text-properties fo:font-style="italic" style:font-style-asian="italic" style:font-style-complex="italic"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with-next="always" fo:text-align="center"/>
      <style:text-properties fo:font-style="italic" style:font-style-asian="italic" style:font-style-complex="italic"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keep-with-next="always" fo:text-align="center"/>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keep-with-next="always" fo:text-align="center"/>
      <style:text-properties fo:font-weight="bold" style:font-weight-asian="bold"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keep-with-next="always" fo:text-align="center"/>
      <style:text-properties fo:font-style="italic" style:font-style-asian="italic" style:font-style-complex="italic"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text-indent="3.543in" style:page-number="1"/>
    </style:style>
    <style:style style:name="T253" style:parent-style-name="DefaultParagraphFont" style:family="text">
      <style:text-properties fo:text-transform="uppercase" fo:color="#000000" style:font-size-complex="12pt"/>
    </style:style>
    <style:style style:name="P254" style:parent-style-name="Normal" style:family="paragraph">
      <style:paragraph-properties fo:text-indent="3.543in"/>
    </style:style>
    <style:style style:name="T255" style:parent-style-name="DefaultParagraphFont" style:family="text">
      <style:text-properties fo:color="#000000" style:font-size-complex="12pt"/>
    </style:style>
    <style:style style:name="P256" style:parent-style-name="Normal" style:family="paragraph">
      <style:paragraph-properties fo:text-indent="3.543in"/>
    </style:style>
    <style:style style:name="T257" style:parent-style-name="DefaultParagraphFont" style:family="text">
      <style:text-properties fo:color="#000000" style:font-size-complex="12pt"/>
    </style:style>
    <style:style style:name="P258" style:parent-style-name="Normal" style:family="paragraph">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text-properties fo:color="#000000"/>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keep-with-next="always" fo:text-align="center"/>
      <style:text-properties fo:font-style="italic" style:font-style-asian="italic" style:font-style-complex="italic" fo:color="#000000"/>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keep-with-next="always" fo:text-align="center"/>
      <style:text-properties fo:font-style="italic" style:font-style-asian="italic" style:font-style-complex="italic"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keep-with-next="always" fo:text-align="center"/>
      <style:text-properties fo:font-style="italic" style:font-style-asian="italic" style:font-style-complex="italic"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fo:color="#000000"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fo:color="#000000"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keep-with-next="always" fo:text-align="center"/>
      <style:text-properties fo:font-weight="bold" style:font-weight-asian="bold"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keep-with-next="always" fo:text-align="center"/>
      <style:text-properties fo:font-style="italic" style:font-style-asian="italic" style:font-style-complex="italic"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keep-with-next="always" fo:text-align="center"/>
      <style:text-properties fo:font-style="italic" style:font-style-asian="italic" style:font-style-complex="italic"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master-page-name="MPF3" style:family="paragraph">
      <style:paragraph-properties fo:break-before="page" fo:text-indent="3.543in" style:page-number="1"/>
    </style:style>
    <style:style style:name="T431" style:parent-style-name="DefaultParagraphFont" style:family="text">
      <style:text-properties fo:text-transform="uppercase" fo:color="#000000" style:font-size-complex="12pt"/>
    </style:style>
    <style:style style:name="P432" style:parent-style-name="Normal" style:family="paragraph">
      <style:paragraph-properties fo:text-indent="3.543in"/>
    </style:style>
    <style:style style:name="T433" style:parent-style-name="DefaultParagraphFont" style:family="text">
      <style:text-properties fo:color="#000000" style:font-size-complex="12pt"/>
    </style:style>
    <style:style style:name="P434" style:parent-style-name="Normal" style:family="paragraph">
      <style:paragraph-properties fo:text-indent="3.543in"/>
    </style:style>
    <style:style style:name="T435" style:parent-style-name="DefaultParagraphFont" style:family="text">
      <style:text-properties fo:color="#000000" style:font-size-complex="12pt"/>
    </style:style>
    <style:style style:name="P436" style:parent-style-name="Normal" style:family="paragraph">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text-properties fo:color="#000000"/>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keep-with-next="always" fo:text-align="center"/>
      <style:text-properties fo:font-style="italic" style:font-style-asian="italic" style:font-style-complex="italic" fo:color="#000000"/>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keep-with-next="always" fo:text-align="center"/>
      <style:text-properties fo:font-style="italic" style:font-style-asian="italic" style:font-style-complex="italic"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FF" style:font-size-complex="12pt" style:text-underline-type="single" style:text-underline-style="solid" style:text-underline-width="auto" style:text-underline-mode="continuous"/>
    </style:style>
    <style:style style:name="T508" style:parent-style-name="DefaultParagraphFont" style:family="text">
      <style:text-properties fo:color="#000000"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keep-with-next="always" fo:text-align="center"/>
      <style:text-properties fo:font-style="italic" style:font-style-asian="italic" style:font-style-complex="italic"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keep-with-next="always" fo:text-align="center"/>
      <style:text-properties fo:font-style="italic" style:font-style-asian="italic" style:font-style-complex="italic"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keep-with-next="always" fo:text-align="center"/>
      <style:text-properties fo:font-style="italic" style:font-style-asian="italic" style:font-style-complex="italic"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P603" style:parent-style-name="Normal" style:master-page-name="MPF4" style:family="paragraph">
      <style:paragraph-properties fo:break-before="page" fo:text-indent="3.543in" style:page-number="1"/>
    </style:style>
    <style:style style:name="T609" style:parent-style-name="DefaultParagraphFont" style:family="text">
      <style:text-properties fo:text-transform="uppercase" fo:color="#000000" style:font-size-complex="12pt"/>
    </style:style>
    <style:style style:name="P610" style:parent-style-name="Normal" style:family="paragraph">
      <style:paragraph-properties fo:text-indent="3.543in"/>
    </style:style>
    <style:style style:name="T611" style:parent-style-name="DefaultParagraphFont" style:family="text">
      <style:text-properties fo:color="#000000" style:font-size-complex="12pt"/>
    </style:style>
    <style:style style:name="P612" style:parent-style-name="Normal" style:family="paragraph">
      <style:paragraph-properties fo:text-indent="3.543in"/>
    </style:style>
    <style:style style:name="T613" style:parent-style-name="DefaultParagraphFont" style:family="text">
      <style:text-properties fo:color="#000000" style:font-size-complex="12pt"/>
    </style:style>
    <style:style style:name="P614" style:parent-style-name="Normal" style:family="paragraph">
      <style:paragraph-properties fo:text-align="end"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text-properties fo:color="#000000"/>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keep-with-next="always" fo:text-align="center"/>
      <style:text-properties fo:font-style="italic" style:font-style-asian="italic" style:font-style-complex="italic" fo:color="#000000"/>
    </style:style>
    <style:style style:name="P623" style:parent-style-name="Normal" style:family="paragraph">
      <style:paragraph-properties fo:text-align="justify" fo:text-indent="0.4923in">
        <style:tab-stops>
          <style:tab-stop style:type="left" style:position="0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in"/>
        </style:tab-stops>
      </style:paragraph-properties>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keep-with-next="always" fo:text-align="center"/>
      <style:text-properties fo:font-style="italic" style:font-style-asian="italic" style:font-style-complex="italic"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keep-with-next="always" fo:text-align="center"/>
      <style:text-properties fo:font-style="italic" style:font-style-asian="italic" style:font-style-complex="italic"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fo:color="#000000"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fo:color="#000000"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keep-with-next="always" fo:text-align="center"/>
      <style:text-properties fo:font-style="italic" style:font-style-asian="italic" style:font-style-complex="italic"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keep-with-next="always" fo:text-align="center"/>
      <style:text-properties fo:font-style="italic" style:font-style-asian="italic" style:font-style-complex="italic"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keep-with-next="always" fo:text-align="center"/>
      <style:text-properties fo:font-style="italic" style:font-style-asian="italic" style:font-style-complex="italic"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P781" style:parent-style-name="Normal" style:master-page-name="MPF5" style:family="paragraph">
      <style:paragraph-properties fo:break-before="page" fo:text-indent="3.543in" style:page-number="1"/>
    </style:style>
    <style:style style:name="T787" style:parent-style-name="DefaultParagraphFont" style:family="text">
      <style:text-properties fo:text-transform="uppercase" fo:color="#000000" style:font-size-complex="12pt"/>
    </style:style>
    <style:style style:name="P788" style:parent-style-name="Normal" style:family="paragraph">
      <style:paragraph-properties fo:text-indent="3.543in"/>
    </style:style>
    <style:style style:name="T789" style:parent-style-name="DefaultParagraphFont" style:family="text">
      <style:text-properties fo:color="#000000" style:font-size-complex="12pt"/>
    </style:style>
    <style:style style:name="P790" style:parent-style-name="Normal" style:family="paragraph">
      <style:paragraph-properties fo:text-indent="3.543in"/>
    </style:style>
    <style:style style:name="T791" style:parent-style-name="DefaultParagraphFont" style:family="text">
      <style:text-properties fo:color="#000000" style:font-size-complex="12pt"/>
    </style:style>
    <style:style style:name="P792" style:parent-style-name="Normal" style:family="paragraph">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text-properties fo:color="#000000"/>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keep-with-next="always" fo:text-align="center"/>
      <style:text-properties fo:font-style="italic" style:font-style-asian="italic" style:font-style-complex="italic" fo:color="#000000"/>
    </style:style>
    <style:style style:name="P801" style:parent-style-name="Normal" style:family="paragraph">
      <style:paragraph-properties fo:text-align="justify" fo:text-indent="0.4923in">
        <style:tab-stops>
          <style:tab-stop style:type="left" style:position="0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in"/>
        </style:tab-stops>
      </style:paragraph-properties>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keep-with-next="always" fo:text-align="center"/>
      <style:text-properties fo:font-style="italic" style:font-style-asian="italic" style:font-style-complex="italic"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keep-with-next="always" fo:text-align="center"/>
      <style:text-properties fo:font-style="italic" style:font-style-asian="italic" style:font-style-complex="italic"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fo:color="#000000"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fo:color="#000000"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keep-with-next="always" fo:text-align="center"/>
      <style:text-properties fo:font-style="italic" style:font-style-asian="italic" style:font-style-complex="italic"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keep-with-next="always" fo:text-align="center"/>
      <style:text-properties fo:font-style="italic" style:font-style-asian="italic" style:font-style-complex="italic"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P959" style:parent-style-name="Normal" style:master-page-name="MPF6" style:family="paragraph">
      <style:paragraph-properties fo:break-before="page" fo:text-indent="3.543in" style:page-number="1"/>
    </style:style>
    <style:style style:name="T965" style:parent-style-name="DefaultParagraphFont" style:family="text">
      <style:text-properties fo:text-transform="uppercase" fo:color="#000000" style:font-size-complex="12pt"/>
    </style:style>
    <style:style style:name="P966" style:parent-style-name="Normal" style:family="paragraph">
      <style:paragraph-properties fo:text-indent="3.543in"/>
    </style:style>
    <style:style style:name="T967" style:parent-style-name="DefaultParagraphFont" style:family="text">
      <style:text-properties fo:color="#000000" style:font-size-complex="12pt"/>
    </style:style>
    <style:style style:name="P968" style:parent-style-name="Normal" style:family="paragraph">
      <style:paragraph-properties fo:text-indent="3.543in"/>
    </style:style>
    <style:style style:name="T969" style:parent-style-name="DefaultParagraphFont" style:family="text">
      <style:text-properties fo:color="#000000" style:font-size-complex="12pt"/>
    </style:style>
    <style:style style:name="P970" style:parent-style-name="Normal" style:family="paragraph">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style:text-properties fo:color="#000000"/>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keep-with-next="always" fo:text-align="center"/>
      <style:text-properties fo:font-style="italic" style:font-style-asian="italic" style:font-style-complex="italic" fo:color="#000000"/>
    </style:style>
    <style:style style:name="P980" style:parent-style-name="Normal" style:family="paragraph">
      <style:paragraph-properties fo:text-align="justify" fo:text-indent="0.4923in">
        <style:tab-stops>
          <style:tab-stop style:type="left" style:position="0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FF" style:font-size-complex="12pt" style:text-underline-type="single" style:text-underline-style="solid" style:text-underline-width="auto" style:text-underline-mode="continuous"/>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in"/>
        </style:tab-stops>
      </style:paragraph-properties>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keep-with-next="always" fo:text-align="center"/>
      <style:text-properties fo:font-style="italic" style:font-style-asian="italic" style:font-style-complex="italic"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keep-with-next="always" fo:text-align="center"/>
      <style:text-properties fo:font-style="italic" style:font-style-asian="italic" style:font-style-complex="italic"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FF" style:font-size-complex="12pt" style:text-underline-type="single" style:text-underline-style="solid" style:text-underline-width="auto" style:text-underline-mode="continuou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FF" style:font-size-complex="12pt" style:text-underline-type="single" style:text-underline-style="solid" style:text-underline-width="auto" style:text-underline-mode="continuous"/>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keep-with-next="always" fo:text-align="center"/>
      <style:text-properties fo:font-style="italic" style:font-style-asian="italic" style:font-style-complex="italic"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keep-with-next="always" fo:text-align="center"/>
      <style:text-properties fo:font-style="italic" style:font-style-asian="italic" style:font-style-complex="italic"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keep-with-next="always" fo:text-align="center"/>
      <style:text-properties fo:font-style="italic" style:font-style-asian="italic" style:font-style-complex="italic"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P1138" style:parent-style-name="Normal" style:master-page-name="MPF7" style:family="paragraph">
      <style:paragraph-properties fo:break-before="page" fo:text-indent="3.543in" style:page-number="1"/>
    </style:style>
    <style:style style:name="T1144" style:parent-style-name="DefaultParagraphFont" style:family="text">
      <style:text-properties fo:text-transform="uppercase" fo:color="#000000" style:font-size-complex="12pt"/>
    </style:style>
    <style:style style:name="P1145" style:parent-style-name="Normal" style:family="paragraph">
      <style:paragraph-properties fo:text-indent="3.543in"/>
    </style:style>
    <style:style style:name="T1146" style:parent-style-name="DefaultParagraphFont" style:family="text">
      <style:text-properties fo:color="#000000" style:font-size-complex="12pt"/>
    </style:style>
    <style:style style:name="P1147" style:parent-style-name="Normal" style:family="paragraph">
      <style:paragraph-properties fo:text-indent="3.543in"/>
    </style:style>
    <style:style style:name="T1148" style:parent-style-name="DefaultParagraphFont" style:family="text">
      <style:text-properties fo:color="#000000" style:font-size-complex="12pt"/>
    </style:style>
    <style:style style:name="P1149" style:parent-style-name="Normal" style:family="paragraph">
      <style:text-properties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style:text-properties fo:color="#000000"/>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keep-with-next="always" fo:text-align="center"/>
      <style:text-properties fo:font-style="italic" style:font-style-asian="italic" style:font-style-complex="italic" fo:color="#000000"/>
    </style:style>
    <style:style style:name="P1158" style:parent-style-name="Normal" style:family="paragraph">
      <style:paragraph-properties fo:text-align="justify" fo:text-indent="0.4923in">
        <style:tab-stops>
          <style:tab-stop style:type="left" style:position="0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FF" style:font-size-complex="12pt" style:text-underline-type="single" style:text-underline-style="solid" style:text-underline-width="auto" style:text-underline-mode="continuous"/>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ab-stops>
          <style:tab-stop style:type="left" style:position="0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in"/>
        </style:tab-stops>
      </style:paragraph-properties>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keep-with-next="always" fo:text-align="center"/>
      <style:text-properties fo:font-style="italic" style:font-style-asian="italic" style:font-style-complex="italic"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FF" style:font-size-complex="12pt" style:text-underline-type="single" style:text-underline-style="solid" style:text-underline-width="auto" style:text-underline-mode="continuou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FF" style:font-size-complex="12pt" style:text-underline-type="single" style:text-underline-style="solid" style:text-underline-width="auto" style:text-underline-mode="continuou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P1240" style:parent-style-name="Normal" style:family="paragraph">
      <style:paragraph-properties fo:keep-with-next="always" fo:text-align="center"/>
      <style:text-properties fo:font-style="italic" style:font-style-asian="italic" style:font-style-complex="italic"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weight="bold" style:font-weight-asian="bold" fo:color="#000000" style:font-size-complex="12pt"/>
    </style:style>
    <style:style style:name="P1273" style:parent-style-name="Normal" style:family="paragraph">
      <style:paragraph-properties fo:keep-with-next="always" fo:text-align="center"/>
      <style:text-properties fo:font-style="italic" style:font-style-asian="italic" style:font-style-complex="italic"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keep-with-next="always" fo:text-align="center"/>
      <style:text-properties fo:font-style="italic" style:font-style-asian="italic" style:font-style-complex="italic"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center"/>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P1316" style:parent-style-name="Normal" style:master-page-name="MPF8" style:family="paragraph">
      <style:paragraph-properties fo:break-before="page" fo:text-indent="3.543in" style:page-number="1"/>
    </style:style>
    <style:style style:name="T1322" style:parent-style-name="DefaultParagraphFont" style:family="text">
      <style:text-properties fo:text-transform="uppercase" fo:color="#000000" style:font-size-complex="12pt"/>
    </style:style>
    <style:style style:name="P1323" style:parent-style-name="Normal" style:family="paragraph">
      <style:paragraph-properties fo:text-indent="3.543in"/>
    </style:style>
    <style:style style:name="T1324" style:parent-style-name="DefaultParagraphFont" style:family="text">
      <style:text-properties fo:color="#000000" style:font-size-complex="12pt"/>
    </style:style>
    <style:style style:name="P1325" style:parent-style-name="Normal" style:family="paragraph">
      <style:paragraph-properties fo:text-indent="3.543in"/>
    </style:style>
    <style:style style:name="T1326" style:parent-style-name="DefaultParagraphFont" style:family="text">
      <style:text-properties fo:color="#000000" style:font-size-complex="12pt"/>
    </style:style>
    <style:style style:name="P1327" style:parent-style-name="Normal" style:family="paragraph">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style:text-properties fo:color="#000000"/>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keep-with-next="always" fo:text-align="center"/>
      <style:text-properties fo:font-style="italic" style:font-style-asian="italic" style:font-style-complex="italic" fo:color="#000000"/>
    </style:style>
    <style:style style:name="P1336" style:parent-style-name="Normal" style:family="paragraph">
      <style:paragraph-properties fo:text-align="justify" fo:text-indent="0.4923in">
        <style:tab-stops>
          <style:tab-stop style:type="left" style:position="0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FF" style:font-size-complex="12pt" style:text-underline-type="single" style:text-underline-style="solid" style:text-underline-width="auto" style:text-underline-mode="continuous"/>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tab-stops>
          <style:tab-stop style:type="left" style:position="0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tab-stops>
          <style:tab-stop style:type="left" style:position="0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tab-stops>
          <style:tab-stop style:type="left" style:position="0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tab-stops>
          <style:tab-stop style:type="left" style:position="0in"/>
        </style:tab-stops>
      </style:paragraph-properties>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keep-with-next="always" fo:text-align="center"/>
      <style:text-properties fo:font-style="italic" style:font-style-asian="italic" style:font-style-complex="italic"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keep-with-next="always" fo:text-align="center"/>
      <style:text-properties fo:font-style="italic" style:font-style-asian="italic" style:font-style-complex="italic"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FF" style:font-size-complex="12pt" style:text-underline-type="single" style:text-underline-style="solid" style:text-underline-width="auto" style:text-underline-mode="continuou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FF" style:font-size-complex="12pt" style:text-underline-type="single" style:text-underline-style="solid" style:text-underline-width="auto" style:text-underline-mode="continuous"/>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keep-with-next="always" fo:text-align="center"/>
      <style:text-properties fo:font-style="italic" style:font-style-asian="italic" style:font-style-complex="italic"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keep-with-next="always" fo:text-align="center"/>
      <style:text-properties fo:font-style="italic" style:font-style-asian="italic" style:font-style-complex="italic"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keep-with-next="always" fo:text-align="center"/>
      <style:text-properties fo:font-style="italic" style:font-style-asian="italic" style:font-style-complex="italic"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P1494" style:parent-style-name="Normal" style:master-page-name="MPF9" style:family="paragraph">
      <style:paragraph-properties fo:break-before="page" fo:text-indent="3.543in" style:page-number="1"/>
    </style:style>
    <style:style style:name="T1500" style:parent-style-name="DefaultParagraphFont" style:family="text">
      <style:text-properties fo:text-transform="uppercase" fo:color="#000000" style:font-size-complex="12pt"/>
    </style:style>
    <style:style style:name="P1501" style:parent-style-name="Normal" style:family="paragraph">
      <style:paragraph-properties fo:text-indent="3.543in"/>
    </style:style>
    <style:style style:name="T1502" style:parent-style-name="DefaultParagraphFont" style:family="text">
      <style:text-properties fo:color="#000000" style:font-size-complex="12pt"/>
    </style:style>
    <style:style style:name="P1503" style:parent-style-name="Normal" style:family="paragraph">
      <style:paragraph-properties fo:text-indent="3.543in"/>
    </style:style>
    <style:style style:name="T1504" style:parent-style-name="DefaultParagraphFont" style:family="text">
      <style:text-properties fo:color="#000000" style:font-size-complex="12pt"/>
    </style:style>
    <style:style style:name="P1505" style:parent-style-name="Normal" style:family="paragraph">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font-size-complex="12pt"/>
    </style:style>
    <style:style style:name="P1508" style:parent-style-name="Normal" style:family="paragraph">
      <style:paragraph-properties fo:text-align="center"/>
      <style:text-properties fo:color="#000000"/>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keep-with-next="always" fo:text-align="center"/>
      <style:text-properties fo:font-style="italic" style:font-style-asian="italic" style:font-style-complex="italic" fo:color="#000000"/>
    </style:style>
    <style:style style:name="P1514" style:parent-style-name="Normal" style:family="paragraph">
      <style:paragraph-properties fo:text-align="justify" fo:text-indent="0.4923in">
        <style:tab-stops>
          <style:tab-stop style:type="left" style:position="0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FF" style:font-size-complex="12pt" style:text-underline-type="single" style:text-underline-style="solid" style:text-underline-width="auto" style:text-underline-mode="continuous"/>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in"/>
        </style:tab-stops>
      </style:paragraph-properties>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keep-with-next="always" fo:text-align="center"/>
      <style:text-properties fo:font-style="italic" style:font-style-asian="italic" style:font-style-complex="italic"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keep-with-next="always" fo:text-align="center"/>
      <style:text-properties fo:font-style="italic" style:font-style-asian="italic" style:font-style-complex="italic"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FF" style:font-size-complex="12pt" style:text-underline-type="single" style:text-underline-style="solid" style:text-underline-width="auto" style:text-underline-mode="continuou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FF" style:font-size-complex="12pt" style:text-underline-type="single" style:text-underline-style="solid" style:text-underline-width="auto" style:text-underline-mode="continuou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FF" style:font-size-complex="12pt" style:text-underline-type="single" style:text-underline-style="solid" style:text-underline-width="auto" style:text-underline-mode="continuous"/>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P1596" style:parent-style-name="Normal" style:family="paragraph">
      <style:paragraph-properties fo:keep-with-next="always" fo:text-align="center"/>
      <style:text-properties fo:font-style="italic" style:font-style-asian="italic" style:font-style-complex="italic"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P1629" style:parent-style-name="Normal" style:family="paragraph">
      <style:paragraph-properties fo:keep-with-next="always" fo:text-align="center"/>
      <style:text-properties fo:font-style="italic" style:font-style-asian="italic" style:font-style-complex="italic"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fo:color="#000000" style:font-size-complex="12pt"/>
    </style:style>
    <style:style style:name="P1659" style:parent-style-name="Normal" style:family="paragraph">
      <style:paragraph-properties fo:keep-with-next="always" fo:text-align="center"/>
      <style:text-properties fo:font-style="italic" style:font-style-asian="italic" style:font-style-complex="italic"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style:style>
    <style:style style:name="T1670" style:parent-style-name="DefaultParagraphFont" style:family="text">
      <style:text-properties fo:color="#000000"/>
    </style:style>
    <style:style style:name="P1671" style:parent-style-name="Normal" style:family="paragraph">
      <style:paragraph-properties fo:text-align="center"/>
    </style:style>
    <style:style style:name="P1672" style:parent-style-name="Normal" style:master-page-name="MPF10" style:family="paragraph">
      <style:paragraph-properties fo:break-before="page" fo:text-indent="3.543in" style:page-number="1"/>
    </style:style>
    <style:style style:name="T1678" style:parent-style-name="DefaultParagraphFont" style:family="text">
      <style:text-properties fo:text-transform="uppercase" fo:color="#000000" style:font-size-complex="12pt"/>
    </style:style>
    <style:style style:name="P1679" style:parent-style-name="Normal" style:family="paragraph">
      <style:paragraph-properties fo:text-indent="3.543in"/>
    </style:style>
    <style:style style:name="T1680" style:parent-style-name="DefaultParagraphFont" style:family="text">
      <style:text-properties fo:color="#000000" style:font-size-complex="12pt"/>
    </style:style>
    <style:style style:name="P1681" style:parent-style-name="Normal" style:family="paragraph">
      <style:paragraph-properties fo:text-indent="3.543in"/>
    </style:style>
    <style:style style:name="T1682" style:parent-style-name="DefaultParagraphFont" style:family="text">
      <style:text-properties fo:color="#000000" style:font-size-complex="12pt"/>
    </style:style>
    <style:style style:name="P1683" style:parent-style-name="Normal" style:family="paragraph">
      <style:paragraph-properties fo:text-align="end"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center"/>
      <style:text-properties fo:color="#000000"/>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keep-with-next="always" fo:text-align="center"/>
      <style:text-properties fo:font-style="italic" style:font-style-asian="italic" style:font-style-complex="italic" fo:color="#000000"/>
    </style:style>
    <style:style style:name="P1692" style:parent-style-name="Normal" style:family="paragraph">
      <style:paragraph-properties fo:text-align="justify" fo:text-indent="0.4923in">
        <style:tab-stops>
          <style:tab-stop style:type="left" style:position="0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FF" style:font-size-complex="12pt" style:text-underline-type="single" style:text-underline-style="solid" style:text-underline-width="auto" style:text-underline-mode="continuous"/>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tab-stops>
          <style:tab-stop style:type="left" style:position="0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tab-stops>
          <style:tab-stop style:type="left" style:position="0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tab-stops>
          <style:tab-stop style:type="left" style:position="0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tab-stops>
          <style:tab-stop style:type="left" style:position="0in"/>
        </style:tab-stops>
      </style:paragraph-properties>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weight="bold" style:font-weight-asian="bold" fo:color="#000000" style:font-size-complex="12pt"/>
    </style:style>
    <style:style style:name="P1714" style:parent-style-name="Normal" style:family="paragraph">
      <style:paragraph-properties fo:keep-with-next="always" fo:text-align="center"/>
      <style:text-properties fo:font-style="italic" style:font-style-asian="italic" style:font-style-complex="italic"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paragraph-properties fo:keep-with-next="always" fo:text-align="center"/>
      <style:text-properties fo:font-style="italic" style:font-style-asian="italic" style:font-style-complex="italic"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FF" style:font-size-complex="12pt" style:text-underline-type="single" style:text-underline-style="solid" style:text-underline-width="auto" style:text-underline-mode="continuous"/>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fo:color="#000000" style:font-size-complex="12pt"/>
    </style:style>
    <style:style style:name="P1774" style:parent-style-name="Normal" style:family="paragraph">
      <style:paragraph-properties fo:keep-with-next="always" fo:text-align="center"/>
      <style:text-properties fo:font-style="italic" style:font-style-asian="italic" style:font-style-complex="italic"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color="#000000" style:font-size-complex="12pt"/>
    </style:style>
    <style:style style:name="P1807" style:parent-style-name="Normal" style:family="paragraph">
      <style:paragraph-properties fo:keep-with-next="always" fo:text-align="center"/>
      <style:text-properties fo:font-style="italic" style:font-style-asian="italic" style:font-style-complex="italic"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P1837" style:parent-style-name="Normal" style:family="paragraph">
      <style:paragraph-properties fo:keep-with-next="always" fo:text-align="center"/>
      <style:text-properties fo:font-style="italic" style:font-style-asian="italic" style:font-style-complex="italic"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paragraph-properties fo:text-align="center"/>
    </style:style>
    <style:style style:name="P1850" style:parent-style-name="Normal" style:master-page-name="MPF11" style:family="paragraph">
      <style:paragraph-properties fo:break-before="page" fo:text-indent="3.543in" style:page-number="1"/>
    </style:style>
    <style:style style:name="T1856" style:parent-style-name="DefaultParagraphFont" style:family="text">
      <style:text-properties fo:text-transform="uppercase" fo:color="#000000" style:font-size-complex="12pt"/>
    </style:style>
    <style:style style:name="P1857" style:parent-style-name="Normal" style:family="paragraph">
      <style:paragraph-properties fo:text-indent="3.543in"/>
    </style:style>
    <style:style style:name="T1858" style:parent-style-name="DefaultParagraphFont" style:family="text">
      <style:text-properties fo:color="#000000" style:font-size-complex="12pt"/>
    </style:style>
    <style:style style:name="P1859" style:parent-style-name="Normal" style:family="paragraph">
      <style:paragraph-properties fo:text-indent="3.543in"/>
    </style:style>
    <style:style style:name="T1860" style:parent-style-name="DefaultParagraphFont" style:family="text">
      <style:text-properties fo:color="#000000" style:font-size-complex="12pt"/>
    </style:style>
    <style:style style:name="P1861" style:parent-style-name="Normal" style:family="paragraph">
      <style:text-properties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font-size-complex="12pt"/>
    </style:style>
    <style:style style:name="T1864" style:parent-style-name="DefaultParagraphFont" style:family="text">
      <style:text-properties fo:font-weight="bold" style:font-weight-asian="bold" fo:color="#000000" style:font-size-complex="12pt"/>
    </style:style>
    <style:style style:name="P1865" style:parent-style-name="Normal" style:family="paragraph">
      <style:paragraph-properties fo:text-align="center"/>
      <style:text-properties fo:color="#000000"/>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P1870" style:parent-style-name="Normal" style:family="paragraph">
      <style:paragraph-properties fo:keep-with-next="always" fo:text-align="center"/>
      <style:text-properties fo:font-style="italic" style:font-style-asian="italic" style:font-style-complex="italic" fo:color="#000000"/>
    </style:style>
    <style:style style:name="P1871" style:parent-style-name="Normal" style:family="paragraph">
      <style:paragraph-properties fo:text-align="justify" fo:text-indent="0.4923in">
        <style:tab-stops>
          <style:tab-stop style:type="left" style:position="0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tab-stops>
          <style:tab-stop style:type="left" style:position="0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in"/>
        </style:tab-stops>
      </style:paragraph-properties>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P1893" style:parent-style-name="Normal" style:family="paragraph">
      <style:paragraph-properties fo:keep-with-next="always" fo:text-align="center"/>
      <style:text-properties fo:font-style="italic" style:font-style-asian="italic" style:font-style-complex="italic"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P1926" style:parent-style-name="Normal" style:family="paragraph">
      <style:paragraph-properties fo:keep-with-next="always" fo:text-align="center"/>
      <style:text-properties fo:font-style="italic" style:font-style-asian="italic" style:font-style-complex="italic"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FF" style:font-size-complex="12pt" style:text-underline-type="single" style:text-underline-style="solid" style:text-underline-width="auto" style:text-underline-mode="continuou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FF" style:font-size-complex="12pt" style:text-underline-type="single" style:text-underline-style="solid" style:text-underline-width="auto" style:text-underline-mode="continuou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FF" style:font-size-complex="12pt" style:text-underline-type="single" style:text-underline-style="solid" style:text-underline-width="auto" style:text-underline-mode="continuous"/>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color="#000000" style:font-size-complex="12pt"/>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font-weight="bold" style:font-weight-asian="bold" fo:color="#000000" style:font-size-complex="12pt"/>
    </style:style>
    <style:style style:name="P1953" style:parent-style-name="Normal" style:family="paragraph">
      <style:paragraph-properties fo:keep-with-next="always" fo:text-align="center"/>
      <style:text-properties fo:font-style="italic" style:font-style-asian="italic" style:font-style-complex="italic"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4923in"/>
    </style:style>
    <style:style style:name="P1982" style:parent-style-name="Normal" style:family="paragraph">
      <style:paragraph-properties fo:keep-with-next="always" fo:text-align="center"/>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keep-with-next="always" fo:text-align="center"/>
      <style:text-properties fo:font-style="italic" style:font-style-asian="italic" style:font-style-complex="italic"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4923in"/>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T2015" style:parent-style-name="DefaultParagraphFont" style:family="text">
      <style:text-properties fo:font-weight="bold" style:font-weight-asian="bold" fo:color="#000000" style:font-size-complex="12pt"/>
    </style:style>
    <style:style style:name="P2016" style:parent-style-name="Normal" style:family="paragraph">
      <style:paragraph-properties fo:keep-with-next="always" fo:text-align="center"/>
      <style:text-properties fo:font-style="italic" style:font-style-asian="italic" style:font-style-complex="italic"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P2028" style:parent-style-name="Normal" style:family="paragraph">
      <style:paragraph-properties fo:text-align="center"/>
    </style:style>
    <style:style style:name="P2029" style:parent-style-name="Normal" style:master-page-name="MPF12" style:family="paragraph">
      <style:paragraph-properties fo:break-before="page" fo:text-indent="3.543in" style:page-number="1"/>
    </style:style>
    <style:style style:name="T2035" style:parent-style-name="DefaultParagraphFont" style:family="text">
      <style:text-properties fo:text-transform="uppercase" fo:color="#000000" style:font-size-complex="12pt"/>
    </style:style>
    <style:style style:name="P2036" style:parent-style-name="Normal" style:family="paragraph">
      <style:paragraph-properties fo:text-indent="3.543in"/>
    </style:style>
    <style:style style:name="T2037" style:parent-style-name="DefaultParagraphFont" style:family="text">
      <style:text-properties fo:color="#000000" style:font-size-complex="12pt"/>
    </style:style>
    <style:style style:name="P2038" style:parent-style-name="Normal" style:family="paragraph">
      <style:paragraph-properties fo:text-indent="3.543in"/>
    </style:style>
    <style:style style:name="T2039" style:parent-style-name="DefaultParagraphFont" style:family="text">
      <style:text-properties fo:color="#000000" style:font-size-complex="12pt"/>
    </style:style>
    <style:style style:name="P2040" style:parent-style-name="Normal" style:family="paragraph">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text-transform="uppercase"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center"/>
      <style:text-properties fo:color="#000000"/>
    </style:style>
    <style:style style:name="P2045" style:parent-style-name="Normal" style:family="paragraph">
      <style:paragraph-properties fo:keep-with-next="always" fo:text-align="center"/>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keep-with-next="always" fo:text-align="center"/>
      <style:text-properties fo:font-style="italic" style:font-style-asian="italic" style:font-style-complex="italic" fo:color="#000000"/>
    </style:style>
    <style:style style:name="P2050" style:parent-style-name="Normal" style:family="paragraph">
      <style:paragraph-properties fo:text-align="justify" fo:text-indent="0.4923in">
        <style:tab-stops>
          <style:tab-stop style:type="left" style:position="0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FF" style:font-size-complex="12pt" style:text-underline-type="single" style:text-underline-style="solid" style:text-underline-width="auto" style:text-underline-mode="continuous"/>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4923in">
        <style:tab-stops>
          <style:tab-stop style:type="left" style:position="0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4923in">
        <style:tab-stops>
          <style:tab-stop style:type="left" style:position="0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tab-stops>
          <style:tab-stop style:type="left" style:position="0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tab-stops>
          <style:tab-stop style:type="left" style:position="0in"/>
        </style:tab-stops>
      </style:paragraph-properties>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keep-with-next="always" fo:text-align="center"/>
      <style:text-properties fo:font-style="italic" style:font-style-asian="italic" style:font-style-complex="italic"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keep-with-next="always" fo:text-align="center"/>
      <style:text-properties fo:font-style="italic" style:font-style-asian="italic" style:font-style-complex="italic"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FF" style:font-size-complex="12pt" style:text-underline-type="single" style:text-underline-style="solid" style:text-underline-width="auto" style:text-underline-mode="continuou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FF" style:font-size-complex="12pt" style:text-underline-type="single" style:text-underline-style="solid" style:text-underline-width="auto" style:text-underline-mode="continuou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FF" style:font-size-complex="12pt" style:text-underline-type="single" style:text-underline-style="solid" style:text-underline-width="auto" style:text-underline-mode="continuous"/>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font-weight="bold" style:font-weight-asian="bold" fo:color="#000000" style:font-size-complex="12pt"/>
    </style:style>
    <style:style style:name="P2132" style:parent-style-name="Normal" style:family="paragraph">
      <style:paragraph-properties fo:keep-with-next="always" fo:text-align="center"/>
      <style:text-properties fo:font-style="italic" style:font-style-asian="italic" style:font-style-complex="italic"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color="#000000" style:font-size-complex="12pt"/>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P2165" style:parent-style-name="Normal" style:family="paragraph">
      <style:paragraph-properties fo:keep-with-next="always" fo:text-align="center"/>
      <style:text-properties fo:font-style="italic" style:font-style-asian="italic" style:font-style-complex="italic"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4923in"/>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font-size-complex="12pt"/>
    </style:style>
    <style:style style:name="P2195" style:parent-style-name="Normal" style:family="paragraph">
      <style:paragraph-properties fo:keep-with-next="always" fo:text-align="center"/>
      <style:text-properties fo:font-style="italic" style:font-style-asian="italic" style:font-style-complex="italic"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center"/>
    </style:style>
    <style:style style:name="T2206" style:parent-style-name="DefaultParagraphFont" style:family="text">
      <style:text-properties fo:color="#000000"/>
    </style:style>
    <style:style style:name="P2207" style:parent-style-name="Normal" style:family="paragraph">
      <style:paragraph-properties fo:text-align="center"/>
    </style:style>
    <style:style style:name="P2208" style:parent-style-name="Normal" style:master-page-name="MPF13" style:family="paragraph">
      <style:paragraph-properties fo:break-before="page" fo:text-indent="3.543in" style:page-number="1"/>
    </style:style>
    <style:style style:name="T2214" style:parent-style-name="DefaultParagraphFont" style:family="text">
      <style:text-properties fo:text-transform="uppercase" fo:color="#000000" style:font-size-complex="12pt"/>
    </style:style>
    <style:style style:name="P2215" style:parent-style-name="Normal" style:family="paragraph">
      <style:paragraph-properties fo:text-indent="3.543in"/>
    </style:style>
    <style:style style:name="T2216" style:parent-style-name="DefaultParagraphFont" style:family="text">
      <style:text-properties fo:color="#000000" style:font-size-complex="12pt"/>
    </style:style>
    <style:style style:name="P2217" style:parent-style-name="Normal" style:family="paragraph">
      <style:paragraph-properties fo:text-indent="3.543in"/>
    </style:style>
    <style:style style:name="T2218" style:parent-style-name="DefaultParagraphFont" style:family="text">
      <style:text-properties fo:color="#000000" style:font-size-complex="12pt"/>
    </style:style>
    <style:style style:name="P2219" style:parent-style-name="Normal" style:family="paragraph">
      <style:text-properties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font-size-complex="12pt"/>
    </style:style>
    <style:style style:name="P2222" style:parent-style-name="Normal" style:family="paragraph">
      <style:paragraph-properties fo:text-align="center"/>
      <style:text-properties fo:color="#000000"/>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T2226" style:parent-style-name="DefaultParagraphFont" style:family="text">
      <style:text-properties fo:font-weight="bold" style:font-weight-asian="bold" fo:color="#000000" style:font-size-complex="12pt"/>
    </style:style>
    <style:style style:name="P2227" style:parent-style-name="Normal" style:family="paragraph">
      <style:paragraph-properties fo:keep-with-next="always" fo:text-align="center"/>
      <style:text-properties fo:font-style="italic" style:font-style-asian="italic" style:font-style-complex="italic" fo:color="#000000"/>
    </style:style>
    <style:style style:name="P2228" style:parent-style-name="Normal" style:family="paragraph">
      <style:paragraph-properties fo:text-align="justify" fo:text-indent="0.4923in">
        <style:tab-stops>
          <style:tab-stop style:type="left" style:position="0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FF" style:font-size-complex="12pt" style:text-underline-type="single" style:text-underline-style="solid" style:text-underline-width="auto" style:text-underline-mode="continuous"/>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tab-stops>
          <style:tab-stop style:type="left" style:position="0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4923in">
        <style:tab-stops>
          <style:tab-stop style:type="left" style:position="0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4923in">
        <style:tab-stops>
          <style:tab-stop style:type="left" style:position="0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4923in">
        <style:tab-stops>
          <style:tab-stop style:type="left" style:position="0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4923in">
        <style:tab-stops>
          <style:tab-stop style:type="left" style:position="0in"/>
        </style:tab-stops>
      </style:paragraph-properties>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keep-with-next="always" fo:text-align="center"/>
      <style:text-properties fo:font-style="italic" style:font-style-asian="italic" style:font-style-complex="italic"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fo:font-weight="bold" style:font-weight-asian="bold" fo:color="#000000" style:font-size-complex="12pt"/>
    </style:style>
    <style:style style:name="P2283" style:parent-style-name="Normal" style:family="paragraph">
      <style:paragraph-properties fo:keep-with-next="always" fo:text-align="center"/>
      <style:text-properties fo:font-style="italic" style:font-style-asian="italic" style:font-style-complex="italic"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FF" style:font-size-complex="12pt" style:text-underline-type="single" style:text-underline-style="solid" style:text-underline-width="auto" style:text-underline-mode="continuou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FF" style:font-size-complex="12pt" style:text-underline-type="single" style:text-underline-style="solid" style:text-underline-width="auto" style:text-underline-mode="continuou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FF" style:font-size-complex="12pt" style:text-underline-type="single" style:text-underline-style="solid" style:text-underline-width="auto" style:text-underline-mode="continuous"/>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4923in"/>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font-weight="bold" style:font-weight-asian="bold" fo:color="#000000" style:font-size-complex="12pt"/>
    </style:style>
    <style:style style:name="P2310" style:parent-style-name="Normal" style:family="paragraph">
      <style:paragraph-properties fo:keep-with-next="always" fo:text-align="center"/>
      <style:text-properties fo:font-style="italic" style:font-style-asian="italic" style:font-style-complex="italic"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4923in"/>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font-size-complex="12pt"/>
    </style:style>
    <style:style style:name="P2343" style:parent-style-name="Normal" style:family="paragraph">
      <style:paragraph-properties fo:keep-with-next="always" fo:text-align="center"/>
      <style:text-properties fo:font-style="italic" style:font-style-asian="italic" style:font-style-complex="italic"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font-weight="bold" style:font-weight-asian="bold" fo:color="#000000" style:font-size-complex="12pt"/>
    </style:style>
    <style:style style:name="P2373" style:parent-style-name="Normal" style:family="paragraph">
      <style:paragraph-properties fo:keep-with-next="always" fo:text-align="center"/>
      <style:text-properties fo:font-style="italic" style:font-style-asian="italic" style:font-style-complex="italic"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center"/>
    </style:style>
    <style:style style:name="T2384" style:parent-style-name="DefaultParagraphFont" style:family="text">
      <style:text-properties fo:color="#000000"/>
    </style:style>
    <style:style style:name="P2385" style:parent-style-name="Normal" style:family="paragraph">
      <style:paragraph-properties fo:text-align="center"/>
    </style:style>
    <style:style style:name="P2386" style:parent-style-name="Normal" style:master-page-name="MPF14" style:family="paragraph">
      <style:paragraph-properties fo:break-before="page" fo:text-indent="3.543in" style:page-number="1"/>
    </style:style>
    <style:style style:name="T2392" style:parent-style-name="DefaultParagraphFont" style:family="text">
      <style:text-properties fo:text-transform="uppercase" fo:color="#000000" style:font-size-complex="12pt"/>
    </style:style>
    <style:style style:name="P2393" style:parent-style-name="Normal" style:family="paragraph">
      <style:paragraph-properties fo:text-indent="3.543in"/>
    </style:style>
    <style:style style:name="T2394" style:parent-style-name="DefaultParagraphFont" style:family="text">
      <style:text-properties fo:color="#000000" style:font-size-complex="12pt"/>
    </style:style>
    <style:style style:name="P2395" style:parent-style-name="Normal" style:family="paragraph">
      <style:paragraph-properties fo:text-indent="3.543in"/>
    </style:style>
    <style:style style:name="T2396" style:parent-style-name="DefaultParagraphFont" style:family="text">
      <style:text-properties fo:color="#000000" style:font-size-complex="12pt"/>
    </style:style>
    <style:style style:name="P2397" style:parent-style-name="Normal" style:family="paragraph">
      <style:text-properties fo:color="#000000"/>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font-size-complex="12pt"/>
    </style:style>
    <style:style style:name="P2400" style:parent-style-name="Normal" style:family="paragraph">
      <style:paragraph-properties fo:text-align="center"/>
      <style:text-properties fo:color="#000000"/>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fo:color="#000000" style:font-size-complex="12pt"/>
    </style:style>
    <style:style style:name="P2405" style:parent-style-name="Normal" style:family="paragraph">
      <style:paragraph-properties fo:keep-with-next="always" fo:text-align="center"/>
      <style:text-properties fo:font-style="italic" style:font-style-asian="italic" style:font-style-complex="italic" fo:color="#000000"/>
    </style:style>
    <style:style style:name="P2406" style:parent-style-name="Normal" style:family="paragraph">
      <style:paragraph-properties fo:text-align="justify" fo:text-indent="0.4923in">
        <style:tab-stops>
          <style:tab-stop style:type="left" style:position="0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FF" style:font-size-complex="12pt" style:text-underline-type="single" style:text-underline-style="solid" style:text-underline-width="auto" style:text-underline-mode="continuo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tab-stops>
          <style:tab-stop style:type="left" style:position="0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4923in">
        <style:tab-stops>
          <style:tab-stop style:type="left" style:position="0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tab-stops>
          <style:tab-stop style:type="left" style:position="0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4923in">
        <style:tab-stops>
          <style:tab-stop style:type="left" style:position="0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4923in">
        <style:tab-stops>
          <style:tab-stop style:type="left" style:position="0in"/>
        </style:tab-stops>
      </style:paragraph-properties>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keep-with-next="always" fo:text-align="center"/>
      <style:text-properties fo:font-style="italic" style:font-style-asian="italic" style:font-style-complex="italic"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4923in"/>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fo:color="#000000" style:font-size-complex="12pt"/>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font-weight="bold" style:font-weight-asian="bold" fo:color="#000000" style:font-size-complex="12pt"/>
    </style:style>
    <style:style style:name="P2461" style:parent-style-name="Normal" style:family="paragraph">
      <style:paragraph-properties fo:keep-with-next="always" fo:text-align="center"/>
      <style:text-properties fo:font-style="italic" style:font-style-asian="italic" style:font-style-complex="italic"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FF" style:font-size-complex="12pt" style:text-underline-type="single" style:text-underline-style="solid" style:text-underline-width="auto" style:text-underline-mode="continuou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FF" style:font-size-complex="12pt" style:text-underline-type="single" style:text-underline-style="solid" style:text-underline-width="auto" style:text-underline-mode="continuous"/>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4923in"/>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font-weight="bold" style:font-weight-asian="bold" fo:color="#000000" style:font-size-complex="12pt"/>
    </style:style>
    <style:style style:name="P2488" style:parent-style-name="Normal" style:family="paragraph">
      <style:paragraph-properties fo:keep-with-next="always" fo:text-align="center"/>
      <style:text-properties fo:font-style="italic" style:font-style-asian="italic" style:font-style-complex="italic"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4923in"/>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P2521" style:parent-style-name="Normal" style:family="paragraph">
      <style:paragraph-properties fo:keep-with-next="always" fo:text-align="center"/>
      <style:text-properties fo:font-style="italic" style:font-style-asian="italic" style:font-style-complex="italic"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4923in"/>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fo:color="#000000" style:font-size-complex="12pt"/>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font-weight="bold" style:font-weight-asian="bold" fo:color="#000000" style:font-size-complex="12pt"/>
    </style:style>
    <style:style style:name="P2551" style:parent-style-name="Normal" style:family="paragraph">
      <style:paragraph-properties fo:keep-with-next="always" fo:text-align="center"/>
      <style:text-properties fo:font-style="italic" style:font-style-asian="italic" style:font-style-complex="italic"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center"/>
    </style:style>
    <style:style style:name="T2562" style:parent-style-name="DefaultParagraphFont" style:family="text">
      <style:text-properties fo:color="#000000"/>
    </style:style>
    <style:style style:name="P2563" style:parent-style-name="Normal" style:family="paragraph">
      <style:paragraph-properties fo:text-align="center"/>
    </style:style>
    <style:style style:name="P2564" style:parent-style-name="Normal" style:master-page-name="MPF15" style:family="paragraph">
      <style:paragraph-properties fo:break-before="page" fo:text-indent="3.543in" style:page-number="1"/>
    </style:style>
    <style:style style:name="T2570" style:parent-style-name="DefaultParagraphFont" style:family="text">
      <style:text-properties fo:text-transform="uppercase" fo:color="#000000" style:font-size-complex="12pt"/>
    </style:style>
    <style:style style:name="P2571" style:parent-style-name="Normal" style:family="paragraph">
      <style:paragraph-properties fo:text-indent="3.543in"/>
    </style:style>
    <style:style style:name="T2572" style:parent-style-name="DefaultParagraphFont" style:family="text">
      <style:text-properties fo:color="#000000" style:font-size-complex="12pt"/>
    </style:style>
    <style:style style:name="P2573" style:parent-style-name="Normal" style:family="paragraph">
      <style:paragraph-properties fo:text-indent="3.543in"/>
    </style:style>
    <style:style style:name="T2574" style:parent-style-name="DefaultParagraphFont" style:family="text">
      <style:text-properties fo:color="#000000" style:font-size-complex="12pt"/>
    </style:style>
    <style:style style:name="P2575" style:parent-style-name="Normal" style:family="paragraph">
      <style:text-properties fo:color="#000000"/>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font-size-complex="12pt"/>
    </style:style>
    <style:style style:name="T2578" style:parent-style-name="DefaultParagraphFont" style:family="text">
      <style:text-properties fo:font-weight="bold" style:font-weight-asian="bold" fo:color="#000000" style:font-size-complex="12pt"/>
    </style:style>
    <style:style style:name="P2579" style:parent-style-name="Normal" style:family="paragraph">
      <style:paragraph-properties fo:text-align="center"/>
      <style:text-properties fo:color="#000000"/>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color="#000000" style:font-size-complex="12pt"/>
    </style:style>
    <style:style style:name="T2582" style:parent-style-name="DefaultParagraphFont" style:family="text">
      <style:text-properties fo:font-weight="bold" style:font-weight-asian="bold" fo:color="#000000" style:font-size-complex="12pt"/>
    </style:style>
    <style:style style:name="T2583" style:parent-style-name="DefaultParagraphFont" style:family="text">
      <style:text-properties fo:font-weight="bold" style:font-weight-asian="bold" fo:color="#000000" style:font-size-complex="12pt"/>
    </style:style>
    <style:style style:name="P2584" style:parent-style-name="Normal" style:family="paragraph">
      <style:paragraph-properties fo:keep-with-next="always" fo:text-align="center"/>
      <style:text-properties fo:font-style="italic" style:font-style-asian="italic" style:font-style-complex="italic" fo:color="#000000"/>
    </style:style>
    <style:style style:name="P2585" style:parent-style-name="Normal" style:family="paragraph">
      <style:paragraph-properties fo:text-align="justify" fo:text-indent="0.4923in">
        <style:tab-stops>
          <style:tab-stop style:type="left" style:position="0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FF" style:font-size-complex="12pt" style:text-underline-type="single" style:text-underline-style="solid" style:text-underline-width="auto" style:text-underline-mode="continuous"/>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4923in">
        <style:tab-stops>
          <style:tab-stop style:type="left" style:position="0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4923in">
        <style:tab-stops>
          <style:tab-stop style:type="left" style:position="0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tab-stops>
          <style:tab-stop style:type="left" style:position="0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4923in">
        <style:tab-stops>
          <style:tab-stop style:type="left" style:position="0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4923in">
        <style:tab-stops>
          <style:tab-stop style:type="left" style:position="0in"/>
        </style:tab-stops>
      </style:paragraph-properties>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fo:color="#000000" style:font-size-complex="12pt"/>
    </style:style>
    <style:style style:name="T2605" style:parent-style-name="DefaultParagraphFont" style:family="text">
      <style:text-properties fo:font-weight="bold" style:font-weight-asian="bold" fo:color="#000000" style:font-size-complex="12pt"/>
    </style:style>
    <style:style style:name="T2606" style:parent-style-name="DefaultParagraphFont" style:family="text">
      <style:text-properties fo:font-weight="bold" style:font-weight-asian="bold" fo:color="#000000" style:font-size-complex="12pt"/>
    </style:style>
    <style:style style:name="P2607" style:parent-style-name="Normal" style:family="paragraph">
      <style:paragraph-properties fo:keep-with-next="always" fo:text-align="center"/>
      <style:text-properties fo:font-style="italic" style:font-style-asian="italic" style:font-style-complex="italic"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font-weight="bold" style:font-weight-asian="bold" fo:color="#000000" style:font-size-complex="12pt"/>
    </style:style>
    <style:style style:name="T2636" style:parent-style-name="DefaultParagraphFont" style:family="text">
      <style:text-properties fo:font-weight="bold" style:font-weight-asian="bold" fo:color="#000000" style:font-size-complex="12pt"/>
    </style:style>
    <style:style style:name="P2637" style:parent-style-name="Normal" style:family="paragraph">
      <style:paragraph-properties fo:keep-with-next="always" fo:text-align="center"/>
      <style:text-properties fo:font-style="italic" style:font-style-asian="italic" style:font-style-complex="italic"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FF" style:font-size-complex="12pt" style:text-underline-type="single" style:text-underline-style="solid" style:text-underline-width="auto" style:text-underline-mode="continuou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FF" style:font-size-complex="12pt" style:text-underline-type="single" style:text-underline-style="solid" style:text-underline-width="auto" style:text-underline-mode="continuous"/>
    </style:style>
    <style:style style:name="T2647" style:parent-style-name="DefaultParagraphFont" style:family="text">
      <style:text-properties fo:color="#000000" style:font-size-complex="12pt"/>
    </style:style>
    <style:style style:name="T2648" style:parent-style-name="DefaultParagraphFont" style:family="text">
      <style:text-properties fo:color="#0000FF" style:font-size-complex="12pt" style:text-underline-type="single" style:text-underline-style="solid" style:text-underline-width="auto" style:text-underline-mode="continuous"/>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4923in"/>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font-weight="bold" style:font-weight-asian="bold" fo:color="#000000" style:font-size-complex="12pt"/>
    </style:style>
    <style:style style:name="P2664" style:parent-style-name="Normal" style:family="paragraph">
      <style:paragraph-properties fo:keep-with-next="always" fo:text-align="center"/>
      <style:text-properties fo:font-style="italic" style:font-style-asian="italic" style:font-style-complex="italic"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4923in"/>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fo:color="#000000" style:font-size-complex="12pt"/>
    </style:style>
    <style:style style:name="T2695" style:parent-style-name="DefaultParagraphFont" style:family="text">
      <style:text-properties fo:font-weight="bold" style:font-weight-asian="bold" fo:color="#000000" style:font-size-complex="12pt"/>
    </style:style>
    <style:style style:name="T2696" style:parent-style-name="DefaultParagraphFont" style:family="text">
      <style:text-properties fo:font-weight="bold" style:font-weight-asian="bold" fo:color="#000000" style:font-size-complex="12pt"/>
    </style:style>
    <style:style style:name="P2697" style:parent-style-name="Normal" style:family="paragraph">
      <style:paragraph-properties fo:keep-with-next="always" fo:text-align="center"/>
      <style:text-properties fo:font-style="italic" style:font-style-asian="italic" style:font-style-complex="italic"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4923in"/>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color="#000000" style:font-size-complex="12pt"/>
    </style:style>
    <style:style style:name="T2725" style:parent-style-name="DefaultParagraphFont" style:family="text">
      <style:text-properties fo:font-weight="bold" style:font-weight-asian="bold" fo:color="#000000" style:font-size-complex="12pt"/>
    </style:style>
    <style:style style:name="T2726" style:parent-style-name="DefaultParagraphFont" style:family="text">
      <style:text-properties fo:font-weight="bold" style:font-weight-asian="bold" fo:color="#000000" style:font-size-complex="12pt"/>
    </style:style>
    <style:style style:name="P2727" style:parent-style-name="Normal" style:family="paragraph">
      <style:paragraph-properties fo:keep-with-next="always" fo:text-align="center"/>
      <style:text-properties fo:font-style="italic" style:font-style-asian="italic" style:font-style-complex="italic"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center"/>
    </style:style>
    <style:style style:name="T2738" style:parent-style-name="DefaultParagraphFont" style:family="text">
      <style:text-properties fo:color="#000000"/>
    </style:style>
    <style:style style:name="P2739" style:parent-style-name="Normal" style:family="paragraph">
      <style:paragraph-properties fo:text-align="center"/>
    </style:style>
    <style:style style:name="P2740" style:parent-style-name="Normal" style:master-page-name="MPF16" style:family="paragraph">
      <style:paragraph-properties fo:break-before="page" fo:text-indent="3.543in" style:page-number="1"/>
    </style:style>
    <style:style style:name="T2746" style:parent-style-name="DefaultParagraphFont" style:family="text">
      <style:text-properties fo:text-transform="uppercase" fo:color="#000000" style:font-size-complex="12pt"/>
    </style:style>
    <style:style style:name="P2747" style:parent-style-name="Normal" style:family="paragraph">
      <style:paragraph-properties fo:text-indent="3.543in"/>
    </style:style>
    <style:style style:name="T2748" style:parent-style-name="DefaultParagraphFont" style:family="text">
      <style:text-properties fo:color="#000000" style:font-size-complex="12pt"/>
    </style:style>
    <style:style style:name="P2749" style:parent-style-name="Normal" style:family="paragraph">
      <style:paragraph-properties fo:text-indent="3.543in"/>
    </style:style>
    <style:style style:name="T2750" style:parent-style-name="DefaultParagraphFont" style:family="text">
      <style:text-properties fo:color="#000000" style:font-size-complex="12pt"/>
    </style:style>
    <style:style style:name="P2751" style:parent-style-name="Normal" style:family="paragraph">
      <style:text-properties fo:color="#000000"/>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text-transform="uppercase" fo:color="#000000" style:font-size-complex="12pt"/>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text-align="center"/>
      <style:text-properties fo:color="#000000"/>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color="#000000" style:font-size-complex="12pt"/>
    </style:style>
    <style:style style:name="T2758" style:parent-style-name="DefaultParagraphFont" style:family="text">
      <style:text-properties fo:font-weight="bold" style:font-weight-asian="bold" fo:color="#000000" style:font-size-complex="12pt"/>
    </style:style>
    <style:style style:name="T2759" style:parent-style-name="DefaultParagraphFont" style:family="text">
      <style:text-properties fo:font-weight="bold" style:font-weight-asian="bold" fo:color="#000000" style:font-size-complex="12pt"/>
    </style:style>
    <style:style style:name="P2760" style:parent-style-name="Normal" style:family="paragraph">
      <style:paragraph-properties fo:keep-with-next="always" fo:text-align="center"/>
      <style:text-properties fo:font-style="italic" style:font-style-asian="italic" style:font-style-complex="italic" fo:color="#000000"/>
    </style:style>
    <style:style style:name="P2761" style:parent-style-name="Normal" style:family="paragraph">
      <style:paragraph-properties fo:text-align="justify" fo:text-indent="0.4923in">
        <style:tab-stops>
          <style:tab-stop style:type="left" style:position="0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FF" style:font-size-complex="12pt" style:text-underline-type="single" style:text-underline-style="solid" style:text-underline-width="auto" style:text-underline-mode="continuous"/>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4923in">
        <style:tab-stops>
          <style:tab-stop style:type="left" style:position="0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tab-stops>
          <style:tab-stop style:type="left" style:position="0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4923in">
        <style:tab-stops>
          <style:tab-stop style:type="left" style:position="0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4923in">
        <style:tab-stops>
          <style:tab-stop style:type="left" style:position="0in"/>
        </style:tab-stops>
      </style:paragraph-properties>
    </style:style>
    <style:style style:name="P2779" style:parent-style-name="Normal" style:family="paragraph">
      <style:paragraph-properties fo:keep-with-next="always" fo:text-align="center"/>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fo:color="#000000" style:font-size-complex="12pt"/>
    </style:style>
    <style:style style:name="T2782" style:parent-style-name="DefaultParagraphFont" style:family="text">
      <style:text-properties fo:font-weight="bold" style:font-weight-asian="bold" fo:color="#000000" style:font-size-complex="12pt"/>
    </style:style>
    <style:style style:name="P2783" style:parent-style-name="Normal" style:family="paragraph">
      <style:paragraph-properties fo:keep-with-next="always" fo:text-align="center"/>
      <style:text-properties fo:font-style="italic" style:font-style-asian="italic" style:font-style-complex="italic"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4923in"/>
    </style:style>
    <style:style style:name="P2812" style:parent-style-name="Normal" style:family="paragraph">
      <style:paragraph-properties fo:keep-with-next="always" fo:text-align="center"/>
    </style:style>
    <style:style style:name="T2813" style:parent-style-name="DefaultParagraphFont" style:family="text">
      <style:text-properties fo:font-weight="bold" style:font-weight-asian="bold" fo:color="#000000" style:font-size-complex="12pt"/>
    </style:style>
    <style:style style:name="T2814" style:parent-style-name="DefaultParagraphFont" style:family="text">
      <style:text-properties fo:font-weight="bold" style:font-weight-asian="bold" fo:color="#000000" style:font-size-complex="12pt"/>
    </style:style>
    <style:style style:name="T2815" style:parent-style-name="DefaultParagraphFont" style:family="text">
      <style:text-properties fo:font-weight="bold" style:font-weight-asian="bold" fo:color="#000000" style:font-size-complex="12pt"/>
    </style:style>
    <style:style style:name="P2816" style:parent-style-name="Normal" style:family="paragraph">
      <style:paragraph-properties fo:keep-with-next="always" fo:text-align="center"/>
      <style:text-properties fo:font-style="italic" style:font-style-asian="italic" style:font-style-complex="italic"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FF" style:font-size-complex="12pt" style:text-underline-type="single" style:text-underline-style="solid" style:text-underline-width="auto" style:text-underline-mode="continuou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FF" style:font-size-complex="12pt" style:text-underline-type="single" style:text-underline-style="solid" style:text-underline-width="auto" style:text-underline-mode="continuou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FF" style:font-size-complex="12pt" style:text-underline-type="single" style:text-underline-style="solid" style:text-underline-width="auto" style:text-underline-mode="continuous"/>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4923in"/>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fo:color="#000000" style:font-size-complex="12pt"/>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keep-with-next="always" fo:text-align="center"/>
      <style:text-properties fo:font-style="italic" style:font-style-asian="italic" style:font-style-complex="italic"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4923in"/>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fo:color="#000000" style:font-size-complex="12pt"/>
    </style:style>
    <style:style style:name="P2876" style:parent-style-name="Normal" style:family="paragraph">
      <style:paragraph-properties fo:keep-with-next="always" fo:text-align="center"/>
      <style:text-properties fo:font-style="italic" style:font-style-asian="italic" style:font-style-complex="italic"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4923in"/>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T2905" style:parent-style-name="DefaultParagraphFont" style:family="text">
      <style:text-properties fo:font-weight="bold" style:font-weight-asian="bold" fo:color="#000000" style:font-size-complex="12pt"/>
    </style:style>
    <style:style style:name="P2906" style:parent-style-name="Normal" style:family="paragraph">
      <style:paragraph-properties fo:keep-with-next="always" fo:text-align="center"/>
      <style:text-properties fo:font-style="italic" style:font-style-asian="italic" style:font-style-complex="italic"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center"/>
    </style:style>
    <style:style style:name="T2917" style:parent-style-name="DefaultParagraphFont" style:family="text">
      <style:text-properties fo:color="#000000"/>
    </style:style>
    <style:style style:name="P2918" style:parent-style-name="Normal" style:family="paragraph">
      <style:paragraph-properties fo:text-align="center"/>
    </style:style>
    <style:style style:name="P2919" style:parent-style-name="Normal" style:master-page-name="MPF17" style:family="paragraph">
      <style:paragraph-properties fo:break-before="page" fo:text-indent="3.543in" style:page-number="1"/>
    </style:style>
    <style:style style:name="T2925" style:parent-style-name="DefaultParagraphFont" style:family="text">
      <style:text-properties fo:text-transform="uppercase" fo:color="#000000" style:font-size-complex="12pt"/>
    </style:style>
    <style:style style:name="P2926" style:parent-style-name="Normal" style:family="paragraph">
      <style:paragraph-properties fo:text-indent="3.543in"/>
    </style:style>
    <style:style style:name="T2927" style:parent-style-name="DefaultParagraphFont" style:family="text">
      <style:text-properties fo:color="#000000" style:font-size-complex="12pt"/>
    </style:style>
    <style:style style:name="P2928" style:parent-style-name="Normal" style:family="paragraph">
      <style:paragraph-properties fo:text-indent="3.543in"/>
    </style:style>
    <style:style style:name="T2929" style:parent-style-name="DefaultParagraphFont" style:family="text">
      <style:text-properties fo:color="#000000" style:font-size-complex="12pt"/>
    </style:style>
    <style:style style:name="P2930" style:parent-style-name="Normal" style:family="paragraph">
      <style:text-properties fo:color="#000000"/>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font-size-complex="12pt"/>
    </style:style>
    <style:style style:name="P2933" style:parent-style-name="Normal" style:family="paragraph">
      <style:paragraph-properties fo:text-align="center"/>
      <style:text-properties fo:color="#000000"/>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fo:color="#000000" style:font-size-complex="12pt"/>
    </style:style>
    <style:style style:name="T2936" style:parent-style-name="DefaultParagraphFont" style:family="text">
      <style:text-properties fo:font-weight="bold" style:font-weight-asian="bold" fo:color="#000000" style:font-size-complex="12pt"/>
    </style:style>
    <style:style style:name="T2937" style:parent-style-name="DefaultParagraphFont" style:family="text">
      <style:text-properties fo:font-weight="bold" style:font-weight-asian="bold" fo:color="#000000" style:font-size-complex="12pt"/>
    </style:style>
    <style:style style:name="P2938" style:parent-style-name="Normal" style:family="paragraph">
      <style:paragraph-properties fo:keep-with-next="always" fo:text-align="center"/>
      <style:text-properties fo:font-style="italic" style:font-style-asian="italic" style:font-style-complex="italic" fo:color="#000000"/>
    </style:style>
    <style:style style:name="P2939" style:parent-style-name="Normal" style:family="paragraph">
      <style:paragraph-properties fo:text-align="justify" fo:text-indent="0.4923in">
        <style:tab-stops>
          <style:tab-stop style:type="left" style:position="0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FF" style:font-size-complex="12pt" style:text-underline-type="single" style:text-underline-style="solid" style:text-underline-width="auto" style:text-underline-mode="continuous"/>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4923in">
        <style:tab-stops>
          <style:tab-stop style:type="left" style:position="0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4923in">
        <style:tab-stops>
          <style:tab-stop style:type="left" style:position="0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tab-stops>
          <style:tab-stop style:type="left" style:position="0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tab-stops>
          <style:tab-stop style:type="left" style:position="0in"/>
        </style:tab-stops>
      </style:paragraph-properties>
    </style:style>
    <style:style style:name="P2957" style:parent-style-name="Normal" style:family="paragraph">
      <style:paragraph-properties fo:keep-with-next="always" fo:text-align="center"/>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P2961" style:parent-style-name="Normal" style:family="paragraph">
      <style:paragraph-properties fo:keep-with-next="always" fo:text-align="center"/>
      <style:text-properties fo:font-style="italic" style:font-style-asian="italic" style:font-style-complex="italic"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4923in"/>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font-weight="bold" style:font-weight-asian="bold" fo:color="#000000" style:font-size-complex="12pt"/>
    </style:style>
    <style:style style:name="T2993" style:parent-style-name="DefaultParagraphFont" style:family="text">
      <style:text-properties fo:font-weight="bold" style:font-weight-asian="bold" fo:color="#000000" style:font-size-complex="12pt"/>
    </style:style>
    <style:style style:name="P2994" style:parent-style-name="Normal" style:family="paragraph">
      <style:paragraph-properties fo:keep-with-next="always" fo:text-align="center"/>
      <style:text-properties fo:font-style="italic" style:font-style-asian="italic" style:font-style-complex="italic"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FF" style:font-size-complex="12pt" style:text-underline-type="single" style:text-underline-style="solid" style:text-underline-width="auto" style:text-underline-mode="continuou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FF" style:font-size-complex="12pt" style:text-underline-type="single" style:text-underline-style="solid" style:text-underline-width="auto" style:text-underline-mode="continuou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FF" style:font-size-complex="12pt" style:text-underline-type="single" style:text-underline-style="solid" style:text-underline-width="auto" style:text-underline-mode="continuous"/>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fo:font-weight="bold" style:font-weight-asian="bold" fo:color="#000000" style:font-size-complex="12pt"/>
    </style:style>
    <style:style style:name="T3020" style:parent-style-name="DefaultParagraphFont" style:family="text">
      <style:text-properties fo:font-weight="bold" style:font-weight-asian="bold" fo:color="#000000" style:font-size-complex="12pt"/>
    </style:style>
    <style:style style:name="P3021" style:parent-style-name="Normal" style:family="paragraph">
      <style:paragraph-properties fo:keep-with-next="always" fo:text-align="center"/>
      <style:text-properties fo:font-style="italic" style:font-style-asian="italic" style:font-style-complex="italic"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4923in"/>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fo:color="#000000" style:font-size-complex="12pt"/>
    </style:style>
    <style:style style:name="T3052" style:parent-style-name="DefaultParagraphFont" style:family="text">
      <style:text-properties fo:font-weight="bold" style:font-weight-asian="bold" fo:color="#000000" style:font-size-complex="12pt"/>
    </style:style>
    <style:style style:name="T3053" style:parent-style-name="DefaultParagraphFont" style:family="text">
      <style:text-properties fo:font-weight="bold" style:font-weight-asian="bold" fo:color="#000000" style:font-size-complex="12pt"/>
    </style:style>
    <style:style style:name="P3054" style:parent-style-name="Normal" style:family="paragraph">
      <style:paragraph-properties fo:keep-with-next="always" fo:text-align="center"/>
      <style:text-properties fo:font-style="italic" style:font-style-asian="italic" style:font-style-complex="italic"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fo:color="#000000" style:font-size-complex="12pt"/>
    </style:style>
    <style:style style:name="T3082" style:parent-style-name="DefaultParagraphFont" style:family="text">
      <style:text-properties fo:font-weight="bold" style:font-weight-asian="bold" fo:color="#000000" style:font-size-complex="12pt"/>
    </style:style>
    <style:style style:name="T3083" style:parent-style-name="DefaultParagraphFont" style:family="text">
      <style:text-properties fo:font-weight="bold" style:font-weight-asian="bold" fo:color="#000000" style:font-size-complex="12pt"/>
    </style:style>
    <style:style style:name="P3084" style:parent-style-name="Normal" style:family="paragraph">
      <style:paragraph-properties fo:keep-with-next="always" fo:text-align="center"/>
      <style:text-properties fo:font-style="italic" style:font-style-asian="italic" style:font-style-complex="italic"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center"/>
    </style:style>
    <style:style style:name="T3095" style:parent-style-name="DefaultParagraphFont" style:family="text">
      <style:text-properties fo:color="#000000"/>
    </style:style>
    <style:style style:name="P3096" style:parent-style-name="Normal" style:family="paragraph">
      <style:paragraph-properties fo:text-align="center"/>
    </style:style>
    <style:style style:name="P3097" style:parent-style-name="Normal" style:master-page-name="MPF18" style:family="paragraph">
      <style:paragraph-properties fo:break-before="page" fo:text-indent="3.543in" style:page-number="1"/>
    </style:style>
    <style:style style:name="T3103" style:parent-style-name="DefaultParagraphFont" style:family="text">
      <style:text-properties fo:text-transform="uppercase" fo:color="#000000" style:font-size-complex="12pt"/>
    </style:style>
    <style:style style:name="P3104" style:parent-style-name="Normal" style:family="paragraph">
      <style:paragraph-properties fo:text-indent="3.543in"/>
    </style:style>
    <style:style style:name="T3105" style:parent-style-name="DefaultParagraphFont" style:family="text">
      <style:text-properties fo:color="#000000" style:font-size-complex="12pt"/>
    </style:style>
    <style:style style:name="P3106" style:parent-style-name="Normal" style:family="paragraph">
      <style:paragraph-properties fo:text-indent="3.543in"/>
    </style:style>
    <style:style style:name="T3107" style:parent-style-name="DefaultParagraphFont" style:family="text">
      <style:text-properties fo:color="#000000" style:font-size-complex="12pt"/>
    </style:style>
    <style:style style:name="P3108" style:parent-style-name="Normal" style:family="paragraph">
      <style:text-properties fo:color="#000000"/>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font-size-complex="12pt"/>
    </style:style>
    <style:style style:name="P3111" style:parent-style-name="Normal" style:family="paragraph">
      <style:paragraph-properties fo:text-align="center"/>
      <style:text-properties fo:color="#000000"/>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font-weight="bold" style:font-weight-asian="bold" fo:color="#000000" style:font-size-complex="12pt"/>
    </style:style>
    <style:style style:name="T3115" style:parent-style-name="DefaultParagraphFont" style:family="text">
      <style:text-properties fo:font-weight="bold" style:font-weight-asian="bold" fo:color="#000000" style:font-size-complex="12pt"/>
    </style:style>
    <style:style style:name="P3116" style:parent-style-name="Normal" style:family="paragraph">
      <style:paragraph-properties fo:keep-with-next="always" fo:text-align="center"/>
      <style:text-properties fo:font-style="italic" style:font-style-asian="italic" style:font-style-complex="italic" fo:color="#000000"/>
    </style:style>
    <style:style style:name="P3117" style:parent-style-name="Normal" style:family="paragraph">
      <style:paragraph-properties fo:text-align="justify" fo:text-indent="0.4923in">
        <style:tab-stops>
          <style:tab-stop style:type="left" style:position="0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FF" style:font-size-complex="12pt" style:text-underline-type="single" style:text-underline-style="solid" style:text-underline-width="auto" style:text-underline-mode="continuous"/>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923in">
        <style:tab-stops>
          <style:tab-stop style:type="left" style:position="0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4923in">
        <style:tab-stops>
          <style:tab-stop style:type="left" style:position="0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4923in">
        <style:tab-stops>
          <style:tab-stop style:type="left" style:position="0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4923in">
        <style:tab-stops>
          <style:tab-stop style:type="left" style:position="0in"/>
        </style:tab-stops>
      </style:paragraph-propertie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text-indent="0.4923in">
        <style:tab-stops>
          <style:tab-stop style:type="left" style:position="0in"/>
        </style:tab-stops>
      </style:paragraph-properties>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fo:color="#000000" style:font-size-complex="12pt"/>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fo:font-weight="bold" style:font-weight-asian="bold" fo:color="#000000" style:font-size-complex="12pt"/>
    </style:style>
    <style:style style:name="P3139" style:parent-style-name="Normal" style:family="paragraph">
      <style:paragraph-properties fo:keep-with-next="always" fo:text-align="center"/>
      <style:text-properties fo:font-style="italic" style:font-style-asian="italic" style:font-style-complex="italic"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text-indent="0.4923in"/>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color="#000000" style:font-size-complex="12pt"/>
    </style:style>
    <style:style style:name="T3170" style:parent-style-name="DefaultParagraphFont" style:family="text">
      <style:text-properties fo:font-weight="bold" style:font-weight-asian="bold" fo:color="#000000" style:font-size-complex="12pt"/>
    </style:style>
    <style:style style:name="T3171" style:parent-style-name="DefaultParagraphFont" style:family="text">
      <style:text-properties fo:font-weight="bold" style:font-weight-asian="bold" fo:color="#000000" style:font-size-complex="12pt"/>
    </style:style>
    <style:style style:name="P3172" style:parent-style-name="Normal" style:family="paragraph">
      <style:paragraph-properties fo:keep-with-next="always" fo:text-align="center"/>
      <style:text-properties fo:font-style="italic" style:font-style-asian="italic" style:font-style-complex="italic"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FF" style:font-size-complex="12pt" style:text-underline-type="single" style:text-underline-style="solid" style:text-underline-width="auto" style:text-underline-mode="continuous"/>
    </style:style>
    <style:style style:name="T3180" style:parent-style-name="DefaultParagraphFont" style:family="text">
      <style:text-properties fo:color="#000000" style:font-size-complex="12pt"/>
    </style:style>
    <style:style style:name="T3181" style:parent-style-name="DefaultParagraphFont" style:family="text">
      <style:text-properties fo:color="#0000FF" style:font-size-complex="12pt" style:text-underline-type="single" style:text-underline-style="solid" style:text-underline-width="auto" style:text-underline-mode="continuous"/>
    </style:style>
    <style:style style:name="T3182" style:parent-style-name="DefaultParagraphFont" style:family="text">
      <style:text-properties fo:color="#000000" style:font-size-complex="12pt"/>
    </style:style>
    <style:style style:name="T3183" style:parent-style-name="DefaultParagraphFont" style:family="text">
      <style:text-properties fo:color="#0000FF" style:font-size-complex="12pt" style:text-underline-type="single" style:text-underline-style="solid" style:text-underline-width="auto" style:text-underline-mode="continuous"/>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text-indent="0.4923in"/>
    </style:style>
    <style:style style:name="P3195" style:parent-style-name="Normal" style:family="paragraph">
      <style:paragraph-properties fo:keep-with-next="always" fo:text-align="center"/>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fo:font-weight="bold" style:font-weight-asian="bold" fo:color="#000000" style:font-size-complex="12pt"/>
    </style:style>
    <style:style style:name="T3198" style:parent-style-name="DefaultParagraphFont" style:family="text">
      <style:text-properties fo:font-weight="bold" style:font-weight-asian="bold" fo:color="#000000" style:font-size-complex="12pt"/>
    </style:style>
    <style:style style:name="P3199" style:parent-style-name="Normal" style:family="paragraph">
      <style:paragraph-properties fo:keep-with-next="always" fo:text-align="center"/>
      <style:text-properties fo:font-style="italic" style:font-style-asian="italic" style:font-style-complex="italic"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4923in"/>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fo:color="#000000" style:font-size-complex="12pt"/>
    </style:style>
    <style:style style:name="T3230" style:parent-style-name="DefaultParagraphFont" style:family="text">
      <style:text-properties fo:font-weight="bold" style:font-weight-asian="bold" fo:color="#000000" style:font-size-complex="12pt"/>
    </style:style>
    <style:style style:name="T3231" style:parent-style-name="DefaultParagraphFont" style:family="text">
      <style:text-properties fo:font-weight="bold" style:font-weight-asian="bold" fo:color="#000000" style:font-size-complex="12pt"/>
    </style:style>
    <style:style style:name="P3232" style:parent-style-name="Normal" style:family="paragraph">
      <style:paragraph-properties fo:keep-with-next="always" fo:text-align="center"/>
      <style:text-properties fo:font-style="italic" style:font-style-asian="italic" style:font-style-complex="italic"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4923in"/>
    </style:style>
    <style:style style:name="P3258" style:parent-style-name="Normal" style:family="paragraph">
      <style:paragraph-properties fo:keep-with-next="always" fo:text-align="center"/>
    </style:style>
    <style:style style:name="T3259" style:parent-style-name="DefaultParagraphFont" style:family="text">
      <style:text-properties fo:font-weight="bold" style:font-weight-asian="bold" fo:color="#000000" style:font-size-complex="12pt"/>
    </style:style>
    <style:style style:name="T3260" style:parent-style-name="DefaultParagraphFont" style:family="text">
      <style:text-properties fo:font-weight="bold" style:font-weight-asian="bold" fo:color="#000000" style:font-size-complex="12pt"/>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keep-with-next="always" fo:text-align="center"/>
      <style:text-properties fo:font-style="italic" style:font-style-asian="italic" style:font-style-complex="italic"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center"/>
    </style:style>
    <style:style style:name="T3273" style:parent-style-name="DefaultParagraphFont" style:family="text">
      <style:text-properties fo:color="#000000"/>
    </style:style>
    <style:style style:name="P3274" style:parent-style-name="Normal" style:family="paragraph">
      <style:paragraph-properties fo:text-align="center"/>
    </style:style>
    <style:style style:name="P3275" style:parent-style-name="Normal" style:master-page-name="MPF19" style:family="paragraph">
      <style:paragraph-properties fo:break-before="page" fo:text-indent="3.543in" style:page-number="1"/>
    </style:style>
    <style:style style:name="T3281" style:parent-style-name="DefaultParagraphFont" style:family="text">
      <style:text-properties fo:text-transform="uppercase" fo:color="#000000" style:font-size-complex="12pt"/>
    </style:style>
    <style:style style:name="P3282" style:parent-style-name="Normal" style:family="paragraph">
      <style:paragraph-properties fo:text-indent="3.543in"/>
    </style:style>
    <style:style style:name="T3283" style:parent-style-name="DefaultParagraphFont" style:family="text">
      <style:text-properties fo:color="#000000" style:font-size-complex="12pt"/>
    </style:style>
    <style:style style:name="P3284" style:parent-style-name="Normal" style:family="paragraph">
      <style:paragraph-properties fo:text-indent="3.543in"/>
    </style:style>
    <style:style style:name="T3285" style:parent-style-name="DefaultParagraphFont" style:family="text">
      <style:text-properties fo:color="#000000" style:font-size-complex="12pt"/>
    </style:style>
    <style:style style:name="P3286" style:parent-style-name="Normal" style:family="paragraph">
      <style:text-properties fo:color="#000000"/>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color="#000000" style:font-size-complex="12pt"/>
    </style:style>
    <style:style style:name="P3289" style:parent-style-name="Normal" style:family="paragraph">
      <style:paragraph-properties fo:text-align="center"/>
      <style:text-properties fo:color="#000000"/>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color="#000000" style:font-size-complex="12pt"/>
    </style:style>
    <style:style style:name="T3292" style:parent-style-name="DefaultParagraphFont" style:family="text">
      <style:text-properties fo:font-weight="bold" style:font-weight-asian="bold" fo:color="#000000" style:font-size-complex="12pt"/>
    </style:style>
    <style:style style:name="T3293" style:parent-style-name="DefaultParagraphFont" style:family="text">
      <style:text-properties fo:font-weight="bold" style:font-weight-asian="bold" fo:color="#000000" style:font-size-complex="12pt"/>
    </style:style>
    <style:style style:name="P3294" style:parent-style-name="Normal" style:family="paragraph">
      <style:paragraph-properties fo:keep-with-next="always" fo:text-align="center"/>
      <style:text-properties fo:font-style="italic" style:font-style-asian="italic" style:font-style-complex="italic" fo:color="#000000"/>
    </style:style>
    <style:style style:name="P3295" style:parent-style-name="Normal" style:family="paragraph">
      <style:paragraph-properties fo:text-align="justify" fo:text-indent="0.4923in">
        <style:tab-stops>
          <style:tab-stop style:type="left" style:position="0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FF" style:font-size-complex="12pt" style:text-underline-type="single" style:text-underline-style="solid" style:text-underline-width="auto" style:text-underline-mode="continuous"/>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4923in">
        <style:tab-stops>
          <style:tab-stop style:type="left" style:position="0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4923in">
        <style:tab-stops>
          <style:tab-stop style:type="left" style:position="0in"/>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4923in">
        <style:tab-stops>
          <style:tab-stop style:type="left" style:position="0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4923in">
        <style:tab-stops>
          <style:tab-stop style:type="left" style:position="0in"/>
        </style:tab-stops>
      </style:paragraph-properties>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4923in">
        <style:tab-stops>
          <style:tab-stop style:type="left" style:position="0in"/>
        </style:tab-stops>
      </style:paragraph-properties>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fo:color="#000000" style:font-size-complex="12pt"/>
    </style:style>
    <style:style style:name="T3315" style:parent-style-name="DefaultParagraphFont" style:family="text">
      <style:text-properties fo:font-weight="bold" style:font-weight-asian="bold" fo:color="#000000" style:font-size-complex="12pt"/>
    </style:style>
    <style:style style:name="T3316" style:parent-style-name="DefaultParagraphFont" style:family="text">
      <style:text-properties fo:font-weight="bold" style:font-weight-asian="bold" fo:color="#000000" style:font-size-complex="12pt"/>
    </style:style>
    <style:style style:name="P3317" style:parent-style-name="Normal" style:family="paragraph">
      <style:paragraph-properties fo:keep-with-next="always" fo:text-align="center"/>
      <style:text-properties fo:font-style="italic" style:font-style-asian="italic" style:font-style-complex="italic"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4923in"/>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fo:color="#000000" style:font-size-complex="12pt"/>
    </style:style>
    <style:style style:name="T3348" style:parent-style-name="DefaultParagraphFont" style:family="text">
      <style:text-properties fo:font-weight="bold" style:font-weight-asian="bold" fo:color="#000000" style:font-size-complex="12pt"/>
    </style:style>
    <style:style style:name="T3349" style:parent-style-name="DefaultParagraphFont" style:family="text">
      <style:text-properties fo:font-weight="bold" style:font-weight-asian="bold" fo:color="#000000" style:font-size-complex="12pt"/>
    </style:style>
    <style:style style:name="P3350" style:parent-style-name="Normal" style:family="paragraph">
      <style:paragraph-properties fo:keep-with-next="always" fo:text-align="center"/>
      <style:text-properties fo:font-style="italic" style:font-style-asian="italic" style:font-style-complex="italic"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FF" style:font-size-complex="12pt" style:text-underline-type="single" style:text-underline-style="solid" style:text-underline-width="auto" style:text-underline-mode="continuou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FF" style:font-size-complex="12pt" style:text-underline-type="single" style:text-underline-style="solid" style:text-underline-width="auto" style:text-underline-mode="continuou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FF" style:font-size-complex="12pt" style:text-underline-type="single" style:text-underline-style="solid" style:text-underline-width="auto" style:text-underline-mode="continuous"/>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4923in"/>
    </style:style>
    <style:style style:name="P3373" style:parent-style-name="Normal" style:family="paragraph">
      <style:paragraph-properties fo:keep-with-next="always" fo:text-align="center"/>
    </style:style>
    <style:style style:name="T3374" style:parent-style-name="DefaultParagraphFont" style:family="text">
      <style:text-properties fo:font-weight="bold" style:font-weight-asian="bold" fo:color="#000000" style:font-size-complex="12pt"/>
    </style:style>
    <style:style style:name="T3375" style:parent-style-name="DefaultParagraphFont" style:family="text">
      <style:text-properties fo:font-weight="bold" style:font-weight-asian="bold" fo:color="#000000" style:font-size-complex="12pt"/>
    </style:style>
    <style:style style:name="T3376" style:parent-style-name="DefaultParagraphFont" style:family="text">
      <style:text-properties fo:font-weight="bold" style:font-weight-asian="bold" fo:color="#000000" style:font-size-complex="12pt"/>
    </style:style>
    <style:style style:name="P3377" style:parent-style-name="Normal" style:family="paragraph">
      <style:paragraph-properties fo:keep-with-next="always" fo:text-align="center"/>
      <style:text-properties fo:font-style="italic" style:font-style-asian="italic" style:font-style-complex="italic"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4923in"/>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fo:color="#000000" style:font-size-complex="12pt"/>
    </style:style>
    <style:style style:name="T3408" style:parent-style-name="DefaultParagraphFont" style:family="text">
      <style:text-properties fo:font-weight="bold" style:font-weight-asian="bold" fo:color="#000000" style:font-size-complex="12pt"/>
    </style:style>
    <style:style style:name="T3409" style:parent-style-name="DefaultParagraphFont" style:family="text">
      <style:text-properties fo:font-weight="bold" style:font-weight-asian="bold" fo:color="#000000" style:font-size-complex="12pt"/>
    </style:style>
    <style:style style:name="P3410" style:parent-style-name="Normal" style:family="paragraph">
      <style:paragraph-properties fo:keep-with-next="always" fo:text-align="center"/>
      <style:text-properties fo:font-style="italic" style:font-style-asian="italic" style:font-style-complex="italic"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4923in"/>
    </style:style>
    <style:style style:name="P3436" style:parent-style-name="Normal" style:family="paragraph">
      <style:paragraph-properties fo:keep-with-next="always" fo:text-align="center"/>
    </style:style>
    <style:style style:name="T3437" style:parent-style-name="DefaultParagraphFont" style:family="text">
      <style:text-properties fo:font-weight="bold" style:font-weight-asian="bold" fo:color="#000000" style:font-size-complex="12pt"/>
    </style:style>
    <style:style style:name="T3438" style:parent-style-name="DefaultParagraphFont" style:family="text">
      <style:text-properties fo:font-weight="bold" style:font-weight-asian="bold" fo:color="#000000" style:font-size-complex="12pt"/>
    </style:style>
    <style:style style:name="T3439" style:parent-style-name="DefaultParagraphFont" style:family="text">
      <style:text-properties fo:font-weight="bold" style:font-weight-asian="bold" fo:color="#000000" style:font-size-complex="12pt"/>
    </style:style>
    <style:style style:name="P3440" style:parent-style-name="Normal" style:family="paragraph">
      <style:paragraph-properties fo:keep-with-next="always" fo:text-align="center"/>
      <style:text-properties fo:font-style="italic" style:font-style-asian="italic" style:font-style-complex="italic"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P3452" style:parent-style-name="Normal" style:family="paragraph">
      <style:paragraph-properties fo:text-align="center"/>
    </style:style>
    <style:style style:name="P3453" style:parent-style-name="Normal" style:master-page-name="MPF20" style:family="paragraph">
      <style:paragraph-properties fo:break-before="page" fo:text-indent="3.543in" style:page-number="1"/>
    </style:style>
    <style:style style:name="T3459" style:parent-style-name="DefaultParagraphFont" style:family="text">
      <style:text-properties fo:text-transform="uppercase" fo:color="#000000" style:font-size-complex="12pt"/>
    </style:style>
    <style:style style:name="P3460" style:parent-style-name="Normal" style:family="paragraph">
      <style:paragraph-properties fo:text-indent="3.543in"/>
    </style:style>
    <style:style style:name="T3461" style:parent-style-name="DefaultParagraphFont" style:family="text">
      <style:text-properties fo:color="#000000" style:font-size-complex="12pt"/>
    </style:style>
    <style:style style:name="P3462" style:parent-style-name="Normal" style:family="paragraph">
      <style:paragraph-properties fo:text-indent="3.543in"/>
    </style:style>
    <style:style style:name="T3463" style:parent-style-name="DefaultParagraphFont" style:family="text">
      <style:text-properties fo:color="#000000" style:font-size-complex="12pt"/>
    </style:style>
    <style:style style:name="P3464" style:parent-style-name="Normal" style:family="paragraph">
      <style:text-properties fo:color="#000000"/>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color="#000000" style:font-size-complex="12pt"/>
    </style:style>
    <style:style style:name="P3467" style:parent-style-name="Normal" style:family="paragraph">
      <style:paragraph-properties fo:text-align="center"/>
      <style:text-properties fo:color="#000000"/>
    </style:style>
    <style:style style:name="P3468" style:parent-style-name="Normal" style:family="paragraph">
      <style:paragraph-properties fo:keep-with-next="always" fo:text-align="center"/>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fo:color="#000000" style:font-size-complex="12pt"/>
    </style:style>
    <style:style style:name="P3472" style:parent-style-name="Normal" style:family="paragraph">
      <style:paragraph-properties fo:keep-with-next="always" fo:text-align="center"/>
      <style:text-properties fo:font-style="italic" style:font-style-asian="italic" style:font-style-complex="italic" fo:color="#000000"/>
    </style:style>
    <style:style style:name="P3473" style:parent-style-name="Normal" style:family="paragraph">
      <style:paragraph-properties fo:text-align="justify" fo:text-indent="0.4923in">
        <style:tab-stops>
          <style:tab-stop style:type="left" style:position="0in"/>
        </style:tab-stops>
      </style:paragraph-properties>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FF" style:font-size-complex="12pt" style:text-underline-type="single" style:text-underline-style="solid" style:text-underline-width="auto" style:text-underline-mode="continuous"/>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text-indent="0.4923in">
        <style:tab-stops>
          <style:tab-stop style:type="left" style:position="0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4923in">
        <style:tab-stops>
          <style:tab-stop style:type="left" style:position="0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text-indent="0.4923in">
        <style:tab-stops>
          <style:tab-stop style:type="left" style:position="0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4923in">
        <style:tab-stops>
          <style:tab-stop style:type="left" style:position="0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4923in">
        <style:tab-stops>
          <style:tab-stop style:type="left" style:position="0in"/>
        </style:tab-stops>
      </style:paragraph-properties>
    </style:style>
    <style:style style:name="P3491" style:parent-style-name="Normal" style:family="paragraph">
      <style:paragraph-properties fo:keep-with-next="always" fo:text-align="center"/>
    </style:style>
    <style:style style:name="T3492" style:parent-style-name="DefaultParagraphFont" style:family="text">
      <style:text-properties fo:font-weight="bold" style:font-weight-asian="bold" fo:color="#000000" style:font-size-complex="12pt"/>
    </style:style>
    <style:style style:name="T3493" style:parent-style-name="DefaultParagraphFont" style:family="text">
      <style:text-properties fo:font-weight="bold" style:font-weight-asian="bold" fo:color="#000000" style:font-size-complex="12pt"/>
    </style:style>
    <style:style style:name="T3494" style:parent-style-name="DefaultParagraphFont" style:family="text">
      <style:text-properties fo:font-weight="bold" style:font-weight-asian="bold" fo:color="#000000" style:font-size-complex="12pt"/>
    </style:style>
    <style:style style:name="P3495" style:parent-style-name="Normal" style:family="paragraph">
      <style:paragraph-properties fo:keep-with-next="always" fo:text-align="center"/>
      <style:text-properties fo:font-style="italic" style:font-style-asian="italic" style:font-style-complex="italic"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4923in"/>
    </style:style>
    <style:style style:name="P3524" style:parent-style-name="Normal" style:family="paragraph">
      <style:paragraph-properties fo:keep-with-next="always" fo:text-align="center"/>
    </style:style>
    <style:style style:name="T3525" style:parent-style-name="DefaultParagraphFont" style:family="text">
      <style:text-properties fo:font-weight="bold" style:font-weight-asian="bold" fo:color="#000000" style:font-size-complex="12pt"/>
    </style:style>
    <style:style style:name="T3526" style:parent-style-name="DefaultParagraphFont" style:family="text">
      <style:text-properties fo:font-weight="bold" style:font-weight-asian="bold" fo:color="#000000" style:font-size-complex="12pt"/>
    </style:style>
    <style:style style:name="T3527" style:parent-style-name="DefaultParagraphFont" style:family="text">
      <style:text-properties fo:font-weight="bold" style:font-weight-asian="bold" fo:color="#000000" style:font-size-complex="12pt"/>
    </style:style>
    <style:style style:name="P3528" style:parent-style-name="Normal" style:family="paragraph">
      <style:paragraph-properties fo:keep-with-next="always" fo:text-align="center"/>
      <style:text-properties fo:font-style="italic" style:font-style-asian="italic" style:font-style-complex="italic"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FF" style:font-size-complex="12pt" style:text-underline-type="single" style:text-underline-style="solid" style:text-underline-width="auto" style:text-underline-mode="continuou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FF" style:font-size-complex="12pt" style:text-underline-type="single" style:text-underline-style="solid" style:text-underline-width="auto" style:text-underline-mode="continuou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FF" style:font-size-complex="12pt" style:text-underline-type="single" style:text-underline-style="solid" style:text-underline-width="auto" style:text-underline-mode="continuous"/>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text-indent="0.4923in"/>
    </style:style>
    <style:style style:name="P3551" style:parent-style-name="Normal" style:family="paragraph">
      <style:paragraph-properties fo:keep-with-next="always" fo:text-align="center"/>
    </style:style>
    <style:style style:name="T3552" style:parent-style-name="DefaultParagraphFont" style:family="text">
      <style:text-properties fo:font-weight="bold" style:font-weight-asian="bold" fo:color="#000000" style:font-size-complex="12pt"/>
    </style:style>
    <style:style style:name="T3553" style:parent-style-name="DefaultParagraphFont" style:family="text">
      <style:text-properties fo:font-weight="bold" style:font-weight-asian="bold" fo:color="#000000" style:font-size-complex="12pt"/>
    </style:style>
    <style:style style:name="T3554" style:parent-style-name="DefaultParagraphFont" style:family="text">
      <style:text-properties fo:font-weight="bold" style:font-weight-asian="bold" fo:color="#000000" style:font-size-complex="12pt"/>
    </style:style>
    <style:style style:name="P3555" style:parent-style-name="Normal" style:family="paragraph">
      <style:paragraph-properties fo:keep-with-next="always" fo:text-align="center"/>
      <style:text-properties fo:font-style="italic" style:font-style-asian="italic" style:font-style-complex="italic"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4923in"/>
    </style:style>
    <style:style style:name="P3584" style:parent-style-name="Normal" style:family="paragraph">
      <style:paragraph-properties fo:keep-with-next="always" fo:text-align="center"/>
    </style:style>
    <style:style style:name="T3585" style:parent-style-name="DefaultParagraphFont" style:family="text">
      <style:text-properties fo:font-weight="bold" style:font-weight-asian="bold" fo:color="#000000" style:font-size-complex="12pt"/>
    </style:style>
    <style:style style:name="T3586" style:parent-style-name="DefaultParagraphFont" style:family="text">
      <style:text-properties fo:font-weight="bold" style:font-weight-asian="bold" fo:color="#000000" style:font-size-complex="12pt"/>
    </style:style>
    <style:style style:name="T3587" style:parent-style-name="DefaultParagraphFont" style:family="text">
      <style:text-properties fo:font-weight="bold" style:font-weight-asian="bold" fo:color="#000000" style:font-size-complex="12pt"/>
    </style:style>
    <style:style style:name="P3588" style:parent-style-name="Normal" style:family="paragraph">
      <style:paragraph-properties fo:keep-with-next="always" fo:text-align="center"/>
      <style:text-properties fo:font-style="italic" style:font-style-asian="italic" style:font-style-complex="italic"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4923in"/>
    </style:style>
    <style:style style:name="P3614" style:parent-style-name="Normal" style:family="paragraph">
      <style:paragraph-properties fo:keep-with-next="always" fo:text-align="center"/>
    </style:style>
    <style:style style:name="T3615" style:parent-style-name="DefaultParagraphFont" style:family="text">
      <style:text-properties fo:font-weight="bold" style:font-weight-asian="bold" fo:color="#000000" style:font-size-complex="12pt"/>
    </style:style>
    <style:style style:name="T3616" style:parent-style-name="DefaultParagraphFont" style:family="text">
      <style:text-properties fo:font-weight="bold" style:font-weight-asian="bold" fo:color="#000000" style:font-size-complex="12pt"/>
    </style:style>
    <style:style style:name="T3617" style:parent-style-name="DefaultParagraphFont" style:family="text">
      <style:text-properties fo:font-weight="bold" style:font-weight-asian="bold" fo:color="#000000" style:font-size-complex="12pt"/>
    </style:style>
    <style:style style:name="P3618" style:parent-style-name="Normal" style:family="paragraph">
      <style:paragraph-properties fo:keep-with-next="always" fo:text-align="center"/>
      <style:text-properties fo:font-style="italic" style:font-style-asian="italic" style:font-style-complex="italic"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center"/>
    </style:style>
    <style:style style:name="T3629" style:parent-style-name="DefaultParagraphFont" style:family="text">
      <style:text-properties fo:color="#000000"/>
    </style:style>
    <style:style style:name="P3630" style:parent-style-name="Normal" style:family="paragraph">
      <style:paragraph-properties fo:text-align="center"/>
    </style:style>
    <style:style style:name="P3631" style:parent-style-name="Normal" style:master-page-name="MPF21" style:family="paragraph">
      <style:paragraph-properties fo:break-before="page" fo:text-indent="3.543in" style:page-number="1"/>
    </style:style>
    <style:style style:name="T3637" style:parent-style-name="DefaultParagraphFont" style:family="text">
      <style:text-properties fo:text-transform="uppercase" fo:color="#000000" style:font-size-complex="12pt"/>
    </style:style>
    <style:style style:name="P3638" style:parent-style-name="Normal" style:family="paragraph">
      <style:paragraph-properties fo:text-indent="3.543in"/>
    </style:style>
    <style:style style:name="T3639" style:parent-style-name="DefaultParagraphFont" style:family="text">
      <style:text-properties fo:color="#000000" style:font-size-complex="12pt"/>
    </style:style>
    <style:style style:name="P3640" style:parent-style-name="Normal" style:family="paragraph">
      <style:paragraph-properties fo:text-indent="3.543in"/>
    </style:style>
    <style:style style:name="T3641" style:parent-style-name="DefaultParagraphFont" style:family="text">
      <style:text-properties fo:color="#000000" style:font-size-complex="12pt"/>
    </style:style>
    <style:style style:name="P3642" style:parent-style-name="Normal" style:family="paragraph">
      <style:text-properties fo:color="#000000"/>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font-size-complex="12pt"/>
    </style:style>
    <style:style style:name="P3645" style:parent-style-name="Normal" style:family="paragraph">
      <style:paragraph-properties fo:text-align="center"/>
      <style:text-properties fo:color="#000000"/>
    </style:style>
    <style:style style:name="P3646" style:parent-style-name="Normal" style:family="paragraph">
      <style:paragraph-properties fo:keep-with-next="always" fo:text-align="center"/>
    </style:style>
    <style:style style:name="T3647" style:parent-style-name="DefaultParagraphFont" style:family="text">
      <style:text-properties fo:font-weight="bold" style:font-weight-asian="bold" fo:color="#000000" style:font-size-complex="12pt"/>
    </style:style>
    <style:style style:name="T3648" style:parent-style-name="DefaultParagraphFont" style:family="text">
      <style:text-properties fo:font-weight="bold" style:font-weight-asian="bold" fo:color="#000000" style:font-size-complex="12pt"/>
    </style:style>
    <style:style style:name="T3649" style:parent-style-name="DefaultParagraphFont" style:family="text">
      <style:text-properties fo:font-weight="bold" style:font-weight-asian="bold" fo:color="#000000" style:font-size-complex="12pt"/>
    </style:style>
    <style:style style:name="P3650" style:parent-style-name="Normal" style:family="paragraph">
      <style:paragraph-properties fo:keep-with-next="always" fo:text-align="center"/>
      <style:text-properties fo:font-style="italic" style:font-style-asian="italic" style:font-style-complex="italic" fo:color="#000000"/>
    </style:style>
    <style:style style:name="P3651" style:parent-style-name="Normal" style:family="paragraph">
      <style:paragraph-properties fo:text-align="justify" fo:text-indent="0.4923in">
        <style:tab-stops>
          <style:tab-stop style:type="left" style:position="0in"/>
        </style:tab-stops>
      </style:paragraph-propertie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FF" style:font-size-complex="12pt" style:text-underline-type="single" style:text-underline-style="solid" style:text-underline-width="auto" style:text-underline-mode="continuous"/>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text-indent="0.4923in">
        <style:tab-stops>
          <style:tab-stop style:type="left" style:position="0in"/>
        </style:tab-stops>
      </style:paragraph-properties>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text-indent="0.4923in">
        <style:tab-stops>
          <style:tab-stop style:type="left" style:position="0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4923in">
        <style:tab-stops>
          <style:tab-stop style:type="left" style:position="0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4923in">
        <style:tab-stops>
          <style:tab-stop style:type="left" style:position="0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4923in">
        <style:tab-stops>
          <style:tab-stop style:type="left" style:position="0in"/>
        </style:tab-stops>
      </style:paragraph-properties>
    </style:style>
    <style:style style:name="P3669" style:parent-style-name="Normal" style:family="paragraph">
      <style:paragraph-properties fo:keep-with-next="always" fo:text-align="center"/>
    </style:style>
    <style:style style:name="T3670" style:parent-style-name="DefaultParagraphFont" style:family="text">
      <style:text-properties fo:font-weight="bold" style:font-weight-asian="bold" fo:color="#000000" style:font-size-complex="12pt"/>
    </style:style>
    <style:style style:name="T3671" style:parent-style-name="DefaultParagraphFont" style:family="text">
      <style:text-properties fo:font-weight="bold" style:font-weight-asian="bold" fo:color="#000000" style:font-size-complex="12pt"/>
    </style:style>
    <style:style style:name="T3672" style:parent-style-name="DefaultParagraphFont" style:family="text">
      <style:text-properties fo:font-weight="bold" style:font-weight-asian="bold" fo:color="#000000" style:font-size-complex="12pt"/>
    </style:style>
    <style:style style:name="P3673" style:parent-style-name="Normal" style:family="paragraph">
      <style:paragraph-properties fo:keep-with-next="always" fo:text-align="center"/>
      <style:text-properties fo:font-style="italic" style:font-style-asian="italic" style:font-style-complex="italic"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4923in"/>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fo:color="#000000" style:font-size-complex="12pt"/>
    </style:style>
    <style:style style:name="T3704" style:parent-style-name="DefaultParagraphFont" style:family="text">
      <style:text-properties fo:font-weight="bold" style:font-weight-asian="bold" fo:color="#000000" style:font-size-complex="12pt"/>
    </style:style>
    <style:style style:name="T3705" style:parent-style-name="DefaultParagraphFont" style:family="text">
      <style:text-properties fo:font-weight="bold" style:font-weight-asian="bold" fo:color="#000000" style:font-size-complex="12pt"/>
    </style:style>
    <style:style style:name="P3706" style:parent-style-name="Normal" style:family="paragraph">
      <style:paragraph-properties fo:keep-with-next="always" fo:text-align="center"/>
      <style:text-properties fo:font-style="italic" style:font-style-asian="italic" style:font-style-complex="italic"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FF" style:font-size-complex="12pt" style:text-underline-type="single" style:text-underline-style="solid" style:text-underline-width="auto" style:text-underline-mode="continuou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FF" style:font-size-complex="12pt" style:text-underline-type="single" style:text-underline-style="solid" style:text-underline-width="auto" style:text-underline-mode="continuou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FF" style:font-size-complex="12pt" style:text-underline-type="single" style:text-underline-style="solid" style:text-underline-width="auto" style:text-underline-mode="continuous"/>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4923in"/>
    </style:style>
    <style:style style:name="P3729" style:parent-style-name="Normal" style:family="paragraph">
      <style:paragraph-properties fo:keep-with-next="always" fo:text-align="center"/>
    </style:style>
    <style:style style:name="T3730" style:parent-style-name="DefaultParagraphFont" style:family="text">
      <style:text-properties fo:font-weight="bold" style:font-weight-asian="bold" fo:color="#000000" style:font-size-complex="12pt"/>
    </style:style>
    <style:style style:name="T3731" style:parent-style-name="DefaultParagraphFont" style:family="text">
      <style:text-properties fo:font-weight="bold" style:font-weight-asian="bold" fo:color="#000000" style:font-size-complex="12pt"/>
    </style:style>
    <style:style style:name="T3732" style:parent-style-name="DefaultParagraphFont" style:family="text">
      <style:text-properties fo:font-weight="bold" style:font-weight-asian="bold" fo:color="#000000" style:font-size-complex="12pt"/>
    </style:style>
    <style:style style:name="P3733" style:parent-style-name="Normal" style:family="paragraph">
      <style:paragraph-properties fo:keep-with-next="always" fo:text-align="center"/>
      <style:text-properties fo:font-style="italic" style:font-style-asian="italic" style:font-style-complex="italic"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4923in"/>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fo:color="#000000" style:font-size-complex="12pt"/>
    </style:style>
    <style:style style:name="T3764" style:parent-style-name="DefaultParagraphFont" style:family="text">
      <style:text-properties fo:font-weight="bold" style:font-weight-asian="bold" fo:color="#000000" style:font-size-complex="12pt"/>
    </style:style>
    <style:style style:name="T3765" style:parent-style-name="DefaultParagraphFont" style:family="text">
      <style:text-properties fo:font-weight="bold" style:font-weight-asian="bold" fo:color="#000000" style:font-size-complex="12pt"/>
    </style:style>
    <style:style style:name="P3766" style:parent-style-name="Normal" style:family="paragraph">
      <style:paragraph-properties fo:keep-with-next="always" fo:text-align="center"/>
      <style:text-properties fo:font-style="italic" style:font-style-asian="italic" style:font-style-complex="italic"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4923in"/>
    </style:style>
    <style:style style:name="P3792" style:parent-style-name="Normal" style:family="paragraph">
      <style:paragraph-properties fo:keep-with-next="always" fo:text-align="center"/>
    </style:style>
    <style:style style:name="T3793" style:parent-style-name="DefaultParagraphFont" style:family="text">
      <style:text-properties fo:font-weight="bold" style:font-weight-asian="bold" fo:color="#000000" style:font-size-complex="12pt"/>
    </style:style>
    <style:style style:name="T3794" style:parent-style-name="DefaultParagraphFont" style:family="text">
      <style:text-properties fo:font-weight="bold" style:font-weight-asian="bold" fo:color="#000000" style:font-size-complex="12pt"/>
    </style:style>
    <style:style style:name="T3795" style:parent-style-name="DefaultParagraphFont" style:family="text">
      <style:text-properties fo:font-weight="bold" style:font-weight-asian="bold" fo:color="#000000" style:font-size-complex="12pt"/>
    </style:style>
    <style:style style:name="P3796" style:parent-style-name="Normal" style:family="paragraph">
      <style:paragraph-properties fo:keep-with-next="always" fo:text-align="center"/>
      <style:text-properties fo:font-style="italic" style:font-style-asian="italic" style:font-style-complex="italic"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center"/>
    </style:style>
    <style:style style:name="T3807" style:parent-style-name="DefaultParagraphFont" style:family="text">
      <style:text-properties fo:color="#000000"/>
    </style:style>
    <style:style style:name="P3808" style:parent-style-name="Normal" style:family="paragraph">
      <style:paragraph-properties fo:text-align="center"/>
    </style:style>
    <style:style style:name="P3809" style:parent-style-name="Normal" style:master-page-name="MPF22" style:family="paragraph">
      <style:paragraph-properties fo:break-before="page" fo:text-indent="3.543in" style:page-number="1"/>
    </style:style>
    <style:style style:name="T3815" style:parent-style-name="DefaultParagraphFont" style:family="text">
      <style:text-properties fo:text-transform="uppercase" fo:color="#000000" style:font-size-complex="12pt"/>
    </style:style>
    <style:style style:name="P3816" style:parent-style-name="Normal" style:family="paragraph">
      <style:paragraph-properties fo:text-indent="3.543in"/>
    </style:style>
    <style:style style:name="T3817" style:parent-style-name="DefaultParagraphFont" style:family="text">
      <style:text-properties fo:color="#000000" style:font-size-complex="12pt"/>
    </style:style>
    <style:style style:name="P3818" style:parent-style-name="Normal" style:family="paragraph">
      <style:paragraph-properties fo:text-indent="3.543in"/>
    </style:style>
    <style:style style:name="T3819" style:parent-style-name="DefaultParagraphFont" style:family="text">
      <style:text-properties fo:color="#000000" style:font-size-complex="12pt"/>
    </style:style>
    <style:style style:name="P3820" style:parent-style-name="Normal" style:family="paragraph">
      <style:paragraph-properties fo:text-indent="0.4923in"/>
      <style:text-properties fo:color="#000000"/>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color="#000000" style:font-size-complex="12pt"/>
    </style:style>
    <style:style style:name="P3823" style:parent-style-name="Normal" style:family="paragraph">
      <style:paragraph-properties fo:text-align="center"/>
      <style:text-properties fo:color="#000000"/>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fo:color="#000000" style:font-size-complex="12pt"/>
    </style:style>
    <style:style style:name="T3826" style:parent-style-name="DefaultParagraphFont" style:family="text">
      <style:text-properties fo:font-weight="bold" style:font-weight-asian="bold" fo:color="#000000" style:font-size-complex="12pt"/>
    </style:style>
    <style:style style:name="T3827" style:parent-style-name="DefaultParagraphFont" style:family="text">
      <style:text-properties fo:font-weight="bold" style:font-weight-asian="bold" fo:color="#000000" style:font-size-complex="12pt"/>
    </style:style>
    <style:style style:name="P3828" style:parent-style-name="Normal" style:family="paragraph">
      <style:paragraph-properties fo:keep-with-next="always" fo:text-align="center"/>
      <style:text-properties fo:font-style="italic" style:font-style-asian="italic" style:font-style-complex="italic" fo:color="#000000"/>
    </style:style>
    <style:style style:name="P3829" style:parent-style-name="Normal" style:family="paragraph">
      <style:paragraph-properties fo:text-align="justify" fo:text-indent="0.4923in">
        <style:tab-stops>
          <style:tab-stop style:type="left" style:position="0in"/>
        </style:tab-stops>
      </style:paragraph-properties>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FF" style:font-size-complex="12pt" style:text-underline-type="single" style:text-underline-style="solid" style:text-underline-width="auto" style:text-underline-mode="continuous"/>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4923in">
        <style:tab-stops>
          <style:tab-stop style:type="left" style:position="0in"/>
        </style:tab-stops>
      </style:paragraph-properties>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4923in">
        <style:tab-stops>
          <style:tab-stop style:type="left" style:position="0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4923in">
        <style:tab-stops>
          <style:tab-stop style:type="left" style:position="0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4923in">
        <style:tab-stops>
          <style:tab-stop style:type="left" style:position="0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text-indent="0.4923in">
        <style:tab-stops>
          <style:tab-stop style:type="left" style:position="0in"/>
        </style:tab-stops>
      </style:paragraph-properties>
    </style:style>
    <style:style style:name="P3847" style:parent-style-name="Normal" style:family="paragraph">
      <style:paragraph-properties fo:keep-with-next="always" fo:text-align="center"/>
    </style:style>
    <style:style style:name="T3848" style:parent-style-name="DefaultParagraphFont" style:family="text">
      <style:text-properties fo:font-weight="bold" style:font-weight-asian="bold" fo:color="#000000" style:font-size-complex="12pt"/>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P3851" style:parent-style-name="Normal" style:family="paragraph">
      <style:paragraph-properties fo:keep-with-next="always" fo:text-align="center"/>
      <style:text-properties fo:font-style="italic" style:font-style-asian="italic" style:font-style-complex="italic"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4923in"/>
    </style:style>
    <style:style style:name="P3880" style:parent-style-name="Normal" style:family="paragraph">
      <style:paragraph-properties fo:keep-with-next="always" fo:text-align="center"/>
    </style:style>
    <style:style style:name="T3881" style:parent-style-name="DefaultParagraphFont" style:family="text">
      <style:text-properties fo:font-weight="bold" style:font-weight-asian="bold" fo:color="#000000" style:font-size-complex="12pt"/>
    </style:style>
    <style:style style:name="T3882" style:parent-style-name="DefaultParagraphFont" style:family="text">
      <style:text-properties fo:font-weight="bold" style:font-weight-asian="bold" fo:color="#000000" style:font-size-complex="12pt"/>
    </style:style>
    <style:style style:name="T3883" style:parent-style-name="DefaultParagraphFont" style:family="text">
      <style:text-properties fo:font-weight="bold" style:font-weight-asian="bold" fo:color="#000000" style:font-size-complex="12pt"/>
    </style:style>
    <style:style style:name="P3884" style:parent-style-name="Normal" style:family="paragraph">
      <style:paragraph-properties fo:keep-with-next="always" fo:text-align="center"/>
      <style:text-properties fo:font-style="italic" style:font-style-asian="italic" style:font-style-complex="italic"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FF" style:font-size-complex="12pt" style:text-underline-type="single" style:text-underline-style="solid" style:text-underline-width="auto" style:text-underline-mode="continuou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FF" style:font-size-complex="12pt" style:text-underline-type="single" style:text-underline-style="solid" style:text-underline-width="auto" style:text-underline-mode="continuou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FF" style:font-size-complex="12pt" style:text-underline-type="single" style:text-underline-style="solid" style:text-underline-width="auto" style:text-underline-mode="continuous"/>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4923in"/>
    </style:style>
    <style:style style:name="P3907" style:parent-style-name="Normal" style:family="paragraph">
      <style:paragraph-properties fo:keep-with-next="always" fo:text-align="center"/>
    </style:style>
    <style:style style:name="T3908" style:parent-style-name="DefaultParagraphFont" style:family="text">
      <style:text-properties fo:font-weight="bold" style:font-weight-asian="bold" fo:color="#000000" style:font-size-complex="12pt"/>
    </style:style>
    <style:style style:name="T3909" style:parent-style-name="DefaultParagraphFont" style:family="text">
      <style:text-properties fo:font-weight="bold" style:font-weight-asian="bold" fo:color="#000000" style:font-size-complex="12pt"/>
    </style:style>
    <style:style style:name="T3910" style:parent-style-name="DefaultParagraphFont" style:family="text">
      <style:text-properties fo:font-weight="bold" style:font-weight-asian="bold" fo:color="#000000" style:font-size-complex="12pt"/>
    </style:style>
    <style:style style:name="P3911" style:parent-style-name="Normal" style:family="paragraph">
      <style:paragraph-properties fo:keep-with-next="always" fo:text-align="center"/>
      <style:text-properties fo:font-style="italic" style:font-style-asian="italic" style:font-style-complex="italic"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4923in"/>
    </style:style>
    <style:style style:name="P3940" style:parent-style-name="Normal" style:family="paragraph">
      <style:paragraph-properties fo:keep-with-next="always" fo:text-align="center"/>
    </style:style>
    <style:style style:name="T3941" style:parent-style-name="DefaultParagraphFont" style:family="text">
      <style:text-properties fo:font-weight="bold" style:font-weight-asian="bold" fo:color="#000000" style:font-size-complex="12pt"/>
    </style:style>
    <style:style style:name="T3942" style:parent-style-name="DefaultParagraphFont" style:family="text">
      <style:text-properties fo:font-weight="bold" style:font-weight-asian="bold" fo:color="#000000" style:font-size-complex="12pt"/>
    </style:style>
    <style:style style:name="T3943" style:parent-style-name="DefaultParagraphFont" style:family="text">
      <style:text-properties fo:font-weight="bold" style:font-weight-asian="bold" fo:color="#000000" style:font-size-complex="12pt"/>
    </style:style>
    <style:style style:name="P3944" style:parent-style-name="Normal" style:family="paragraph">
      <style:paragraph-properties fo:keep-with-next="always" fo:text-align="center"/>
      <style:text-properties fo:font-style="italic" style:font-style-asian="italic" style:font-style-complex="italic"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text-indent="0.4923in"/>
    </style:style>
    <style:style style:name="P3970" style:parent-style-name="Normal" style:family="paragraph">
      <style:paragraph-properties fo:keep-with-next="always" fo:text-align="center"/>
    </style:style>
    <style:style style:name="T3971" style:parent-style-name="DefaultParagraphFont" style:family="text">
      <style:text-properties fo:font-weight="bold" style:font-weight-asian="bold" fo:color="#000000" style:font-size-complex="12pt"/>
    </style:style>
    <style:style style:name="T3972" style:parent-style-name="DefaultParagraphFont" style:family="text">
      <style:text-properties fo:font-weight="bold" style:font-weight-asian="bold" fo:color="#000000" style:font-size-complex="12pt"/>
    </style:style>
    <style:style style:name="T3973" style:parent-style-name="DefaultParagraphFont" style:family="text">
      <style:text-properties fo:font-weight="bold" style:font-weight-asian="bold" fo:color="#000000" style:font-size-complex="12pt"/>
    </style:style>
    <style:style style:name="P3974" style:parent-style-name="Normal" style:family="paragraph">
      <style:paragraph-properties fo:keep-with-next="always" fo:text-align="center"/>
      <style:text-properties fo:font-style="italic" style:font-style-asian="italic" style:font-style-complex="italic"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center"/>
    </style:style>
    <style:style style:name="T3985" style:parent-style-name="DefaultParagraphFont" style:family="text">
      <style:text-properties fo:color="#000000"/>
    </style:style>
    <style:style style:name="P3986" style:parent-style-name="Normal" style:family="paragraph">
      <style:paragraph-properties fo:text-align="center"/>
    </style:style>
    <style:style style:name="P3987" style:parent-style-name="Normal" style:master-page-name="MPF23" style:family="paragraph">
      <style:paragraph-properties fo:break-before="page" fo:text-indent="3.543in" style:page-number="1"/>
    </style:style>
    <style:style style:name="T3993" style:parent-style-name="DefaultParagraphFont" style:family="text">
      <style:text-properties fo:text-transform="uppercase" fo:color="#000000" style:font-size-complex="12pt"/>
    </style:style>
    <style:style style:name="P3994" style:parent-style-name="Normal" style:family="paragraph">
      <style:paragraph-properties fo:text-indent="3.543in"/>
    </style:style>
    <style:style style:name="T3995" style:parent-style-name="DefaultParagraphFont" style:family="text">
      <style:text-properties fo:color="#000000" style:font-size-complex="12pt"/>
    </style:style>
    <style:style style:name="P3996" style:parent-style-name="Normal" style:family="paragraph">
      <style:paragraph-properties fo:text-indent="3.543in"/>
    </style:style>
    <style:style style:name="T3997" style:parent-style-name="DefaultParagraphFont" style:family="text">
      <style:text-properties fo:color="#000000" style:font-size-complex="12pt"/>
    </style:style>
    <style:style style:name="P3998" style:parent-style-name="Normal" style:family="paragraph">
      <style:paragraph-properties fo:text-indent="0.4923in"/>
      <style:text-properties fo:color="#000000"/>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style>
    <style:style style:name="P4001" style:parent-style-name="Normal" style:family="paragraph">
      <style:paragraph-properties fo:text-align="center"/>
      <style:text-properties fo:color="#000000"/>
    </style:style>
    <style:style style:name="P4002" style:parent-style-name="Normal" style:family="paragraph">
      <style:paragraph-properties fo:keep-with-next="always" fo:text-align="center"/>
    </style:style>
    <style:style style:name="T4003" style:parent-style-name="DefaultParagraphFont" style:family="text">
      <style:text-properties fo:font-weight="bold" style:font-weight-asian="bold" fo:color="#000000" style:font-size-complex="12pt"/>
    </style:style>
    <style:style style:name="T4004" style:parent-style-name="DefaultParagraphFont" style:family="text">
      <style:text-properties fo:font-weight="bold" style:font-weight-asian="bold" fo:color="#000000" style:font-size-complex="12pt"/>
    </style:style>
    <style:style style:name="T4005" style:parent-style-name="DefaultParagraphFont" style:family="text">
      <style:text-properties fo:font-weight="bold" style:font-weight-asian="bold" fo:color="#000000" style:font-size-complex="12pt"/>
    </style:style>
    <style:style style:name="P4006" style:parent-style-name="Normal" style:family="paragraph">
      <style:paragraph-properties fo:keep-with-next="always" fo:text-align="center"/>
      <style:text-properties fo:font-style="italic" style:font-style-asian="italic" style:font-style-complex="italic" fo:color="#000000"/>
    </style:style>
    <style:style style:name="P4007" style:parent-style-name="Normal" style:family="paragraph">
      <style:paragraph-properties fo:text-align="justify" fo:text-indent="0.4923in">
        <style:tab-stops>
          <style:tab-stop style:type="left" style:position="0in"/>
        </style:tab-stops>
      </style:paragraph-properties>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FF" style:font-size-complex="12pt" style:text-underline-type="single" style:text-underline-style="solid" style:text-underline-width="auto" style:text-underline-mode="continuous"/>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fo:text-indent="0.4923in">
        <style:tab-stops>
          <style:tab-stop style:type="left" style:position="0in"/>
        </style:tab-stops>
      </style:paragraph-properties>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4923in">
        <style:tab-stops>
          <style:tab-stop style:type="left" style:position="0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4923in">
        <style:tab-stops>
          <style:tab-stop style:type="left" style:position="0in"/>
        </style:tab-stops>
      </style:paragraph-properties>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4923in">
        <style:tab-stops>
          <style:tab-stop style:type="left" style:position="0in"/>
        </style:tab-stops>
      </style:paragraph-properties>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tab-stops>
          <style:tab-stop style:type="left" style:position="0in"/>
        </style:tab-stops>
      </style:paragraph-properties>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color="#000000" style:font-size-complex="12pt"/>
    </style:style>
    <style:style style:name="T4027" style:parent-style-name="DefaultParagraphFont" style:family="text">
      <style:text-properties fo:font-weight="bold" style:font-weight-asian="bold" fo:color="#000000" style:font-size-complex="12pt"/>
    </style:style>
    <style:style style:name="T4028" style:parent-style-name="DefaultParagraphFont" style:family="text">
      <style:text-properties fo:font-weight="bold" style:font-weight-asian="bold" fo:color="#000000" style:font-size-complex="12pt"/>
    </style:style>
    <style:style style:name="P4029" style:parent-style-name="Normal" style:family="paragraph">
      <style:paragraph-properties fo:keep-with-next="always" fo:text-align="center"/>
      <style:text-properties fo:font-style="italic" style:font-style-asian="italic" style:font-style-complex="italic"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4923in"/>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fo:color="#000000" style:font-size-complex="12pt"/>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fo:font-weight="bold" style:font-weight-asian="bold" fo:color="#000000" style:font-size-complex="12pt"/>
    </style:style>
    <style:style style:name="P4062" style:parent-style-name="Normal" style:family="paragraph">
      <style:paragraph-properties fo:keep-with-next="always" fo:text-align="center"/>
      <style:text-properties fo:font-style="italic" style:font-style-asian="italic" style:font-style-complex="italic"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FF" style:font-size-complex="12pt" style:text-underline-type="single" style:text-underline-style="solid" style:text-underline-width="auto" style:text-underline-mode="continuou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FF" style:font-size-complex="12pt" style:text-underline-type="single" style:text-underline-style="solid" style:text-underline-width="auto" style:text-underline-mode="continuous"/>
    </style:style>
    <style:style style:name="T4072" style:parent-style-name="DefaultParagraphFont" style:family="text">
      <style:text-properties fo:color="#000000" style:font-size-complex="12pt"/>
    </style:style>
    <style:style style:name="T4073" style:parent-style-name="DefaultParagraphFont" style:family="text">
      <style:text-properties fo:color="#0000FF" style:font-size-complex="12pt" style:text-underline-type="single" style:text-underline-style="solid" style:text-underline-width="auto" style:text-underline-mode="continuous"/>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4923in"/>
    </style:style>
    <style:style style:name="P4085" style:parent-style-name="Normal" style:family="paragraph">
      <style:paragraph-properties fo:keep-with-next="always" fo:text-align="center"/>
    </style:style>
    <style:style style:name="T4086" style:parent-style-name="DefaultParagraphFont" style:family="text">
      <style:text-properties fo:font-weight="bold" style:font-weight-asian="bold" fo:color="#000000" style:font-size-complex="12pt"/>
    </style:style>
    <style:style style:name="T4087" style:parent-style-name="DefaultParagraphFont" style:family="text">
      <style:text-properties fo:font-weight="bold" style:font-weight-asian="bold" fo:color="#000000" style:font-size-complex="12pt"/>
    </style:style>
    <style:style style:name="T4088" style:parent-style-name="DefaultParagraphFont" style:family="text">
      <style:text-properties fo:font-weight="bold" style:font-weight-asian="bold" fo:color="#000000" style:font-size-complex="12pt"/>
    </style:style>
    <style:style style:name="P4089" style:parent-style-name="Normal" style:family="paragraph">
      <style:paragraph-properties fo:keep-with-next="always" fo:text-align="center"/>
      <style:text-properties fo:font-style="italic" style:font-style-asian="italic" style:font-style-complex="italic"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4923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fo:color="#000000" style:font-size-complex="12pt"/>
    </style:style>
    <style:style style:name="T4120" style:parent-style-name="DefaultParagraphFont" style:family="text">
      <style:text-properties fo:font-weight="bold" style:font-weight-asian="bold" fo:color="#000000" style:font-size-complex="12pt"/>
    </style:style>
    <style:style style:name="T4121" style:parent-style-name="DefaultParagraphFont" style:family="text">
      <style:text-properties fo:font-weight="bold" style:font-weight-asian="bold" fo:color="#000000" style:font-size-complex="12pt"/>
    </style:style>
    <style:style style:name="P4122" style:parent-style-name="Normal" style:family="paragraph">
      <style:paragraph-properties fo:keep-with-next="always" fo:text-align="center"/>
      <style:text-properties fo:font-style="italic" style:font-style-asian="italic" style:font-style-complex="italic"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4923in"/>
    </style:style>
    <style:style style:name="P4148" style:parent-style-name="Normal" style:family="paragraph">
      <style:paragraph-properties fo:keep-with-next="always" fo:text-align="center"/>
    </style:style>
    <style:style style:name="T4149" style:parent-style-name="DefaultParagraphFont" style:family="text">
      <style:text-properties fo:font-weight="bold" style:font-weight-asian="bold" fo:color="#000000" style:font-size-complex="12pt"/>
    </style:style>
    <style:style style:name="T4150" style:parent-style-name="DefaultParagraphFont" style:family="text">
      <style:text-properties fo:font-weight="bold" style:font-weight-asian="bold" fo:color="#000000" style:font-size-complex="12pt"/>
    </style:style>
    <style:style style:name="T4151" style:parent-style-name="DefaultParagraphFont" style:family="text">
      <style:text-properties fo:font-weight="bold" style:font-weight-asian="bold" fo:color="#000000" style:font-size-complex="12pt"/>
    </style:style>
    <style:style style:name="P4152" style:parent-style-name="Normal" style:family="paragraph">
      <style:paragraph-properties fo:keep-with-next="always" fo:text-align="center"/>
      <style:text-properties fo:font-style="italic" style:font-style-asian="italic" style:font-style-complex="italic"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center"/>
    </style:style>
    <style:style style:name="T4163" style:parent-style-name="DefaultParagraphFont" style:family="text">
      <style:text-properties fo:color="#000000"/>
    </style:style>
    <style:style style:name="P4164" style:parent-style-name="Normal" style:family="paragraph">
      <style:paragraph-properties fo:text-align="center"/>
    </style:style>
    <style:style style:name="P4165" style:parent-style-name="Normal" style:master-page-name="MPF24" style:family="paragraph">
      <style:paragraph-properties fo:break-before="page" fo:text-indent="3.543in" style:page-number="1"/>
    </style:style>
    <style:style style:name="T4171" style:parent-style-name="DefaultParagraphFont" style:family="text">
      <style:text-properties fo:text-transform="uppercase" fo:color="#000000" style:font-size-complex="12pt"/>
    </style:style>
    <style:style style:name="P4172" style:parent-style-name="Normal" style:family="paragraph">
      <style:paragraph-properties fo:text-indent="3.543in"/>
    </style:style>
    <style:style style:name="T4173" style:parent-style-name="DefaultParagraphFont" style:family="text">
      <style:text-properties fo:color="#000000" style:font-size-complex="12pt"/>
    </style:style>
    <style:style style:name="P4174" style:parent-style-name="Normal" style:family="paragraph">
      <style:paragraph-properties fo:text-indent="3.543in"/>
    </style:style>
    <style:style style:name="T4175" style:parent-style-name="DefaultParagraphFont" style:family="text">
      <style:text-properties fo:color="#000000" style:font-size-complex="12pt"/>
    </style:style>
    <style:style style:name="P4176" style:parent-style-name="Normal" style:family="paragraph">
      <style:text-properties fo:color="#000000"/>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color="#000000" style:font-size-complex="12pt"/>
    </style:style>
    <style:style style:name="P4179" style:parent-style-name="Normal" style:family="paragraph">
      <style:paragraph-properties fo:text-align="center"/>
      <style:text-properties fo:color="#000000"/>
    </style:style>
    <style:style style:name="P4180" style:parent-style-name="Normal" style:family="paragraph">
      <style:paragraph-properties fo:keep-with-next="always" fo:text-align="center"/>
    </style:style>
    <style:style style:name="T4181" style:parent-style-name="DefaultParagraphFont" style:family="text">
      <style:text-properties fo:font-weight="bold" style:font-weight-asian="bold" fo:color="#000000" style:font-size-complex="12pt"/>
    </style:style>
    <style:style style:name="T4182" style:parent-style-name="DefaultParagraphFont" style:family="text">
      <style:text-properties fo:font-weight="bold" style:font-weight-asian="bold" fo:color="#000000" style:font-size-complex="12pt"/>
    </style:style>
    <style:style style:name="T4183" style:parent-style-name="DefaultParagraphFont" style:family="text">
      <style:text-properties fo:font-weight="bold" style:font-weight-asian="bold" fo:color="#000000" style:font-size-complex="12pt"/>
    </style:style>
    <style:style style:name="P4184" style:parent-style-name="Normal" style:family="paragraph">
      <style:paragraph-properties fo:keep-with-next="always" fo:text-align="center"/>
      <style:text-properties fo:font-style="italic" style:font-style-asian="italic" style:font-style-complex="italic" fo:color="#000000"/>
    </style:style>
    <style:style style:name="P4185" style:parent-style-name="Normal" style:family="paragraph">
      <style:paragraph-properties fo:text-align="justify" fo:text-indent="0.4923in">
        <style:tab-stops>
          <style:tab-stop style:type="left" style:position="0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FF" style:font-size-complex="12pt" style:text-underline-type="single" style:text-underline-style="solid" style:text-underline-width="auto" style:text-underline-mode="continuous"/>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text-indent="0.4923in">
        <style:tab-stops>
          <style:tab-stop style:type="left" style:position="0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4923in">
        <style:tab-stops>
          <style:tab-stop style:type="left" style:position="0in"/>
        </style:tab-stops>
      </style:paragraph-properties>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4923in">
        <style:tab-stops>
          <style:tab-stop style:type="left" style:position="0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4923in">
        <style:tab-stops>
          <style:tab-stop style:type="left" style:position="0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4923in">
        <style:tab-stops>
          <style:tab-stop style:type="left" style:position="0in"/>
        </style:tab-stops>
      </style:paragraph-properties>
    </style:style>
    <style:style style:name="P4203" style:parent-style-name="Normal" style:family="paragraph">
      <style:paragraph-properties fo:keep-with-next="always" fo:text-align="center"/>
    </style:style>
    <style:style style:name="T4204" style:parent-style-name="DefaultParagraphFont" style:family="text">
      <style:text-properties fo:font-weight="bold" style:font-weight-asian="bold" fo:color="#000000" style:font-size-complex="12pt"/>
    </style:style>
    <style:style style:name="T4205" style:parent-style-name="DefaultParagraphFont" style:family="text">
      <style:text-properties fo:font-weight="bold" style:font-weight-asian="bold" fo:color="#000000" style:font-size-complex="12pt"/>
    </style:style>
    <style:style style:name="T4206" style:parent-style-name="DefaultParagraphFont" style:family="text">
      <style:text-properties fo:font-weight="bold" style:font-weight-asian="bold" fo:color="#000000" style:font-size-complex="12pt"/>
    </style:style>
    <style:style style:name="P4207" style:parent-style-name="Normal" style:family="paragraph">
      <style:paragraph-properties fo:keep-with-next="always" fo:text-align="center"/>
      <style:text-properties fo:font-style="italic" style:font-style-asian="italic" style:font-style-complex="italic"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4923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color="#000000" style:font-size-complex="12pt"/>
    </style:style>
    <style:style style:name="T4238" style:parent-style-name="DefaultParagraphFont" style:family="text">
      <style:text-properties fo:font-weight="bold" style:font-weight-asian="bold" fo:color="#000000" style:font-size-complex="12pt"/>
    </style:style>
    <style:style style:name="T4239" style:parent-style-name="DefaultParagraphFont" style:family="text">
      <style:text-properties fo:font-weight="bold" style:font-weight-asian="bold" fo:color="#000000" style:font-size-complex="12pt"/>
    </style:style>
    <style:style style:name="P4240" style:parent-style-name="Normal" style:family="paragraph">
      <style:paragraph-properties fo:keep-with-next="always" fo:text-align="center"/>
      <style:text-properties fo:font-style="italic" style:font-style-asian="italic" style:font-style-complex="italic"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FF" style:font-size-complex="12pt" style:text-underline-type="single" style:text-underline-style="solid" style:text-underline-width="auto" style:text-underline-mode="continuous"/>
    </style:style>
    <style:style style:name="T4248" style:parent-style-name="DefaultParagraphFont" style:family="text">
      <style:text-properties fo:color="#000000" style:font-size-complex="12pt"/>
    </style:style>
    <style:style style:name="T4249" style:parent-style-name="DefaultParagraphFont" style:family="text">
      <style:text-properties fo:color="#0000FF" style:font-size-complex="12pt" style:text-underline-type="single" style:text-underline-style="solid" style:text-underline-width="auto" style:text-underline-mode="continuous"/>
    </style:style>
    <style:style style:name="T4250" style:parent-style-name="DefaultParagraphFont" style:family="text">
      <style:text-properties fo:color="#000000" style:font-size-complex="12pt"/>
    </style:style>
    <style:style style:name="T4251" style:parent-style-name="DefaultParagraphFont" style:family="text">
      <style:text-properties fo:color="#0000FF" style:font-size-complex="12pt" style:text-underline-type="single" style:text-underline-style="solid" style:text-underline-width="auto" style:text-underline-mode="continuous"/>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text-indent="0.4923in"/>
    </style:style>
    <style:style style:name="P4263" style:parent-style-name="Normal" style:family="paragraph">
      <style:paragraph-properties fo:keep-with-next="always" fo:text-align="center"/>
    </style:style>
    <style:style style:name="T4264" style:parent-style-name="DefaultParagraphFont" style:family="text">
      <style:text-properties fo:font-weight="bold" style:font-weight-asian="bold" fo:color="#000000" style:font-size-complex="12pt"/>
    </style:style>
    <style:style style:name="T4265" style:parent-style-name="DefaultParagraphFont" style:family="text">
      <style:text-properties fo:font-weight="bold" style:font-weight-asian="bold" fo:color="#000000" style:font-size-complex="12pt"/>
    </style:style>
    <style:style style:name="T4266" style:parent-style-name="DefaultParagraphFont" style:family="text">
      <style:text-properties fo:font-weight="bold" style:font-weight-asian="bold" fo:color="#000000" style:font-size-complex="12pt"/>
    </style:style>
    <style:style style:name="P4267" style:parent-style-name="Normal" style:family="paragraph">
      <style:paragraph-properties fo:keep-with-next="always" fo:text-align="center"/>
      <style:text-properties fo:font-style="italic" style:font-style-asian="italic" style:font-style-complex="italic"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text-indent="0.4923in"/>
    </style:style>
    <style:style style:name="P4296" style:parent-style-name="Normal" style:family="paragraph">
      <style:paragraph-properties fo:keep-with-next="always" fo:text-align="center"/>
    </style:style>
    <style:style style:name="T4297" style:parent-style-name="DefaultParagraphFont" style:family="text">
      <style:text-properties fo:font-weight="bold" style:font-weight-asian="bold" fo:color="#000000" style:font-size-complex="12pt"/>
    </style:style>
    <style:style style:name="T4298" style:parent-style-name="DefaultParagraphFont" style:family="text">
      <style:text-properties fo:font-weight="bold" style:font-weight-asian="bold" fo:color="#000000" style:font-size-complex="12pt"/>
    </style:style>
    <style:style style:name="T4299" style:parent-style-name="DefaultParagraphFont" style:family="text">
      <style:text-properties fo:font-weight="bold" style:font-weight-asian="bold" fo:color="#000000" style:font-size-complex="12pt"/>
    </style:style>
    <style:style style:name="P4300" style:parent-style-name="Normal" style:family="paragraph">
      <style:paragraph-properties fo:keep-with-next="always" fo:text-align="center"/>
      <style:text-properties fo:font-style="italic" style:font-style-asian="italic" style:font-style-complex="italic"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fo:text-indent="0.4923in"/>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fo:color="#000000" style:font-size-complex="12pt"/>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font-weight="bold" style:font-weight-asian="bold" fo:color="#000000" style:font-size-complex="12pt"/>
    </style:style>
    <style:style style:name="P4330" style:parent-style-name="Normal" style:family="paragraph">
      <style:paragraph-properties fo:keep-with-next="always" fo:text-align="center"/>
      <style:text-properties fo:font-style="italic" style:font-style-asian="italic" style:font-style-complex="italic"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center"/>
    </style:style>
    <style:style style:name="T4341" style:parent-style-name="DefaultParagraphFont" style:family="text">
      <style:text-properties fo:color="#000000"/>
    </style:style>
    <style:style style:name="P4342" style:parent-style-name="Normal" style:family="paragraph">
      <style:paragraph-properties fo:text-align="center"/>
    </style:style>
    <style:style style:name="P4343" style:parent-style-name="Normal" style:master-page-name="MPF25" style:family="paragraph">
      <style:paragraph-properties fo:break-before="page" fo:text-indent="3.543in" style:page-number="1"/>
    </style:style>
    <style:style style:name="T4349" style:parent-style-name="DefaultParagraphFont" style:family="text">
      <style:text-properties fo:text-transform="uppercase" fo:color="#000000" style:font-size-complex="12pt"/>
    </style:style>
    <style:style style:name="P4350" style:parent-style-name="Normal" style:family="paragraph">
      <style:paragraph-properties fo:text-indent="3.543in"/>
    </style:style>
    <style:style style:name="T4351" style:parent-style-name="DefaultParagraphFont" style:family="text">
      <style:text-properties fo:color="#000000" style:font-size-complex="12pt"/>
    </style:style>
    <style:style style:name="P4352" style:parent-style-name="Normal" style:family="paragraph">
      <style:paragraph-properties fo:text-indent="3.543in"/>
    </style:style>
    <style:style style:name="T4353" style:parent-style-name="DefaultParagraphFont" style:family="text">
      <style:text-properties fo:color="#000000" style:font-size-complex="12pt"/>
    </style:style>
    <style:style style:name="P4354" style:parent-style-name="Normal" style:family="paragraph">
      <style:text-properties fo:color="#000000"/>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color="#000000" style:font-size-complex="12pt"/>
    </style:style>
    <style:style style:name="P4357" style:parent-style-name="Normal" style:family="paragraph">
      <style:paragraph-properties fo:text-align="center"/>
      <style:text-properties fo:font-weight="bold" style:font-weight-asian="bold" fo:color="#000000"/>
    </style:style>
    <style:style style:name="P4358" style:parent-style-name="Normal" style:family="paragraph">
      <style:paragraph-properties fo:keep-with-next="always" fo:text-align="center"/>
    </style:style>
    <style:style style:name="T4359" style:parent-style-name="DefaultParagraphFont" style:family="text">
      <style:text-properties fo:font-weight="bold" style:font-weight-asian="bold" fo:color="#000000" style:font-size-complex="12pt"/>
    </style:style>
    <style:style style:name="T4360" style:parent-style-name="DefaultParagraphFont" style:family="text">
      <style:text-properties fo:font-weight="bold" style:font-weight-asian="bold" fo:color="#000000" style:font-size-complex="12pt"/>
    </style:style>
    <style:style style:name="T4361" style:parent-style-name="DefaultParagraphFont" style:family="text">
      <style:text-properties fo:font-weight="bold" style:font-weight-asian="bold" fo:color="#000000" style:font-size-complex="12pt"/>
    </style:style>
    <style:style style:name="P4362" style:parent-style-name="Normal" style:family="paragraph">
      <style:paragraph-properties fo:keep-with-next="always" fo:text-align="center"/>
      <style:text-properties fo:font-style="italic" style:font-style-asian="italic" style:font-style-complex="italic" fo:color="#000000"/>
    </style:style>
    <style:style style:name="P4363" style:parent-style-name="Normal" style:family="paragraph">
      <style:paragraph-properties fo:text-align="justify" fo:text-indent="0.4923in">
        <style:tab-stops>
          <style:tab-stop style:type="left" style:position="0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FF" style:font-size-complex="12pt" style:text-underline-type="single" style:text-underline-style="solid" style:text-underline-width="auto" style:text-underline-mode="continuous"/>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4923in">
        <style:tab-stops>
          <style:tab-stop style:type="left" style:position="0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4923in">
        <style:tab-stops>
          <style:tab-stop style:type="left" style:position="0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text-indent="0.4923in">
        <style:tab-stops>
          <style:tab-stop style:type="left" style:position="0in"/>
        </style:tab-stops>
      </style:paragraph-properties>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4923in">
        <style:tab-stops>
          <style:tab-stop style:type="left" style:position="0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4923in">
        <style:tab-stops>
          <style:tab-stop style:type="left" style:position="0in"/>
        </style:tab-stops>
      </style:paragraph-properties>
    </style:style>
    <style:style style:name="P4381" style:parent-style-name="Normal" style:family="paragraph">
      <style:paragraph-properties fo:keep-with-next="always" fo:text-align="center"/>
    </style:style>
    <style:style style:name="T4382" style:parent-style-name="DefaultParagraphFont" style:family="text">
      <style:text-properties fo:font-weight="bold" style:font-weight-asian="bold" fo:color="#000000" style:font-size-complex="12pt"/>
    </style:style>
    <style:style style:name="T4383" style:parent-style-name="DefaultParagraphFont" style:family="text">
      <style:text-properties fo:font-weight="bold" style:font-weight-asian="bold" fo:color="#000000" style:font-size-complex="12pt"/>
    </style:style>
    <style:style style:name="T4384" style:parent-style-name="DefaultParagraphFont" style:family="text">
      <style:text-properties fo:font-weight="bold" style:font-weight-asian="bold" fo:color="#000000" style:font-size-complex="12pt"/>
    </style:style>
    <style:style style:name="P4385" style:parent-style-name="Normal" style:family="paragraph">
      <style:paragraph-properties fo:keep-with-next="always" fo:text-align="center"/>
      <style:text-properties fo:font-style="italic" style:font-style-asian="italic" style:font-style-complex="italic"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4923in"/>
    </style:style>
    <style:style style:name="P4414" style:parent-style-name="Normal" style:family="paragraph">
      <style:paragraph-properties fo:keep-with-next="always" fo:text-align="center"/>
    </style:style>
    <style:style style:name="T4415" style:parent-style-name="DefaultParagraphFont" style:family="text">
      <style:text-properties fo:font-weight="bold" style:font-weight-asian="bold" fo:color="#000000" style:font-size-complex="12pt"/>
    </style:style>
    <style:style style:name="T4416" style:parent-style-name="DefaultParagraphFont" style:family="text">
      <style:text-properties fo:font-weight="bold" style:font-weight-asian="bold" fo:color="#000000" style:font-size-complex="12pt"/>
    </style:style>
    <style:style style:name="T4417" style:parent-style-name="DefaultParagraphFont" style:family="text">
      <style:text-properties fo:font-weight="bold" style:font-weight-asian="bold" fo:color="#000000" style:font-size-complex="12pt"/>
    </style:style>
    <style:style style:name="P4418" style:parent-style-name="Normal" style:family="paragraph">
      <style:paragraph-properties fo:keep-with-next="always" fo:text-align="center"/>
      <style:text-properties fo:font-style="italic" style:font-style-asian="italic" style:font-style-complex="italic"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FF" style:font-size-complex="12pt" style:text-underline-type="single" style:text-underline-style="solid" style:text-underline-width="auto" style:text-underline-mode="continuou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FF" style:font-size-complex="12pt" style:text-underline-type="single" style:text-underline-style="solid" style:text-underline-width="auto" style:text-underline-mode="continuou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FF" style:font-size-complex="12pt" style:text-underline-type="single" style:text-underline-style="solid" style:text-underline-width="auto" style:text-underline-mode="continuous"/>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4923in"/>
    </style:style>
    <style:style style:name="P4441" style:parent-style-name="Normal" style:family="paragraph">
      <style:paragraph-properties fo:keep-with-next="always" fo:text-align="center"/>
    </style:style>
    <style:style style:name="T4442" style:parent-style-name="DefaultParagraphFont" style:family="text">
      <style:text-properties fo:font-weight="bold" style:font-weight-asian="bold" fo:color="#000000" style:font-size-complex="12pt"/>
    </style:style>
    <style:style style:name="T4443" style:parent-style-name="DefaultParagraphFont" style:family="text">
      <style:text-properties fo:font-weight="bold" style:font-weight-asian="bold" fo:color="#000000" style:font-size-complex="12pt"/>
    </style:style>
    <style:style style:name="T4444" style:parent-style-name="DefaultParagraphFont" style:family="text">
      <style:text-properties fo:font-weight="bold" style:font-weight-asian="bold" fo:color="#000000" style:font-size-complex="12pt"/>
    </style:style>
    <style:style style:name="P4445" style:parent-style-name="Normal" style:family="paragraph">
      <style:paragraph-properties fo:keep-with-next="always" fo:text-align="center"/>
      <style:text-properties fo:font-style="italic" style:font-style-asian="italic" style:font-style-complex="italic"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4923in"/>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color="#000000" style:font-size-complex="12pt"/>
    </style:style>
    <style:style style:name="T4476" style:parent-style-name="DefaultParagraphFont" style:family="text">
      <style:text-properties fo:font-weight="bold" style:font-weight-asian="bold" fo:color="#000000" style:font-size-complex="12pt"/>
    </style:style>
    <style:style style:name="T4477" style:parent-style-name="DefaultParagraphFont" style:family="text">
      <style:text-properties fo:font-weight="bold" style:font-weight-asian="bold" fo:color="#000000" style:font-size-complex="12pt"/>
    </style:style>
    <style:style style:name="P4478" style:parent-style-name="Normal" style:family="paragraph">
      <style:paragraph-properties fo:keep-with-next="always" fo:text-align="center"/>
      <style:text-properties fo:font-style="italic" style:font-style-asian="italic" style:font-style-complex="italic"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text-indent="0.4923in"/>
    </style:style>
    <style:style style:name="P4504" style:parent-style-name="Normal" style:family="paragraph">
      <style:paragraph-properties fo:keep-with-next="always" fo:text-align="center"/>
    </style:style>
    <style:style style:name="T4505" style:parent-style-name="DefaultParagraphFont" style:family="text">
      <style:text-properties fo:font-weight="bold" style:font-weight-asian="bold" fo:color="#000000" style:font-size-complex="12pt"/>
    </style:style>
    <style:style style:name="T4506" style:parent-style-name="DefaultParagraphFont" style:family="text">
      <style:text-properties fo:font-weight="bold" style:font-weight-asian="bold" fo:color="#000000" style:font-size-complex="12pt"/>
    </style:style>
    <style:style style:name="T4507" style:parent-style-name="DefaultParagraphFont" style:family="text">
      <style:text-properties fo:font-weight="bold" style:font-weight-asian="bold" fo:color="#000000" style:font-size-complex="12pt"/>
    </style:style>
    <style:style style:name="P4508" style:parent-style-name="Normal" style:family="paragraph">
      <style:paragraph-properties fo:keep-with-next="always" fo:text-align="center"/>
      <style:text-properties fo:font-style="italic" style:font-style-asian="italic" style:font-style-complex="italic"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center"/>
    </style:style>
    <style:style style:name="T4519" style:parent-style-name="DefaultParagraphFont" style:family="text">
      <style:text-properties fo:color="#000000"/>
    </style:style>
    <style:style style:name="P4520" style:parent-style-name="Normal" style:family="paragraph">
      <style:paragraph-properties fo:text-align="center"/>
    </style:style>
    <style:style style:name="P4521" style:parent-style-name="Normal" style:master-page-name="MPF26" style:family="paragraph">
      <style:paragraph-properties fo:break-before="page" fo:text-indent="3.543in" style:page-number="1"/>
    </style:style>
    <style:style style:name="T4527" style:parent-style-name="DefaultParagraphFont" style:family="text">
      <style:text-properties fo:text-transform="uppercase" fo:color="#000000" style:font-size-complex="12pt"/>
    </style:style>
    <style:style style:name="P4528" style:parent-style-name="Normal" style:family="paragraph">
      <style:paragraph-properties fo:text-indent="3.543in"/>
    </style:style>
    <style:style style:name="T4529" style:parent-style-name="DefaultParagraphFont" style:family="text">
      <style:text-properties fo:color="#000000" style:font-size-complex="12pt"/>
    </style:style>
    <style:style style:name="P4530" style:parent-style-name="Normal" style:family="paragraph">
      <style:paragraph-properties fo:text-indent="3.543in"/>
    </style:style>
    <style:style style:name="T4531" style:parent-style-name="DefaultParagraphFont" style:family="text">
      <style:text-properties fo:color="#000000" style:font-size-complex="12pt"/>
    </style:style>
    <style:style style:name="P4532" style:parent-style-name="Normal" style:family="paragraph">
      <style:text-properties fo:color="#000000"/>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text-transform="uppercase" fo:color="#000000" style:font-size-complex="12pt"/>
    </style:style>
    <style:style style:name="T4535" style:parent-style-name="DefaultParagraphFont" style:family="text">
      <style:text-properties fo:font-weight="bold" style:font-weight-asian="bold" fo:color="#000000" style:font-size-complex="12pt"/>
    </style:style>
    <style:style style:name="P4536" style:parent-style-name="Normal" style:family="paragraph">
      <style:paragraph-properties fo:text-align="center"/>
      <style:text-properties fo:color="#000000"/>
    </style:style>
    <style:style style:name="P4537" style:parent-style-name="Normal" style:family="paragraph">
      <style:paragraph-properties fo:keep-with-next="always" fo:text-align="center"/>
    </style:style>
    <style:style style:name="T4538" style:parent-style-name="DefaultParagraphFont" style:family="text">
      <style:text-properties fo:font-weight="bold" style:font-weight-asian="bold" fo:color="#000000" style:font-size-complex="12pt"/>
    </style:style>
    <style:style style:name="T4539" style:parent-style-name="DefaultParagraphFont" style:family="text">
      <style:text-properties fo:font-weight="bold" style:font-weight-asian="bold" fo:color="#000000" style:font-size-complex="12pt"/>
    </style:style>
    <style:style style:name="T4540" style:parent-style-name="DefaultParagraphFont" style:family="text">
      <style:text-properties fo:font-weight="bold" style:font-weight-asian="bold" fo:color="#000000" style:font-size-complex="12pt"/>
    </style:style>
    <style:style style:name="P4541" style:parent-style-name="Normal" style:family="paragraph">
      <style:paragraph-properties fo:keep-with-next="always" fo:text-align="center"/>
      <style:text-properties fo:font-style="italic" style:font-style-asian="italic" style:font-style-complex="italic" fo:color="#000000"/>
    </style:style>
    <style:style style:name="P4542" style:parent-style-name="Normal" style:family="paragraph">
      <style:paragraph-properties fo:text-align="justify" fo:text-indent="0.4923in">
        <style:tab-stops>
          <style:tab-stop style:type="left" style:position="0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FF" style:font-size-complex="12pt" style:text-underline-type="single" style:text-underline-style="solid" style:text-underline-width="auto" style:text-underline-mode="continuous"/>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4923in">
        <style:tab-stops>
          <style:tab-stop style:type="left" style:position="0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text-indent="0.4923in">
        <style:tab-stops>
          <style:tab-stop style:type="left" style:position="0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4923in">
        <style:tab-stops>
          <style:tab-stop style:type="left" style:position="0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text-indent="0.4923in">
        <style:tab-stops>
          <style:tab-stop style:type="left" style:position="0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fo:text-indent="0.4923in">
        <style:tab-stops>
          <style:tab-stop style:type="left" style:position="0in"/>
        </style:tab-stops>
      </style:paragraph-properties>
    </style:style>
    <style:style style:name="P4560" style:parent-style-name="Normal" style:family="paragraph">
      <style:paragraph-properties fo:keep-with-next="always" fo:text-align="center"/>
    </style:style>
    <style:style style:name="T4561" style:parent-style-name="DefaultParagraphFont" style:family="text">
      <style:text-properties fo:font-weight="bold" style:font-weight-asian="bold" fo:color="#000000" style:font-size-complex="12pt"/>
    </style:style>
    <style:style style:name="T4562" style:parent-style-name="DefaultParagraphFont" style:family="text">
      <style:text-properties fo:font-weight="bold" style:font-weight-asian="bold" fo:color="#000000" style:font-size-complex="12pt"/>
    </style:style>
    <style:style style:name="T4563" style:parent-style-name="DefaultParagraphFont" style:family="text">
      <style:text-properties fo:font-weight="bold" style:font-weight-asian="bold" fo:color="#000000" style:font-size-complex="12pt"/>
    </style:style>
    <style:style style:name="P4564" style:parent-style-name="Normal" style:family="paragraph">
      <style:paragraph-properties fo:keep-with-next="always" fo:text-align="center"/>
      <style:text-properties fo:font-style="italic" style:font-style-asian="italic" style:font-style-complex="italic"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text-indent="0.4923in"/>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color="#000000" style:font-size-complex="12pt"/>
    </style:style>
    <style:style style:name="T4595" style:parent-style-name="DefaultParagraphFont" style:family="text">
      <style:text-properties fo:font-weight="bold" style:font-weight-asian="bold" fo:color="#000000" style:font-size-complex="12pt"/>
    </style:style>
    <style:style style:name="T4596" style:parent-style-name="DefaultParagraphFont" style:family="text">
      <style:text-properties fo:font-weight="bold" style:font-weight-asian="bold" fo:color="#000000" style:font-size-complex="12pt"/>
    </style:style>
    <style:style style:name="P4597" style:parent-style-name="Normal" style:family="paragraph">
      <style:paragraph-properties fo:keep-with-next="always" fo:text-align="center"/>
      <style:text-properties fo:font-style="italic" style:font-style-asian="italic" style:font-style-complex="italic"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FF" style:font-size-complex="12pt" style:text-underline-type="single" style:text-underline-style="solid" style:text-underline-width="auto" style:text-underline-mode="continuou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FF" style:font-size-complex="12pt" style:text-underline-type="single" style:text-underline-style="solid" style:text-underline-width="auto" style:text-underline-mode="continuous"/>
    </style:style>
    <style:style style:name="T4607" style:parent-style-name="DefaultParagraphFont" style:family="text">
      <style:text-properties fo:color="#000000" style:font-size-complex="12pt"/>
    </style:style>
    <style:style style:name="T4608" style:parent-style-name="DefaultParagraphFont" style:family="text">
      <style:text-properties fo:color="#0000FF" style:font-size-complex="12pt" style:text-underline-type="single" style:text-underline-style="solid" style:text-underline-width="auto" style:text-underline-mode="continuous"/>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4923in"/>
    </style:style>
    <style:style style:name="P4620" style:parent-style-name="Normal" style:family="paragraph">
      <style:paragraph-properties fo:keep-with-next="always" fo:text-align="center"/>
    </style:style>
    <style:style style:name="T4621" style:parent-style-name="DefaultParagraphFont" style:family="text">
      <style:text-properties fo:font-weight="bold" style:font-weight-asian="bold" fo:color="#000000" style:font-size-complex="12pt"/>
    </style:style>
    <style:style style:name="T4622" style:parent-style-name="DefaultParagraphFont" style:family="text">
      <style:text-properties fo:font-weight="bold" style:font-weight-asian="bold" fo:color="#000000" style:font-size-complex="12pt"/>
    </style:style>
    <style:style style:name="T4623" style:parent-style-name="DefaultParagraphFont" style:family="text">
      <style:text-properties fo:font-weight="bold" style:font-weight-asian="bold" fo:color="#000000" style:font-size-complex="12pt"/>
    </style:style>
    <style:style style:name="P4624" style:parent-style-name="Normal" style:family="paragraph">
      <style:paragraph-properties fo:keep-with-next="always" fo:text-align="center"/>
      <style:text-properties fo:font-style="italic" style:font-style-asian="italic" style:font-style-complex="italic"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text-align="justify" fo:text-indent="0.4923in"/>
    </style:style>
    <style:style style:name="P4653" style:parent-style-name="Normal" style:family="paragraph">
      <style:paragraph-properties fo:keep-with-next="always" fo:text-align="center"/>
    </style:style>
    <style:style style:name="T4654" style:parent-style-name="DefaultParagraphFont" style:family="text">
      <style:text-properties fo:font-weight="bold" style:font-weight-asian="bold" fo:color="#000000" style:font-size-complex="12pt"/>
    </style:style>
    <style:style style:name="T4655" style:parent-style-name="DefaultParagraphFont" style:family="text">
      <style:text-properties fo:font-weight="bold" style:font-weight-asian="bold" fo:color="#000000" style:font-size-complex="12pt"/>
    </style:style>
    <style:style style:name="T4656" style:parent-style-name="DefaultParagraphFont" style:family="text">
      <style:text-properties fo:font-weight="bold" style:font-weight-asian="bold" fo:color="#000000" style:font-size-complex="12pt"/>
    </style:style>
    <style:style style:name="P4657" style:parent-style-name="Normal" style:family="paragraph">
      <style:paragraph-properties fo:keep-with-next="always" fo:text-align="center"/>
      <style:text-properties fo:font-style="italic" style:font-style-asian="italic" style:font-style-complex="italic"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fo:text-indent="0.4923in"/>
    </style:style>
    <style:style style:name="P4683" style:parent-style-name="Normal" style:family="paragraph">
      <style:paragraph-properties fo:keep-with-next="always" fo:text-align="center"/>
    </style:style>
    <style:style style:name="T4684" style:parent-style-name="DefaultParagraphFont" style:family="text">
      <style:text-properties fo:font-weight="bold" style:font-weight-asian="bold" fo:color="#000000" style:font-size-complex="12pt"/>
    </style:style>
    <style:style style:name="T4685" style:parent-style-name="DefaultParagraphFont" style:family="text">
      <style:text-properties fo:font-weight="bold" style:font-weight-asian="bold" fo:color="#000000" style:font-size-complex="12pt"/>
    </style:style>
    <style:style style:name="T4686" style:parent-style-name="DefaultParagraphFont" style:family="text">
      <style:text-properties fo:font-weight="bold" style:font-weight-asian="bold" fo:color="#000000" style:font-size-complex="12pt"/>
    </style:style>
    <style:style style:name="P4687" style:parent-style-name="Normal" style:family="paragraph">
      <style:paragraph-properties fo:keep-with-next="always" fo:text-align="center"/>
      <style:text-properties fo:font-style="italic" style:font-style-asian="italic" style:font-style-complex="italic"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center"/>
    </style:style>
    <style:style style:name="T4698" style:parent-style-name="DefaultParagraphFont" style:family="text">
      <style:text-properties fo:color="#000000" style:font-size-complex="12pt"/>
    </style:style>
    <style:style style:name="P4699" style:parent-style-name="Normal" style:master-page-name="MPF27" style:family="paragraph">
      <style:paragraph-properties fo:break-before="page" fo:text-indent="3.543in" style:page-number="1"/>
    </style:style>
    <style:style style:name="T4705" style:parent-style-name="DefaultParagraphFont" style:family="text">
      <style:text-properties fo:text-transform="uppercase" fo:color="#000000" style:font-size-complex="12pt"/>
    </style:style>
    <style:style style:name="P4706" style:parent-style-name="Normal" style:family="paragraph">
      <style:paragraph-properties fo:text-indent="3.543in"/>
    </style:style>
    <style:style style:name="T4707" style:parent-style-name="DefaultParagraphFont" style:family="text">
      <style:text-properties fo:color="#000000" style:font-size-complex="12pt"/>
    </style:style>
    <style:style style:name="P4708" style:parent-style-name="Normal" style:family="paragraph">
      <style:paragraph-properties fo:text-indent="3.543in"/>
    </style:style>
    <style:style style:name="T4709" style:parent-style-name="DefaultParagraphFont" style:family="text">
      <style:text-properties fo:color="#000000" style:font-size-complex="12pt"/>
    </style:style>
    <style:style style:name="P4710" style:parent-style-name="Normal" style:family="paragraph">
      <style:text-properties fo:color="#000000"/>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color="#000000" style:font-size-complex="12pt"/>
    </style:style>
    <style:style style:name="P4713" style:parent-style-name="Normal" style:family="paragraph">
      <style:paragraph-properties fo:text-align="center"/>
      <style:text-properties fo:color="#000000"/>
    </style:style>
    <style:style style:name="P4714" style:parent-style-name="Normal" style:family="paragraph">
      <style:paragraph-properties fo:keep-with-next="always" fo:text-align="center"/>
    </style:style>
    <style:style style:name="T4715" style:parent-style-name="DefaultParagraphFont" style:family="text">
      <style:text-properties fo:font-weight="bold" style:font-weight-asian="bold" fo:color="#000000" style:font-size-complex="12pt"/>
    </style:style>
    <style:style style:name="T4716" style:parent-style-name="DefaultParagraphFont" style:family="text">
      <style:text-properties fo:font-weight="bold" style:font-weight-asian="bold" fo:color="#000000" style:font-size-complex="12pt"/>
    </style:style>
    <style:style style:name="T4717" style:parent-style-name="DefaultParagraphFont" style:family="text">
      <style:text-properties fo:font-weight="bold" style:font-weight-asian="bold" fo:color="#000000" style:font-size-complex="12pt"/>
    </style:style>
    <style:style style:name="P4718" style:parent-style-name="Normal" style:family="paragraph">
      <style:paragraph-properties fo:keep-with-next="always" fo:text-align="center"/>
      <style:text-properties fo:font-style="italic" style:font-style-asian="italic" style:font-style-complex="italic" fo:color="#000000"/>
    </style:style>
    <style:style style:name="P4719" style:parent-style-name="Normal" style:family="paragraph">
      <style:paragraph-properties fo:text-align="justify" fo:text-indent="0.4923in">
        <style:tab-stops>
          <style:tab-stop style:type="left" style:position="0in"/>
        </style:tab-stops>
      </style:paragraph-properties>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FF" style:font-size-complex="12pt" style:text-underline-type="single" style:text-underline-style="solid" style:text-underline-width="auto" style:text-underline-mode="continuous"/>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text-indent="0.4923in">
        <style:tab-stops>
          <style:tab-stop style:type="left" style:position="0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text-indent="0.4923in">
        <style:tab-stops>
          <style:tab-stop style:type="left" style:position="0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text-indent="0.4923in">
        <style:tab-stops>
          <style:tab-stop style:type="left" style:position="0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text-indent="0.4923in">
        <style:tab-stops>
          <style:tab-stop style:type="left" style:position="0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text-indent="0.4923in">
        <style:tab-stops>
          <style:tab-stop style:type="left" style:position="0in"/>
        </style:tab-stops>
      </style:paragraph-properties>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color="#000000" style:font-size-complex="12pt"/>
    </style:style>
    <style:style style:name="T4739" style:parent-style-name="DefaultParagraphFont" style:family="text">
      <style:text-properties fo:font-weight="bold" style:font-weight-asian="bold" fo:color="#000000" style:font-size-complex="12pt"/>
    </style:style>
    <style:style style:name="T4740" style:parent-style-name="DefaultParagraphFont" style:family="text">
      <style:text-properties fo:font-weight="bold" style:font-weight-asian="bold" fo:color="#000000" style:font-size-complex="12pt"/>
    </style:style>
    <style:style style:name="P4741" style:parent-style-name="Normal" style:family="paragraph">
      <style:paragraph-properties fo:keep-with-next="always" fo:text-align="center"/>
      <style:text-properties fo:font-style="italic" style:font-style-asian="italic" style:font-style-complex="italic"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text-indent="0.4923in"/>
    </style:style>
    <style:style style:name="P4767" style:parent-style-name="Normal" style:family="paragraph">
      <style:paragraph-properties fo:keep-with-next="always" fo:text-align="center"/>
    </style:style>
    <style:style style:name="T4768" style:parent-style-name="DefaultParagraphFont" style:family="text">
      <style:text-properties fo:font-weight="bold" style:font-weight-asian="bold" fo:color="#000000" style:font-size-complex="12pt"/>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style>
    <style:style style:name="P4771" style:parent-style-name="Normal" style:family="paragraph">
      <style:paragraph-properties fo:keep-with-next="always" fo:text-align="center"/>
      <style:text-properties fo:font-style="italic" style:font-style-asian="italic" style:font-style-complex="italic"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FF" style:font-size-complex="12pt" style:text-underline-type="single" style:text-underline-style="solid" style:text-underline-width="auto" style:text-underline-mode="continuous"/>
    </style:style>
    <style:style style:name="T4779" style:parent-style-name="DefaultParagraphFont" style:family="text">
      <style:text-properties fo:color="#000000" style:font-size-complex="12pt"/>
    </style:style>
    <style:style style:name="T4780" style:parent-style-name="DefaultParagraphFont" style:family="text">
      <style:text-properties fo:color="#0000FF" style:font-size-complex="12pt" style:text-underline-type="single" style:text-underline-style="solid" style:text-underline-width="auto" style:text-underline-mode="continuou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FF" style:font-size-complex="12pt" style:text-underline-type="single" style:text-underline-style="solid" style:text-underline-width="auto" style:text-underline-mode="continuous"/>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text-align="justify" fo:text-indent="0.4923in"/>
    </style:style>
    <style:style style:name="P4794" style:parent-style-name="Normal" style:family="paragraph">
      <style:paragraph-properties fo:keep-with-next="always" fo:text-align="center"/>
    </style:style>
    <style:style style:name="T4795" style:parent-style-name="DefaultParagraphFont" style:family="text">
      <style:text-properties fo:font-weight="bold" style:font-weight-asian="bold" fo:color="#000000" style:font-size-complex="12pt"/>
    </style:style>
    <style:style style:name="T4796" style:parent-style-name="DefaultParagraphFont" style:family="text">
      <style:text-properties fo:font-weight="bold" style:font-weight-asian="bold" fo:color="#000000" style:font-size-complex="12pt"/>
    </style:style>
    <style:style style:name="T4797" style:parent-style-name="DefaultParagraphFont" style:family="text">
      <style:text-properties fo:font-weight="bold" style:font-weight-asian="bold" fo:color="#000000" style:font-size-complex="12pt"/>
    </style:style>
    <style:style style:name="P4798" style:parent-style-name="Normal" style:family="paragraph">
      <style:paragraph-properties fo:keep-with-next="always" fo:text-align="center"/>
      <style:text-properties fo:font-style="italic" style:font-style-asian="italic" style:font-style-complex="italic"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fo:text-indent="0.4923in"/>
    </style:style>
    <style:style style:name="P4827" style:parent-style-name="Normal" style:family="paragraph">
      <style:paragraph-properties fo:keep-with-next="always" fo:text-align="center"/>
    </style:style>
    <style:style style:name="T4828" style:parent-style-name="DefaultParagraphFont" style:family="text">
      <style:text-properties fo:font-weight="bold" style:font-weight-asian="bold" fo:color="#000000" style:font-size-complex="12pt"/>
    </style:style>
    <style:style style:name="T4829" style:parent-style-name="DefaultParagraphFont" style:family="text">
      <style:text-properties fo:font-weight="bold" style:font-weight-asian="bold" fo:color="#000000" style:font-size-complex="12pt"/>
    </style:style>
    <style:style style:name="T4830" style:parent-style-name="DefaultParagraphFont" style:family="text">
      <style:text-properties fo:font-weight="bold" style:font-weight-asian="bold" fo:color="#000000" style:font-size-complex="12pt"/>
    </style:style>
    <style:style style:name="P4831" style:parent-style-name="Normal" style:family="paragraph">
      <style:paragraph-properties fo:keep-with-next="always" fo:text-align="center"/>
      <style:text-properties fo:font-style="italic" style:font-style-asian="italic" style:font-style-complex="italic"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text-indent="0.4923in"/>
    </style:style>
    <style:style style:name="P4857" style:parent-style-name="Normal" style:family="paragraph">
      <style:paragraph-properties fo:keep-with-next="always" fo:text-align="center"/>
    </style:style>
    <style:style style:name="T4858" style:parent-style-name="DefaultParagraphFont" style:family="text">
      <style:text-properties fo:font-weight="bold" style:font-weight-asian="bold" fo:color="#000000" style:font-size-complex="12pt"/>
    </style:style>
    <style:style style:name="T4859" style:parent-style-name="DefaultParagraphFont" style:family="text">
      <style:text-properties fo:font-weight="bold" style:font-weight-asian="bold" fo:color="#000000" style:font-size-complex="12pt"/>
    </style:style>
    <style:style style:name="T4860" style:parent-style-name="DefaultParagraphFont" style:family="text">
      <style:text-properties fo:font-weight="bold" style:font-weight-asian="bold" fo:color="#000000" style:font-size-complex="12pt"/>
    </style:style>
    <style:style style:name="P4861" style:parent-style-name="Normal" style:family="paragraph">
      <style:paragraph-properties fo:keep-with-next="always" fo:text-align="center"/>
      <style:text-properties fo:font-style="italic" style:font-style-asian="italic" style:font-style-complex="italic"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center"/>
    </style:style>
    <style:style style:name="T4872" style:parent-style-name="DefaultParagraphFont" style:family="text">
      <style:text-properties fo:color="#000000"/>
    </style:style>
    <style:style style:name="P4873"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REGIONINIŲ PARKŲ NUOSTATŲ PATVIRTINIMO</text:p>
      <text:p text:style-name="P14"/>
      <text:p text:style-name="P15">1999 m. balandžio 29 d. Nr. 49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Asvejos, Aukštadvario, Biržų, Dubysos, Gražutės, Kauno marių, Krekenavos, Kurtuvėnų, Labanoro, Metelių, Nemuno deltos, Nemuno kilpų, Neries, Pagramančio, Pajūrio, Panemunių, Rambyno, Salantų, Sartų, Sirvėtos, Tytuvėnų, Varnių, Veisiejų, Ventos, Vištyčio, Žagarės regioninių parkų ir Dieveniškių istorinio regioninio parko nuostatus (pridedama).</text:span></text:p>
      <text:p text:style-name="P25"><text:span text:style-name="T26">2</text:span><text:span text:style-name="T27">. Iš dalies pakeisti Lietuvos Respublikos Vyriausybės 1996 m. liepos 19 d. nutarimą Nr. 855 „Dėl Anykščių, Dubysos, Krekenavos, Metelių, Pavilnių, Rambyno, Salantų, Sirvėtos, Tytuvėnų, Varnių, Veisiejų, Ventos, Verkių ir Vištyčio regioninių parkų nuostatų patvirtinimo“ (Žin., 1996, Nr.<text:s/></text:span><text:a xlink:href="https://www.e-tar.lt/portal/lt/legalAct/TAR.1C0D7821A37D" office:target-frame-name="_blank" xlink:show="new"><text:span text:style-name="T28">72-1728</text:span></text:a><text:span text:style-name="T29">):</text:span></text:p>
      <text:p text:style-name="P30"><text:span text:style-name="T31">2.1</text:span><text:span text:style-name="T32">. išdėstyti antraštę taip:</text:span></text:p>
      <text:p text:style-name="P33"><text:span text:style-name="T34">„Dėl Anykščių, Pavilnių ir Verkių regioninių parkų nuostatų patvirtinimo“;</text:span></text:p>
      <text:p text:style-name="P35"><text:span text:style-name="T36">2.2</text:span><text:span text:style-name="T37">. išdėstyti 1 punktą taip:</text:span></text:p>
      <text:p text:style-name="P38"><text:span text:style-name="T39">„</text:span><text:span text:style-name="T40">1</text:span><text:span text:style-name="T41">. Patvirtinti Anykščių, Pavilnių ir Verkių regioninių parkų nuostatus (pridedama)“;</text:span></text:p>
      <text:p text:style-name="P42"><text:span text:style-name="T43">2.3</text:span><text:span text:style-name="T44">. pripažinti netekusiais galios nurodytuoju nutarimu patvirtintus Dubysos, Krekenavos, Metelių, Rambyno, Salantų, Sirvėtos, Tytuvėnų, Varnių, Veisiejų, Ventos ir Vištyčio regioninių parkų nuostatus.</text:span></text:p>
      <text:p text:style-name="P45"><text:span text:style-name="T46">3</text:span><text:span text:style-name="T47">. Pavesti Miškų ir saugomų teritorijų departamentui prie Aplinkos ministerijos įsteigti Asvejos, Aukštadvario, Gražutės, Kurtuvėnų, Labanoro, Neries, Pagramančio, Rambyno, Sartų, Tytuvėnų, Veisiejų, Vištyčio regioninių parkų ir Dieveniškių istorinio regioninio parko direkcijas, taip pat patvirtinti jų nuostatus.</text:span></text:p>
      <text:p text:style-name="P48"><text:span text:style-name="T49">4</text:span><text:span text:style-name="T50">. Pripažinti netekusiais galios:</text:span></text:p>
      <text:p text:style-name="P51"><text:span text:style-name="T52">4.1</text:span><text:span text:style-name="T53">. Lietuvos Respublikos Vyriausybės 1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54">46-1128</text:span></text:a><text:span text:style-name="T55">);</text:span></text:p>
      <text:p text:style-name="P56"><text:span text:style-name="T57">4.2</text:span><text:span text:style-name="T58">. Lietuvos Respublikos Vyriausybės 1996 m. gegužės 15 d. nutarimą Nr. 572 „Dėl Biržų, Kauno marių, Nemuno deltos, Nemuno kilpų, Pajūrio (Karklės), Panemunių ir Žagarės regioninių parkų nuostatų patvirtinimo“ (Žin., 1996, Nr.<text:s/></text:span><text:a xlink:href="https://www.e-tar.lt/portal/lt/legalAct/TAR.C5119A15336F" office:target-frame-name="_blank" xlink:show="new"><text:span text:style-name="T59">48-1154</text:span></text:a><text:span text:style-name="T60">).</text:span></text:p>
      <text:p text:style-name="P61"/>
      <text:p text:style-name="P62"/>
      <text:p text:style-name="P63"/>
      <text:p text:style-name="P64">MINISTRAS PIRMININKAS GEDIMINAS<text:tab/>VAGNORIUS</text:p>
      <text:p text:style-name="P65"/>
      <text:p text:style-name="P66"/>
      <text:p text:style-name="P67"/>
      <text:p text:style-name="P68">APLINKOS MINISTRAS<text:tab/>DANIUS LYGIS</text:p>
      <text:p text:style-name="P69"/>
      <text:soft-page-break/>
      <text:p text:style-name="P70"><text:span text:style-name="T76">Patvirtinta</text:span></text:p>
      <text:p text:style-name="P77"><text:span text:style-name="T78">Lietuvos Respublikos Vyriausybės</text:span></text:p>
      <text:p text:style-name="P79"><text:span text:style-name="T80">1999 m. balandžio 29 d. nutarimu Nr. 490</text:span></text:p>
      <text:p text:style-name="P81"/>
      <text:p text:style-name="P82"><text:span text:style-name="T83">ASVEJOS REGIONINIO PARKO NUOSTATAI</text:span></text:p>
      <text:h text:style-name="P84" text:outline-level="6"><text:span text:style-name="T85">I</text:span><text:span text:style-name="T86">.<text:s/></text:span><text:span text:style-name="T87">BENDROSIOS NUOSTATOS</text:span></text:h>
      <text:h text:style-name="P88" text:outline-level="6"/>
      <text:p text:style-name="P89"><text:span text:style-name="T90">1</text:span><text:span text:style-name="T91">. Asvej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2">30-913</text:span></text:a><text:span text:style-name="T93">), siekiant išsaugoti Asvejos ežeryno kraštovaizdį, jo gamtinę ekosistemą bei kultūros paveldo vertybes, jas tvarkyti ir racionaliai naudoti.</text:span></text:p>
      <text:p text:style-name="P94"><text:span text:style-name="T95">2</text:span><text:span text:style-name="T96">. Regioninio parko ir jo zonų ribas tvirtina Lietuvos Respublikos Vyriausybė.</text:span></text:p>
      <text:p text:style-name="P97"><text:span text:style-name="T98">3</text:span><text:span text:style-name="T9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00"><text:span text:style-name="T101">4</text:span><text:span text:style-name="T10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03"><text:span text:style-name="T104">5</text:span><text:span text:style-name="T10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06"/>
      <text:h text:style-name="P107" text:outline-level="6"><text:span text:style-name="T108">II</text:span><text:span text:style-name="T109">.<text:s/></text:span><text:span text:style-name="T110">REGIONINIO PARKO PASKIRTIS</text:span></text:h>
      <text:h text:style-name="P111" text:outline-level="6"/>
      <text:p text:style-name="P112"><text:span text:style-name="T113">6</text:span><text:span text:style-name="T114">. Regioninio parko paskirtis yra:<text:s/></text:span></text:p>
      <text:p text:style-name="P115"><text:span text:style-name="T116">6.1</text:span><text:span text:style-name="T117">. išsaugoti Asvejos ežeryno (Asvejos, Baluošo, Žverno ir kiti ežerai) miškingų apylinkių gamtos vertybes;</text:span></text:p>
      <text:p text:style-name="P118"><text:span text:style-name="T119">6.2</text:span><text:span text:style-name="T120">. išsaugoti kultūros paveldo vertybes, iš jų – Dubingių urbanistinį kompleksą su piliaviete, pilkapius, Alkos, Purviniškių kaimus;<text:s/></text:span></text:p>
      <text:p text:style-name="P121"><text:span text:style-name="T122">6.3</text:span><text:span text:style-name="T123">. išsaugoti gamtinės ekosistemos stabilumą, biotos komponentus, savitą augaliją ir gyvūniją;</text:span></text:p>
      <text:p text:style-name="P124"><text:span text:style-name="T125">6.4</text:span><text:span text:style-name="T126">. atkurti sunaikintus ir pažeistus gamtos, kultūros kompleksus bei objektus;<text:s/></text:span></text:p>
      <text:p text:style-name="P127"><text:span text:style-name="T128">6.5</text:span><text:span text:style-name="T129">. vykdyti tyrimus ir stebėjimus, kaupti informaciją gamtosaugos, kultūros paveldo apsaugos ir kitose srityse;</text:span></text:p>
      <text:p text:style-name="P130"><text:span text:style-name="T131">6.6</text:span><text:span text:style-name="T132">. sudaryti sąlygas plėtoti pažintinį turizmą ir poilsiavimą tam skirtose zonose bei vietose, nustatytose regioninio parko planavimo schemoje;</text:span></text:p>
      <text:p text:style-name="P133"><text:span text:style-name="T134">6.7</text:span><text:span text:style-name="T135">. reglamentuoti ūkinę veiklą bei urbanizacijos plėtotę pagal regioninio parko planavimo schemą;</text:span></text:p>
      <text:p text:style-name="P136"><text:span text:style-name="T137">6.8</text:span><text:span text:style-name="T138">. vykdyti švietėjišką ir kultūrinę veiklą, propaguoti gamtos ir kultūros paveldą bei jo apsaugą.</text:span></text:p>
      <text:p text:style-name="P139"/>
      <text:h text:style-name="P140" text:outline-level="6"><text:span text:style-name="T141">III</text:span><text:span text:style-name="T142">.<text:s/></text:span><text:span text:style-name="T143">REGIONINIO PARKO APSAUGA</text:span></text:h>
      <text:h text:style-name="P144" text:outline-level="6"/>
      <text:p text:style-name="P145"><text:span text:style-name="T146">7</text:span><text:span text:style-name="T147">. Ūkinė, rekreacinė ar kita veikla negali prieštarauti regioninio parko paskirčiai, keisti parko kraštovaizdžio, teršti aplinkos, pažeisti ekologinės pusiausvyros.</text:span></text:p>
      <text:p text:style-name="P148"><text:span text:style-name="T149">8</text:span><text:span text:style-name="T15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51">22-652</text:span></text:a><text:span text:style-name="T152">; 1996, Nr.<text:s/></text:span><text:a xlink:href="https://www.e-tar.lt/portal/lt/legalAct/TAR.24A188B62CA9" office:target-frame-name="_blank" xlink:show="new"><text:span text:style-name="T153">2-43</text:span></text:a><text:span text:style-name="T154">, Nr.<text:s/></text:span><text:a xlink:href="https://www.e-tar.lt/portal/lt/legalAct/TAR.CC3A4F2882EF" office:target-frame-name="_blank" xlink:show="new"><text:span text:style-name="T155">93-2193</text:span></text:a><text:span text:style-name="T156">), XXXIV skyriaus „Nacionaliniai ir regioniniai parkai“ nuostatos.</text:span></text:p>
      <text:p text:style-name="P157"><text:span text:style-name="T158">9</text:span><text:span text:style-name="T15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60"><text:span text:style-name="T161">10</text:span><text:span text:style-name="T162">. Pastatai projektuojami, statomi ar rekonstruojami pagal teisės aktuose ir teritorinio planavimo dokumentuose nurodytus reikalavimus, atsižvelgiant į vietovės kraštovaizdžio pobūdį bei kultūros paveldo savitumus, o kaimo vietovėse – išlaikant etnografinės architektūros bruožus.</text:span></text:p>
      <text:p text:style-name="P163"><text:span text:style-name="T164">11</text:span><text:span text:style-name="T16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66"/>
      <text:h text:style-name="P167" text:outline-level="6"><text:span text:style-name="T168">IV</text:span><text:span text:style-name="T169">.<text:s/></text:span><text:span text:style-name="T170">REGIONINIO PARKO VALDYMAS IR VEIKLOS ORGANIZAVIMAS</text:span></text:h>
      <text:h text:style-name="P171" text:outline-level="6"/>
      <text:p text:style-name="P172"><text:span text:style-name="T173">12</text:span><text:span text:style-name="T17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75"><text:span text:style-name="T176">13</text:span><text:span text:style-name="T177">. Direkcijai vadovauja regioninio parko direktorius (toliau vadinama – direktorius), kurį skiria pareigoms ir atleidžia iš jų Miškų ir saugomų teritorijų departamento direktorius (toliau vadinama – departamento direktorius).</text:span></text:p>
      <text:p text:style-name="P178"><text:span text:style-name="T179">14</text:span><text:span text:style-name="T18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81"><text:span text:style-name="T182">15</text:span><text:span text:style-name="T18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84"><text:span text:style-name="T185">16</text:span><text:span text:style-name="T18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87"><text:span text:style-name="T188">17</text:span><text:span text:style-name="T189">. Prie direkcijos sudaroma regioninio parko taryba (toliau vadinama – taryba), kuri yra direktoriaus patariamoji institucija. Tarybos pirmininkas yra parko direktorius.</text:span></text:p>
      <text:p text:style-name="P190"><text:span text:style-name="T191">18</text:span><text:span text:style-name="T192">. Tarybą sudaro Molėtų, Švenčionių ir Vilniaus rajonų savivaldos institucijų, Utenos ir Vilniaus apskričių, Utenos ir Vilniaus regionų aplinkos apsaugos departamentų, Kultūros ministerijos teritorinių padalinių, Nemenčinės ir Utenos miškų urėdijų, regioninio parko direkcijos, taip pat nevyriausybinių organizacijų atstovai. Tarybos sudėtį ir darbo reglamentą tvirtina departamento direktorius.</text:span></text:p>
      <text:p text:style-name="P193"><text:span text:style-name="T194">19</text:span><text:span text:style-name="T19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96"><text:span text:style-name="T197">20</text:span><text:span text:style-name="T198">. Regioninio parko teritorijoje valstybinę gamtos išteklių naudojimo ir aplinkos apsaugos kontrolę pagal kompetenciją vykdo direkcija, kitos įgaliotos institucijos.</text:span></text:p>
      <text:p text:style-name="P199"/>
      <text:h text:style-name="P200" text:outline-level="6"><text:span text:style-name="T201">V</text:span><text:span text:style-name="T202">.<text:s/></text:span><text:span text:style-name="T203">REGIONINIO PARKO VEIKLOS EKONOMINIAI PAGRINDAI</text:span></text:h>
      <text:h text:style-name="P204" text:outline-level="6"/>
      <text:p text:style-name="P205"><text:span text:style-name="T206">21</text:span><text:span text:style-name="T207">. Regioninio parko funkcijoms ir programoms vykdyti skiriamos Lietuvos Respublikos valstybės biudžeto lėšos. Taip pat gali būti naudojamos Molėtų, Švenčionių ir Vilniaus rajonų savivaldybių biudžetų lėšos, Valstybinio ir savivaldybių gamtos apsaugos fondų lėšos, kitų fondų lėšos, kitos teisėtai įgytos lėšos.</text:span></text:p>
      <text:p text:style-name="P208"><text:span text:style-name="T209">22</text:span><text:span text:style-name="T210">. Regioninio parko finansiniai ištekliai naudojami:</text:span></text:p>
      <text:p text:style-name="P211"><text:span text:style-name="T212">22.1</text:span><text:span text:style-name="T213">. direkcijai išlaikyti;</text:span></text:p>
      <text:p text:style-name="P214"><text:span text:style-name="T215">22.2</text:span><text:span text:style-name="T216">. regioniniam parkui tvarkyti, gamtos ir nekilnojamosioms kultūros vertybėms išsaugoti;</text:span></text:p>
      <text:p text:style-name="P217"><text:span text:style-name="T218">22.3</text:span><text:span text:style-name="T219">. pažeistiems gamtos, kultūros kompleksams bei objektams atkurti;</text:span></text:p>
      <text:p text:style-name="P220"><text:span text:style-name="T221">22.4</text:span><text:span text:style-name="T222">. tyrimams ir stebėjimams vykdyti;</text:span></text:p>
      <text:p text:style-name="P223"><text:span text:style-name="T224">22.5</text:span><text:span text:style-name="T225">. švietėjiškai ir kultūrinei veiklai, pažintinei rekreacijai plėtoti, regioninio parko vertybėms, jų apsaugai populiarinti, parkui reklamuoti;</text:span></text:p>
      <text:p text:style-name="P226"><text:span text:style-name="T227">22.6</text:span><text:span text:style-name="T228">. kitoms su regioninio parko veikla susijusioms priemonėms vykdyti.</text:span></text:p>
      <text:p text:style-name="P229"/>
      <text:h text:style-name="P230" text:outline-level="6"><text:span text:style-name="T231">VI</text:span><text:span text:style-name="T232">.<text:s/></text:span><text:span text:style-name="T233">FIZINIŲ IR JURIDINIŲ ASMENŲ PAREIGOS</text:span></text:h>
      <text:h text:style-name="P234" text:outline-level="6"/>
      <text:p text:style-name="P235"><text:span text:style-name="T236">23</text:span><text:span text:style-name="T23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38"><text:span text:style-name="T239">24</text:span><text:span text:style-name="T240">. Pagal Lietuvos Respublikos saugomų teritorijų įstatymą žemės naudotojai negali trukdyti pažintiniais tikslais lankyti parko kraštovaizdžio kompleksų ir objektų.<text:s/></text:span></text:p>
      <text:p text:style-name="P241"><text:span text:style-name="T242">25</text:span><text:span text:style-name="T243">. Fiziniai ir juridiniai asmenys, pažeidę šių nuostatų reikalavimus, traukiami atsakomybėn įstatymų nustatyta tvarka.</text:span></text:p>
      <text:p text:style-name="P244"><text:span text:style-name="T245">______________</text:span></text:p>
      <text:p text:style-name="P246"/>
      <text:p text:style-name="P247"><text:span text:style-name="T253">Patvirtinta</text:span></text:p>
      <text:p text:style-name="P254"><text:span text:style-name="T255">Lietuvos Respublikos Vyriausybės</text:span></text:p>
      <text:p text:style-name="P256"><text:span text:style-name="T257">1999 m. balandžio 29 d. nutarimu Nr. 490</text:span></text:p>
      <text:p text:style-name="P258"/>
      <text:p text:style-name="P259"><text:span text:style-name="T260">AUKŠTADVARIO REGIONINIO PARKO NUOSTATAI</text:span></text:p>
      <text:p text:style-name="P261"/>
      <text:h text:style-name="P262" text:outline-level="6"><text:span text:style-name="T263">I</text:span><text:span text:style-name="T264">.<text:s/></text:span><text:span text:style-name="T265">BENDROSIOS NUOSTATOS</text:span></text:h>
      <text:h text:style-name="P266" text:outline-level="6"/>
      <text:p text:style-name="P267"><text:span text:style-name="T268">1</text:span><text:span text:style-name="T269">. Aukštadva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0">30-913</text:span></text:a><text:span text:style-name="T271">), siekiant išsaugoti vertingą Verknės ir Strėvos aukštupių kraštovaizdį, jo gamtinę ekosistemą bei kultūros paveldo vertybes, jas tvarkyti ir racionaliai naudoti.</text:span></text:p>
      <text:p text:style-name="P272"><text:span text:style-name="T273">2</text:span><text:span text:style-name="T274">. Regioninio parko ir jo zonų ribas tvirtina Lietuvos Respublikos Vyriausybė.</text:span></text:p>
      <text:p text:style-name="P275"><text:span text:style-name="T276">3</text:span><text:span text:style-name="T27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78"><text:span text:style-name="T279">4</text:span><text:span text:style-name="T28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81"><text:span text:style-name="T282">5</text:span><text:span text:style-name="T28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84"/>
      <text:h text:style-name="P285" text:outline-level="6"><text:span text:style-name="T286">II</text:span><text:span text:style-name="T287">.<text:s/></text:span><text:span text:style-name="T288">REGIONINIO PARKO PASKIRTIS</text:span></text:h>
      <text:h text:style-name="P289" text:outline-level="6"/>
      <text:p text:style-name="P290"><text:span text:style-name="T291">6</text:span><text:span text:style-name="T292">. Regioninio parko paskirtis yra:<text:s/></text:span></text:p>
      <text:p text:style-name="P293"><text:span text:style-name="T294">6.1</text:span><text:span text:style-name="T295">. išsaugoti ypač vertingą gamtos požiūriu Aukštadvario kalvyną su Verknės ir Strėvos ežeringais aukštupiais;<text:s/></text:span></text:p>
      <text:p text:style-name="P296"><text:span text:style-name="T297">6.2</text:span><text:span text:style-name="T298">. išsaugoti kultūros paveldo vertybes, iš jų – unikalų Aukštadvario miestelio urbanistinį kompleksą (bažnyčią ir vienuolyno kompleksą, parką su želdiniais ir pirmąja Lietuvoje upėtakių auginimo tvenkinių sistema, hidroelektrinę, Aukštadvario piliakalnį bei Kartuvių kalną), Bagdanonių hidroelektrinę su protakomis, Lavariškių, Mošos, Pamiškės, Žuklijos ir Strėvos piliakalnius;</text:span></text:p>
      <text:p text:style-name="P299"><text:span text:style-name="T300">6.3</text:span><text:span text:style-name="T301">. išsaugoti gamtinės ekosistemos stabilumą, biotos komponentus, savitą augaliją ir gyvūniją;</text:span></text:p>
      <text:p text:style-name="P302"><text:span text:style-name="T303">6.4</text:span><text:span text:style-name="T304">. atkurti sunaikintus ir pažeistus gamtos, kultūros kompleksus bei objektus;<text:s/></text:span></text:p>
      <text:p text:style-name="P305"><text:span text:style-name="T306">6.5</text:span><text:span text:style-name="T307">. vykdyti tyrimus ir stebėjimus, kaupti informaciją gamtosaugos, kultūros paveldo apsaugos ir kitose srityse;</text:span></text:p>
      <text:p text:style-name="P308"><text:span text:style-name="T309">6.6</text:span><text:span text:style-name="T310">. sudaryti sąlygas plėtoti pažintinį turizmą ir poilsiavimą tam skirtose zonose bei vietose, nustatytose regioninio parko planavimo schemoje;</text:span></text:p>
      <text:p text:style-name="P311"><text:span text:style-name="T312">6.7</text:span><text:span text:style-name="T313">. reglamentuoti ūkinę veiklą bei urbanizacijos plėtotę pagal regioninio parko planavimo schemą;</text:span></text:p>
      <text:p text:style-name="P314"><text:span text:style-name="T315">6.8</text:span><text:span text:style-name="T316">. vykdyti švietėjišką ir kultūrinę veiklą, propaguoti gamtos ir kultūros paveldą bei jo apsaugą.</text:span></text:p>
      <text:p text:style-name="P317"/>
      <text:h text:style-name="P318" text:outline-level="6"><text:span text:style-name="T319">III</text:span><text:span text:style-name="T320">.<text:s/></text:span><text:span text:style-name="T321">REGIONINIO PARKO APSAUGA</text:span></text:h>
      <text:h text:style-name="P322" text:outline-level="6"/>
      <text:p text:style-name="P323"><text:span text:style-name="T324">7</text:span><text:span text:style-name="T325">. Ūkinė, rekreacinė ar kita veikla negali prieštarauti regioninio parko paskirčiai, keisti parko kraštovaizdžio, teršti aplinkos, pažeisti ekologinės pusiausvyros.</text:span></text:p>
      <text:p text:style-name="P326"><text:span text:style-name="T327">8</text:span><text:span text:style-name="T32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29">22-652</text:span></text:a><text:span text:style-name="T330">; 1996, Nr.<text:s/></text:span><text:a xlink:href="https://www.e-tar.lt/portal/lt/legalAct/TAR.24A188B62CA9" office:target-frame-name="_blank" xlink:show="new"><text:span text:style-name="T331">2-43</text:span></text:a><text:span text:style-name="T332">, Nr.<text:s/></text:span><text:a xlink:href="https://www.e-tar.lt/portal/lt/legalAct/TAR.CC3A4F2882EF" office:target-frame-name="_blank" xlink:show="new"><text:span text:style-name="T333">93-2193</text:span></text:a><text:span text:style-name="T334">), XXXIV skyriaus „Nacionaliniai ir regioniniai parkai“ nuostatos.</text:span></text:p>
      <text:p text:style-name="P335"><text:span text:style-name="T336">9</text:span><text:span text:style-name="T33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38"><text:span text:style-name="T339">10</text:span><text:span text:style-name="T34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41"><text:span text:style-name="T342">11</text:span><text:span text:style-name="T34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44"/>
      <text:h text:style-name="P345" text:outline-level="6"><text:span text:style-name="T346">IV</text:span><text:span text:style-name="T347">.<text:s/></text:span><text:span text:style-name="T348">REGIONINIO PARKO VALDYMAS IR VEIKLOS ORGANIZAVIMAS</text:span></text:h>
      <text:h text:style-name="P349" text:outline-level="6"/>
      <text:p text:style-name="P350"><text:span text:style-name="T351">12</text:span><text:span text:style-name="T35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53"><text:span text:style-name="T354">13</text:span><text:span text:style-name="T355">. Direkcijai vadovauja regioninio parko direktorius (toliau vadinama – direktorius), kurį skiria pareigoms ir atleidžia iš jų Miškų ir saugomų teritorijų departamento direktorius (toliau vadinama – departamento direktorius).</text:span></text:p>
      <text:p text:style-name="P356"><text:span text:style-name="T357">14</text:span><text:span text:style-name="T35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59"><text:span text:style-name="T360">15</text:span><text:span text:style-name="T36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62"><text:span text:style-name="T363">16</text:span><text:span text:style-name="T36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65"><text:span text:style-name="T366">17</text:span><text:span text:style-name="T367">. Prie direkcijos sudaroma regioninio parko taryba (toliau vadinama – taryba), kuri yra direktoriaus patariamoji institucija. Tarybos pirmininkas yra parko direktorius.</text:span></text:p>
      <text:p text:style-name="P368"><text:span text:style-name="T369">18</text:span><text:span text:style-name="T370">. Tarybą sudaro Trakų rajono savivaldos institucijų, Vilniaus apskrities, Vilniaus regiono aplinkos apsaugos departamento, Kultūros ministerijos teritorinio padalinio, Trakų miškų urėdijos, regioninio parko direkcijos, taip pat nevyriausybinių organizacijų atstovai. Tarybos sudėtį ir darbo reglamentą tvirtina departamento direktorius.</text:span></text:p>
      <text:p text:style-name="P371"><text:span text:style-name="T372">19</text:span><text:span text:style-name="T37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74"><text:span text:style-name="T375">20</text:span><text:span text:style-name="T376">. Regioninio parko teritorijoje valstybinę gamtos išteklių naudojimo ir aplinkos apsaugos kontrolę pagal kompetenciją vykdo direkcija, kitos įgaliotos institucijos.</text:span></text:p>
      <text:p text:style-name="P377"/>
      <text:h text:style-name="P378" text:outline-level="6"><text:span text:style-name="T379">V</text:span><text:span text:style-name="T380">.<text:s/></text:span><text:span text:style-name="T381">REGIONINIO PARKO VEIKLOS EKONOMINIAI PAGRINDAI</text:span></text:h>
      <text:h text:style-name="P382" text:outline-level="6"/>
      <text:p text:style-name="P383"><text:span text:style-name="T384">21</text:span><text:span text:style-name="T385">. Regioninio parko funkcijoms ir programoms vykdyti skiriamos Lietuvos Respublikos valstybės biudžeto lėšos. Taip pat gali būti naudojamos Trakų rajono savivaldybės biudžeto lėšos, Valstybinio ir savivaldybių gamtos apsaugos fondų lėšos, kitų fondų lėšos, kitos teisėtai įgytos lėšos.</text:span></text:p>
      <text:p text:style-name="P386"><text:span text:style-name="T387">22</text:span><text:span text:style-name="T388">. Regioninio parko finansiniai ištekliai naudojami:</text:span></text:p>
      <text:p text:style-name="P389"><text:span text:style-name="T390">22.1</text:span><text:span text:style-name="T391">. direkcijai išlaikyti;</text:span></text:p>
      <text:p text:style-name="P392"><text:span text:style-name="T393">22.2</text:span><text:span text:style-name="T394">. regioniniam parkui tvarkyti, gamtos ir nekilnojamosioms kultūros vertybėms išsaugoti;</text:span></text:p>
      <text:p text:style-name="P395"><text:span text:style-name="T396">22.3</text:span><text:span text:style-name="T397">. pažeistiems gamtos, kultūros kompleksams bei objektams atkurti;</text:span></text:p>
      <text:p text:style-name="P398"><text:span text:style-name="T399">22.4</text:span><text:span text:style-name="T400">. tyrimams ir stebėjimams vykdyti;</text:span></text:p>
      <text:p text:style-name="P401"><text:span text:style-name="T402">22.5</text:span><text:span text:style-name="T403">. švietėjiškai ir kultūrinei veiklai, pažintinei rekreacijai plėtoti, regioninio parko vertybėms, jų apsaugai populiarinti, parkui reklamuoti;</text:span></text:p>
      <text:p text:style-name="P404"><text:span text:style-name="T405">22.6</text:span><text:span text:style-name="T406">. kitoms su regioninio parko veikla susijusioms priemonėms vykdyti.</text:span></text:p>
      <text:p text:style-name="P407"/>
      <text:h text:style-name="P408" text:outline-level="6"><text:span text:style-name="T409">VI</text:span><text:span text:style-name="T410">.<text:s/></text:span><text:span text:style-name="T411">FIZINIŲ IR JURIDINIŲ ASMENŲ PAREIGOS</text:span></text:h>
      <text:h text:style-name="P412" text:outline-level="6"/>
      <text:p text:style-name="P413"><text:span text:style-name="T414">23</text:span><text:span text:style-name="T41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16"><text:span text:style-name="T417">24</text:span><text:span text:style-name="T418">. Pagal Lietuvos Respublikos saugomų teritorijų įstatymą žemės naudotojai negali trukdyti pažintiniais tikslais lankyti parko kraštovaizdžio kompleksų ir objektų.<text:s/></text:span></text:p>
      <text:p text:style-name="P419"><text:span text:style-name="T420">25</text:span><text:span text:style-name="T421">. Fiziniai ir juridiniai asmenys, pažeidę šių nuostatų reikalavimus, traukiami atsakomybėn įstatymų nustatyta tvarka.</text:span></text:p>
      <text:p text:style-name="P422"><text:span text:style-name="T423">______________</text:span></text:p>
      <text:p text:style-name="P424"/>
      <text:p text:style-name="P425"><text:span text:style-name="T431">Patvirtinta</text:span></text:p>
      <text:p text:style-name="P432"><text:span text:style-name="T433">Lietuvos Respublikos Vyriausybės</text:span></text:p>
      <text:p text:style-name="P434"><text:span text:style-name="T435">1999 m. balandžio 29 d. nutarimu Nr. 490</text:span></text:p>
      <text:p text:style-name="P436"/>
      <text:p text:style-name="P437"><text:span text:style-name="T438">BIRŽŲ REGIONINIO PARKO NUOSTATAI</text:span></text:p>
      <text:p text:style-name="P439"/>
      <text:h text:style-name="P440" text:outline-level="6"><text:span text:style-name="T441">I</text:span><text:span text:style-name="T442">.<text:s/></text:span><text:span text:style-name="T443">BENDROSIOS NUOSTATOS</text:span></text:h>
      <text:h text:style-name="P444" text:outline-level="6"/>
      <text:p text:style-name="P445"><text:span text:style-name="T446">1</text:span><text:span text:style-name="T447">. Birž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48">30-913</text:span></text:a><text:span text:style-name="T449">), siekiant išsaugoti Lietuvos karstinio regiono kraštovaizdį, jo gamtinę ekosistemą bei kultūros paveldo vertybes, jas tvarkyti ir racionaliai naudoti.</text:span></text:p>
      <text:p text:style-name="P450"><text:span text:style-name="T451">2</text:span><text:span text:style-name="T452">. Regioninio parko ir jo zonų ribas tvirtina Lietuvos Respublikos Vyriausybė.</text:span></text:p>
      <text:p text:style-name="P453"><text:span text:style-name="T454">3</text:span><text:span text:style-name="T45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56"><text:span text:style-name="T457">4</text:span><text:span text:style-name="T45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59"><text:span text:style-name="T460">5</text:span><text:span text:style-name="T46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62"/>
      <text:h text:style-name="P463" text:outline-level="6"><text:span text:style-name="T464">II</text:span><text:span text:style-name="T465">.<text:s/></text:span><text:span text:style-name="T466">REGIONINIO PARKO PASKIRTIS</text:span></text:h>
      <text:h text:style-name="P467" text:outline-level="6"/>
      <text:p text:style-name="P468"><text:span text:style-name="T469">6</text:span><text:span text:style-name="T470">. Regioninio parko paskirtis yra:<text:s/></text:span></text:p>
      <text:p text:style-name="P471"><text:span text:style-name="T472">6.1</text:span><text:span text:style-name="T473">. išsaugoti karstinių sufozinių procesų veikiamą kraštovaizdį su didžiausiu karstinių įgriuvų tankiu;</text:span></text:p>
      <text:p text:style-name="P474"><text:span text:style-name="T475">6.2</text:span><text:span text:style-name="T476">. išsaugoti kultūros paveldo vertybes, iš jų – Biržų piliavietę bei bastioninę tvirtovę, pilies įtvirtinimų sistemą, pastatus ir jų priklausinius, Biržų senamiesčio fragmentus, unikalų Astravo dvaro ir parko ansamblį su Širvėnos ežero hidrosistemos istoriniais įtvarais, Pabiržės architektūrinio ansamblio ir Daudžgirių bei Pabiržės (Balandiškių) dvarų sodybų kraštovaizdį, Likėnų parką;</text:span></text:p>
      <text:p text:style-name="P477"><text:span text:style-name="T478">6.3</text:span><text:span text:style-name="T479">. išsaugoti gamtinės ekosistemos stabilumą, biotos komponentus, savitą augaliją ir gyvūniją;</text:span></text:p>
      <text:p text:style-name="P480"><text:span text:style-name="T481">6.4</text:span><text:span text:style-name="T482">. atkurti sunaikintus ir pažeistus gamtos, kultūros kompleksus bei objektus;<text:s/></text:span></text:p>
      <text:p text:style-name="P483"><text:span text:style-name="T484">6.5</text:span><text:span text:style-name="T485">. vykdyti tyrimus ir stebėjimus, kaupti informaciją gamtosaugos, kultūros paveldo apsaugos ir kitose srityse;</text:span></text:p>
      <text:p text:style-name="P486"><text:span text:style-name="T487">6.6</text:span><text:span text:style-name="T488">. sudaryti sąlygas plėtoti pažintinį turizmą ir poilsiavimą tam skirtose zonose bei vietose, nustatytose regioninio parko planavimo schemoje;</text:span></text:p>
      <text:p text:style-name="P489"><text:span text:style-name="T490">6.7</text:span><text:span text:style-name="T491">. reglamentuoti ūkinę veiklą bei urbanizacijos plėtotę pagal regioninio parko planavimo schemą;</text:span></text:p>
      <text:p text:style-name="P492"><text:span text:style-name="T493">6.8</text:span><text:span text:style-name="T494">. vykdyti švietėjišką ir kultūrinę veiklą, propaguoti gamtos ir kultūros paveldą bei jo apsaugą.</text:span></text:p>
      <text:p text:style-name="P495"/>
      <text:h text:style-name="P496" text:outline-level="6"><text:span text:style-name="T497">III</text:span><text:span text:style-name="T498">.<text:s/></text:span><text:span text:style-name="T499">REGIONINIO PARKO APSAUGA</text:span></text:h>
      <text:h text:style-name="P500" text:outline-level="6"/>
      <text:p text:style-name="P501"><text:span text:style-name="T502">7</text:span><text:span text:style-name="T503">. Ūkinė, rekreacinė ar kita veikla negali prieštarauti regioninio parko paskirčiai, keisti parko kraštovaizdžio, teršti aplinkos, pažeisti ekologinės pusiausvyros.</text:span></text:p>
      <text:p text:style-name="P504"><text:span text:style-name="T505">8</text:span><text:span text:style-name="T506">.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07">22-652</text:span></text:a><text:span text:style-name="T508">; 1996, Nr.<text:s/></text:span><text:a xlink:href="https://www.e-tar.lt/portal/lt/legalAct/TAR.24A188B62CA9" office:target-frame-name="_blank" xlink:show="new"><text:span text:style-name="T509">2-43</text:span></text:a><text:span text:style-name="T510">, Nr.<text:s/></text:span><text:a xlink:href="https://www.e-tar.lt/portal/lt/legalAct/TAR.CC3A4F2882EF" office:target-frame-name="_blank" xlink:show="new"><text:span text:style-name="T511">93-2193</text:span></text:a><text:span text:style-name="T512">), XXXIV skyriaus „Nacionaliniai ir regioniniai parkai“ nuostatos.</text:span></text:p>
      <text:p text:style-name="P513"><text:span text:style-name="T514">9</text:span><text:span text:style-name="T51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516"><text:span text:style-name="T517">10</text:span><text:span text:style-name="T51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519"><text:span text:style-name="T520">11</text:span><text:span text:style-name="T52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522"/>
      <text:h text:style-name="P523" text:outline-level="6"><text:span text:style-name="T524">IV</text:span><text:span text:style-name="T525">.<text:s/></text:span><text:span text:style-name="T526">REGIONINIO PARKO VALDYMAS IR VEIKLOS ORGANIZAVIMAS</text:span></text:h>
      <text:h text:style-name="P527" text:outline-level="6"/>
      <text:p text:style-name="P528"><text:span text:style-name="T529">12</text:span><text:span text:style-name="T53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531"><text:span text:style-name="T532">13</text:span><text:span text:style-name="T533">. Direkcijai vadovauja regioninio parko direktorius (toliau vadinama – direktorius), kurį skiria pareigoms ir atleidžia iš jų Miškų ir saugomų teritorijų departamento direktorius (toliau vadinama – departamento direktorius).</text:span></text:p>
      <text:p text:style-name="P534"><text:span text:style-name="T535">14</text:span><text:span text:style-name="T53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537"><text:span text:style-name="T538">15</text:span><text:span text:style-name="T53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540"><text:span text:style-name="T541">16</text:span><text:span text:style-name="T54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543"><text:span text:style-name="T544">17</text:span><text:span text:style-name="T545">. Prie direkcijos sudaroma regioninio parko taryba (toliau vadinama – taryba), kuri yra direktoriaus patariamoji institucija. Tarybos pirmininkas yra parko direktorius.</text:span></text:p>
      <text:p text:style-name="P546"><text:span text:style-name="T547">18</text:span><text:span text:style-name="T548">. Tarybą sudaro Biržų ir Pasvalio rajonų savivaldos institucijų, Panevėžio apskrities, Panevėžio regiono aplinkos apsaugos departamento, Kultūros ministerijos teritorinio padalinio, Biržų miškų urėdijos, regioninio parko direkcijos, taip pat nevyriausybinių organizacijų atstovai. Tarybos sudėtį ir darbo reglamentą tvirtina departamento direktorius.</text:span></text:p>
      <text:p text:style-name="P549"><text:span text:style-name="T550">19</text:span><text:span text:style-name="T55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552"><text:span text:style-name="T553">20</text:span><text:span text:style-name="T554">. Regioninio parko teritorijoje valstybinę gamtos išteklių naudojimo ir aplinkos apsaugos kontrolę pagal kompetenciją vykdo direkcija, kitos įgaliotos institucijos.</text:span></text:p>
      <text:p text:style-name="P555"/>
      <text:h text:style-name="P556" text:outline-level="6"><text:span text:style-name="T557">V</text:span><text:span text:style-name="T558">.<text:s/></text:span><text:span text:style-name="T559">REGIONINIO PARKO VEIKLOS EKONOMINIAI PAGRINDAI</text:span></text:h>
      <text:h text:style-name="P560" text:outline-level="6"/>
      <text:p text:style-name="P561"><text:span text:style-name="T562">21</text:span><text:span text:style-name="T563">. Regioninio parko funkcijoms ir programoms vykdyti skiriamos Lietuvos Respublikos valstybės biudžeto lėšos. Taip pat gali būti naudojamos Biržų ir Pasvalio rajonų savivaldybių biudžetų lėšos, Valstybinio ir savivaldybių gamtos apsaugos fondų lėšos, kitų fondų lėšos, kitos teisėtai įgytos lėšos.</text:span></text:p>
      <text:p text:style-name="P564"><text:span text:style-name="T565">22</text:span><text:span text:style-name="T566">. Regioninio parko finansiniai ištekliai naudojami:</text:span></text:p>
      <text:p text:style-name="P567"><text:span text:style-name="T568">22.1</text:span><text:span text:style-name="T569">. direkcijai išlaikyti;</text:span></text:p>
      <text:p text:style-name="P570"><text:span text:style-name="T571">22.2</text:span><text:span text:style-name="T572">. regioniniam parkui tvarkyti, gamtos ir nekilnojamosioms kultūros vertybėms išsaugoti;</text:span></text:p>
      <text:p text:style-name="P573"><text:span text:style-name="T574">22.3</text:span><text:span text:style-name="T575">. pažeistiems gamtos, kultūros kompleksams bei objektams atkurti;</text:span></text:p>
      <text:p text:style-name="P576"><text:span text:style-name="T577">22.4</text:span><text:span text:style-name="T578">. tyrimams ir stebėjimams vykdyti;</text:span></text:p>
      <text:p text:style-name="P579"><text:span text:style-name="T580">22.5</text:span><text:span text:style-name="T581">. švietėjiškai ir kultūrinei veiklai, pažintinei rekreacijai plėtoti, regioninio parko vertybėms, jų apsaugai populiarinti, parkui reklamuoti;</text:span></text:p>
      <text:p text:style-name="P582"><text:span text:style-name="T583">22.6</text:span><text:span text:style-name="T584">. kitoms su regioninio parko veikla susijusioms priemonėms vykdyti.</text:span></text:p>
      <text:p text:style-name="P585"/>
      <text:h text:style-name="P586" text:outline-level="6"><text:span text:style-name="T587">VI</text:span><text:span text:style-name="T588">.<text:s/></text:span><text:span text:style-name="T589">FIZINIŲ IR JURIDINIŲ ASMENŲ PAREIGOS</text:span></text:h>
      <text:h text:style-name="P590" text:outline-level="6"/>
      <text:p text:style-name="P591"><text:span text:style-name="T592">23</text:span><text:span text:style-name="T59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594"><text:span text:style-name="T595">24</text:span><text:span text:style-name="T596">. Pagal Lietuvos Respublikos saugomų teritorijų įstatymą žemės naudotojai negali trukdyti pažintiniais tikslais lankyti parko kraštovaizdžio kompleksų ir objektų.<text:s/></text:span></text:p>
      <text:p text:style-name="P597"><text:span text:style-name="T598">25</text:span><text:span text:style-name="T599">. Fiziniai ir juridiniai asmenys, pažeidę šių nuostatų reikalavimus, traukiami atsakomybėn įstatymų nustatyta tvarka.</text:span></text:p>
      <text:p text:style-name="P600"><text:span text:style-name="T601">______________</text:span></text:p>
      <text:p text:style-name="P602"/>
      <text:p text:style-name="P603"><text:span text:style-name="T609">Patvirtinta</text:span></text:p>
      <text:p text:style-name="P610"><text:span text:style-name="T611">Lietuvos Respublikos Vyriausybės</text:span></text:p>
      <text:p text:style-name="P612"><text:span text:style-name="T613">1999 m. balandžio 29 d. nutarimu Nr. 490</text:span></text:p>
      <text:p text:style-name="P614"/>
      <text:p text:style-name="P615"><text:span text:style-name="T616">DUBYSOS REGIONINIO PARKO NUOSTATAI</text:span></text:p>
      <text:p text:style-name="P617"/>
      <text:h text:style-name="P618" text:outline-level="6"><text:span text:style-name="T619">I</text:span><text:span text:style-name="T620">.<text:s/></text:span><text:span text:style-name="T621">BENDROSIOS NUOSTATOS</text:span></text:h>
      <text:h text:style-name="P622" text:outline-level="6"/>
      <text:p text:style-name="P623"><text:span text:style-name="T624">1</text:span><text:span text:style-name="T625">. Dubys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626">30-913</text:span></text:a><text:span text:style-name="T627">), siekiant išsaugoti Dubysos erozinio slėnio kraštovaizdį, jo gamtinę ekosistemą bei kultūros paveldo vertybes, jas tvarkyti ir racionaliai naudoti.</text:span></text:p>
      <text:p text:style-name="P628"><text:span text:style-name="T629">2</text:span><text:span text:style-name="T630">. Regioninio parko ir jo zonų ribas tvirtina Lietuvos Respublikos Vyriausybė.</text:span></text:p>
      <text:p text:style-name="P631"><text:span text:style-name="T632">3</text:span><text:span text:style-name="T63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634"><text:span text:style-name="T635">4</text:span><text:span text:style-name="T63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637"><text:span text:style-name="T638">5</text:span><text:span text:style-name="T63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640"/>
      <text:h text:style-name="P641" text:outline-level="6"><text:span text:style-name="T642">II</text:span><text:span text:style-name="T643">.<text:s/></text:span><text:span text:style-name="T644">REGIONINIO PARKO PASKIRTIS</text:span></text:h>
      <text:h text:style-name="P645" text:outline-level="6"/>
      <text:p text:style-name="P646"><text:span text:style-name="T647">6</text:span><text:span text:style-name="T648">. Regioninio parko paskirtis yra:<text:s/></text:span></text:p>
      <text:p text:style-name="P649"><text:span text:style-name="T650">6.1</text:span><text:span text:style-name="T651">. išsaugoti raiškų Dubysos senslėnį, išraižytą intakų slėnių ir raguvų, ir ypač didelės geomorfologinės, hidrografinės, botaninės bei kultūrinės vertės kraštovaizdį;</text:span></text:p>
      <text:p text:style-name="P652"><text:span text:style-name="T653">6.2</text:span><text:span text:style-name="T654">. išsaugoti kultūros paveldo vertybes, iš jų – poeto Maironio sodybą, jos gamtinę ir kultūrinę aplinką;</text:span></text:p>
      <text:p text:style-name="P655"><text:span text:style-name="T656">6.3</text:span><text:span text:style-name="T657">. išsaugoti gamtinės ekosistemos stabilumą, biotos komponentus, savitą augaliją ir gyvūniją, natūralius žuvų migracijos kelius bei nerštavietes;</text:span></text:p>
      <text:p text:style-name="P658"><text:span text:style-name="T659">6.4</text:span><text:span text:style-name="T660">. atkurti sunaikintus ir pažeistus gamtos, kultūros kompleksus bei objektus;<text:s/></text:span></text:p>
      <text:p text:style-name="P661"><text:span text:style-name="T662">6.5</text:span><text:span text:style-name="T663">. vykdyti tyrimus ir stebėjimus, kaupti informaciją gamtosaugos, kultūros paveldo apsaugos ir kitose srityse;</text:span></text:p>
      <text:p text:style-name="P664"><text:span text:style-name="T665">6.6</text:span><text:span text:style-name="T666">. sudaryti sąlygas plėtoti pažintinį turizmą ir poilsiavimą tam skirtose zonose bei vietose, nustatytose regioninio parko planavimo schemoje;</text:span></text:p>
      <text:p text:style-name="P667"><text:span text:style-name="T668">6.7</text:span><text:span text:style-name="T669">. reglamentuoti ūkinę veiklą bei urbanizacijos plėtotę pagal regioninio parko planavimo schemą;</text:span></text:p>
      <text:p text:style-name="P670"><text:span text:style-name="T671">6.8</text:span><text:span text:style-name="T672">. vykdyti švietėjišką ir kultūrinę veiklą, propaguoti gamtos ir kultūros paveldą bei jo apsaugą.</text:span></text:p>
      <text:p text:style-name="P673"/>
      <text:h text:style-name="P674" text:outline-level="6"><text:span text:style-name="T675">III</text:span><text:span text:style-name="T676">.<text:s/></text:span><text:span text:style-name="T677">REGIONINIO PARKO APSAUGA</text:span></text:h>
      <text:h text:style-name="P678" text:outline-level="6"/>
      <text:p text:style-name="P679"><text:span text:style-name="T680">7</text:span><text:span text:style-name="T681">. Ūkinė, rekreacinė ar kita veikla negali prieštarauti regioninio parko paskirčiai, keisti parko kraštovaizdžio, teršti aplinkos, pažeisti ekologinės pusiausvyros.</text:span></text:p>
      <text:p text:style-name="P682"><text:span text:style-name="T683">8</text:span><text:span text:style-name="T68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685">22-652</text:span></text:a><text:span text:style-name="T686">; 1996, Nr.<text:s/></text:span><text:a xlink:href="https://www.e-tar.lt/portal/lt/legalAct/TAR.24A188B62CA9" office:target-frame-name="_blank" xlink:show="new"><text:span text:style-name="T687">2-43</text:span></text:a><text:span text:style-name="T688">, Nr.<text:s/></text:span><text:a xlink:href="https://www.e-tar.lt/portal/lt/legalAct/TAR.CC3A4F2882EF" office:target-frame-name="_blank" xlink:show="new"><text:span text:style-name="T689">93-2193</text:span></text:a><text:span text:style-name="T690">), XXXIV skyriaus „Nacionaliniai ir regioniniai parkai“ nuostatos.</text:span></text:p>
      <text:p text:style-name="P691"><text:span text:style-name="T692">9</text:span><text:span text:style-name="T69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694"><text:span text:style-name="T695">10</text:span><text:span text:style-name="T69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697"><text:span text:style-name="T698">11</text:span><text:span text:style-name="T69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00"/>
      <text:h text:style-name="P701" text:outline-level="6"><text:span text:style-name="T702">IV</text:span><text:span text:style-name="T703">.<text:s/></text:span><text:span text:style-name="T704">REGIONINIO PARKO VALDYMAS IR VEIKLOS ORGANIZAVIMAS</text:span></text:h>
      <text:h text:style-name="P705" text:outline-level="6"/>
      <text:p text:style-name="P706"><text:span text:style-name="T707">12</text:span><text:span text:style-name="T70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709"><text:span text:style-name="T710">13</text:span><text:span text:style-name="T711">. Direkcijai vadovauja regioninio parko direktorius (toliau vadinama – direktorius), kurį skiria pareigoms ir atleidžia iš jų Miškų ir saugomų teritorijų departamento direktorius (toliau vadinama – departamento direktorius).</text:span></text:p>
      <text:p text:style-name="P712"><text:span text:style-name="T713">14</text:span><text:span text:style-name="T71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715"><text:span text:style-name="T716">15</text:span><text:span text:style-name="T71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718"><text:span text:style-name="T719">16</text:span><text:span text:style-name="T72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721"><text:span text:style-name="T722">17</text:span><text:span text:style-name="T723">. Prie direkcijos sudaroma regioninio parko taryba (toliau vadinama – taryba), kuri yra direktoriaus patariamoji institucija. Tarybos pirmininkas yra parko direktorius.</text:span></text:p>
      <text:p text:style-name="P724"><text:span text:style-name="T725">18</text:span><text:span text:style-name="T726">. Tarybą sudaro Kelmės ir Raseinių rajonų savivaldos institucijų, Kauno ir Šiaulių apskričių, Kauno ir Šiaulių regionų aplinkos apsaugos departamentų, Kultūros ministerijos teritorinių padalinių, Raseinių ir Tytuvėnų miškų urėdijų, regioninio parko direkcijos, taip pat nevyriausybinių organizacijų atstovai. Tarybos sudėtį ir darbo reglamentą tvirtina departamento direktorius.</text:span></text:p>
      <text:p text:style-name="P727"><text:span text:style-name="T728">19</text:span><text:span text:style-name="T72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730"><text:span text:style-name="T731">20</text:span><text:span text:style-name="T732">. Regioninio parko teritorijoje valstybinę gamtos išteklių naudojimo ir aplinkos apsaugos kontrolę pagal kompetenciją vykdo direkcija, kitos įgaliotos institucijos.</text:span></text:p>
      <text:p text:style-name="P733"/>
      <text:h text:style-name="P734" text:outline-level="6"><text:span text:style-name="T735">V</text:span><text:span text:style-name="T736">.<text:s/></text:span><text:span text:style-name="T737">REGIONINIO PARKO VEIKLOS EKONOMINIAI PAGRINDAI</text:span></text:h>
      <text:h text:style-name="P738" text:outline-level="6"/>
      <text:p text:style-name="P739"><text:span text:style-name="T740">21</text:span><text:span text:style-name="T741">. Regioninio parko funkcijoms ir programoms vykdyti skiriamos Lietuvos Respublikos valstybės biudžeto lėšos. Taip pat gali būti naudojamos Kelmės ir Raseinių savivaldybių biudžetų lėšos, Valstybinio ir savivaldybių gamtos apsaugos fondų lėšos, kitų fondų lėšos, kitos teisėtai įgytos lėšos.</text:span></text:p>
      <text:p text:style-name="P742"><text:span text:style-name="T743">22</text:span><text:span text:style-name="T744">. Regioninio parko finansiniai ištekliai naudojami:</text:span></text:p>
      <text:p text:style-name="P745"><text:span text:style-name="T746">22.1</text:span><text:span text:style-name="T747">. direkcijai išlaikyti;</text:span></text:p>
      <text:p text:style-name="P748"><text:span text:style-name="T749">22.2</text:span><text:span text:style-name="T750">. regioniniam parkui tvarkyti, gamtos ir nekilnojamosioms kultūros vertybėms išsaugoti;</text:span></text:p>
      <text:p text:style-name="P751"><text:span text:style-name="T752">22.3</text:span><text:span text:style-name="T753">. pažeistiems gamtos, kultūros kompleksams bei objektams atkurti;</text:span></text:p>
      <text:p text:style-name="P754"><text:span text:style-name="T755">22.4</text:span><text:span text:style-name="T756">. tyrimams ir stebėjimams vykdyti;</text:span></text:p>
      <text:p text:style-name="P757"><text:span text:style-name="T758">22.5</text:span><text:span text:style-name="T759">. švietėjiškai ir kultūrinei veiklai, pažintinei rekreacijai plėtoti, regioninio parko vertybėms, jų apsaugai populiarinti, parkui reklamuoti;</text:span></text:p>
      <text:p text:style-name="P760"><text:span text:style-name="T761">22.6</text:span><text:span text:style-name="T762">. kitoms su regioninio parko veikla susijusioms priemonėms vykdyti.</text:span></text:p>
      <text:p text:style-name="P763"/>
      <text:h text:style-name="P764" text:outline-level="6"><text:span text:style-name="T765">VI</text:span><text:span text:style-name="T766">.<text:s/></text:span><text:span text:style-name="T767">FIZINIŲ IR JURIDINIŲ ASMENŲ PAREIGOS</text:span></text:h>
      <text:h text:style-name="P768" text:outline-level="6"/>
      <text:p text:style-name="P769"><text:span text:style-name="T770">23</text:span><text:span text:style-name="T77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772"><text:span text:style-name="T773">24</text:span><text:span text:style-name="T774">. Pagal Lietuvos Respublikos saugomų teritorijų įstatymą žemės naudotojai negali trukdyti pažintiniais tikslais lankyti parko kraštovaizdžio kompleksų ir objektų.<text:s/></text:span></text:p>
      <text:p text:style-name="P775"><text:span text:style-name="T776">25</text:span><text:span text:style-name="T777">. Fiziniai ir juridiniai asmenys, pažeidę šių nuostatų reikalavimus, traukiami atsakomybėn įstatymų nustatyta tvarka.</text:span></text:p>
      <text:p text:style-name="P778"><text:span text:style-name="T779">______________</text:span></text:p>
      <text:p text:style-name="P780"/>
      <text:p text:style-name="P781"><text:span text:style-name="T787">Patvirtinta</text:span></text:p>
      <text:p text:style-name="P788"><text:span text:style-name="T789">Lietuvos Respublikos Vyriausybės</text:span></text:p>
      <text:p text:style-name="P790"><text:span text:style-name="T791">1999 m. balandžio 29 d. nutarimu Nr. 490</text:span></text:p>
      <text:p text:style-name="P792"/>
      <text:p text:style-name="P793"><text:span text:style-name="T794">GRAŽUTĖS REGIONINIO PARKO NUOSTATAI</text:span></text:p>
      <text:p text:style-name="P795"/>
      <text:h text:style-name="P796" text:outline-level="6"><text:span text:style-name="T797">I</text:span><text:span text:style-name="T798">.<text:s/></text:span><text:span text:style-name="T799">BENDROSIOS NUOSTATOS</text:span></text:h>
      <text:h text:style-name="P800" text:outline-level="6"/>
      <text:p text:style-name="P801"><text:span text:style-name="T802">1</text:span><text:span text:style-name="T803">. Gražut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804">30-913</text:span></text:a><text:span text:style-name="T805">), siekiant išsaugoti ežeringo, miškingo Šventosios upės aukštupio kraštovaizdį, jo gamtinę ekosistemą bei kultūros paveldo vertybes, jas tvarkyti ir racionaliai naudoti.</text:span></text:p>
      <text:p text:style-name="P806"><text:span text:style-name="T807">2</text:span><text:span text:style-name="T808">. Regioninio parko ir jo zonų ribas tvirtina Lietuvos Respublikos Vyriausybė.</text:span></text:p>
      <text:p text:style-name="P809"><text:span text:style-name="T810">3</text:span><text:span text:style-name="T81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812"><text:span text:style-name="T813">4</text:span><text:span text:style-name="T81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815"><text:span text:style-name="T816">5</text:span><text:span text:style-name="T817">. Atkuriant nuosavybės teises pagal Lietuvos Respublikos piliečių nuosavybės teisių į išlikusį nekilnojamąjį turtą atkūrimo įstatymą, regioninio parko žemė, miškai, vandens telkiniai ir kultūros paveldo objektai perduodami nuosavybėn ribotam tiksliniam naudojimui. Žemė regioniniame parke parduodama arba nuomojama Lietuvos Respublikos įstatymų nustatyta tvarka.<text:s/></text:span></text:p>
      <text:p text:style-name="P818"/>
      <text:h text:style-name="P819" text:outline-level="6"><text:span text:style-name="T820">II</text:span><text:span text:style-name="T821">.<text:s/></text:span><text:span text:style-name="T822">REGIONINIO PARKO PASKIRTIS</text:span></text:h>
      <text:h text:style-name="P823" text:outline-level="6"/>
      <text:p text:style-name="P824"><text:span text:style-name="T825">6</text:span><text:span text:style-name="T826">. Regioninio parko paskirtis yra:<text:s/></text:span></text:p>
      <text:p text:style-name="P827"><text:span text:style-name="T828">6.1</text:span><text:span text:style-name="T829">. išsaugoti ypač vertingą gamtiniu požiūriu Šventosios aukštupio ežeryną su Dūkšto, Luodžio, Švento ežerais, Antalieptės jūros vandens saugykla, vertingas Gražutės miško biocenozes;</text:span></text:p>
      <text:p text:style-name="P830"><text:span text:style-name="T831">6.2</text:span><text:span text:style-name="T832">. išsaugoti kultūros paveldo vertybes, iš jų – Salako urbanistinį kompleksą bei parko piliakalnius ir pilkapius;</text:span></text:p>
      <text:p text:style-name="P833"><text:span text:style-name="T834">6.3</text:span><text:span text:style-name="T835">. išsaugoti gamtinės ekosistemos stabilumą, biotos komponentus, savitą augaliją ir gyvūniją;</text:span></text:p>
      <text:p text:style-name="P836"><text:span text:style-name="T837">6.4</text:span><text:span text:style-name="T838">. atkurti sunaikintus ir pažeistus gamtos, kultūros paveldo kompleksus bei objektus;<text:s/></text:span></text:p>
      <text:p text:style-name="P839"><text:span text:style-name="T840">6.5</text:span><text:span text:style-name="T841">. vykdyti tyrimus ir stebėjimus, kaupti informaciją gamtosaugos, kultūros paveldo apsaugos ir kitose srityse;</text:span></text:p>
      <text:p text:style-name="P842"><text:span text:style-name="T843">6.6</text:span><text:span text:style-name="T844">. sudaryti sąlygas plėtoti pažintinį turizmą ir poilsiavimą tam skirtose zonose bei vietose, nustatytose regioninio parko planavimo schemoje;</text:span></text:p>
      <text:p text:style-name="P845"><text:span text:style-name="T846">6.7</text:span><text:span text:style-name="T847">. reglamentuoti ūkinę veiklą bei urbanizacijos plėtotę pagal regioninio parko planavimo schemą;</text:span></text:p>
      <text:p text:style-name="P848"><text:span text:style-name="T849">6.8</text:span><text:span text:style-name="T850">. vykdyti švietėjišką ir kultūrinę veiklą, propaguoti gamtos ir kultūros paveldą bei jo apsaugą.</text:span></text:p>
      <text:p text:style-name="P851"/>
      <text:h text:style-name="P852" text:outline-level="6"><text:span text:style-name="T853">III</text:span><text:span text:style-name="T854">.<text:s/></text:span><text:span text:style-name="T855">REGIONINIO PARKO APSAUGA</text:span></text:h>
      <text:h text:style-name="P856" text:outline-level="6"/>
      <text:p text:style-name="P857"><text:span text:style-name="T858">7</text:span><text:span text:style-name="T859">. Ūkinė, rekreacinė ar kita veikla negali prieštarauti regioninio parko paskirčiai, keisti parko kraštovaizdžio, teršti aplinkos, pažeisti ekologinės pusiausvyros.</text:span></text:p>
      <text:p text:style-name="P860"><text:span text:style-name="T861">8</text:span><text:span text:style-name="T86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863">22-652</text:span></text:a><text:span text:style-name="T864">; 1996, Nr.<text:s/></text:span><text:a xlink:href="https://www.e-tar.lt/portal/lt/legalAct/TAR.24A188B62CA9" office:target-frame-name="_blank" xlink:show="new"><text:span text:style-name="T865">2-43</text:span></text:a><text:span text:style-name="T866">, Nr.<text:s/></text:span><text:a xlink:href="https://www.e-tar.lt/portal/lt/legalAct/TAR.CC3A4F2882EF" office:target-frame-name="_blank" xlink:show="new"><text:span text:style-name="T867">93-2193</text:span></text:a><text:span text:style-name="T868">), XXXIV skyriaus „Nacionaliniai ir regioniniai parkai“ nuostatos.</text:span></text:p>
      <text:p text:style-name="P869"><text:span text:style-name="T870">9</text:span><text:span text:style-name="T87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872"><text:span text:style-name="T873">10</text:span><text:span text:style-name="T87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875"><text:span text:style-name="T876">11</text:span><text:span text:style-name="T87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878"/>
      <text:h text:style-name="P879" text:outline-level="6"><text:span text:style-name="T880">IV</text:span><text:span text:style-name="T881">.<text:s/></text:span><text:span text:style-name="T882">REGIONINIO PARKO VALDYMAS IR VEIKLOS ORGANIZAVIMAS</text:span></text:h>
      <text:h text:style-name="P883" text:outline-level="6"/>
      <text:p text:style-name="P884"><text:span text:style-name="T885">12</text:span><text:span text:style-name="T88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887"><text:span text:style-name="T888">13</text:span><text:span text:style-name="T889">. Direkcijai vadovauja regioninio parko direktorius (toliau vadinama – direktorius), kurį skiria pareigoms ir atleidžia iš jų Miškų ir saugomų teritorijų departamento direktorius (toliau vadinama – departamento direktorius).<text:s/></text:span></text:p>
      <text:p text:style-name="P890"><text:span text:style-name="T891">14</text:span><text:span text:style-name="T892">.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893"><text:span text:style-name="T894">15</text:span><text:span text:style-name="T89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896"><text:span text:style-name="T897">16</text:span><text:span text:style-name="T89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899"><text:span text:style-name="T900">17</text:span><text:span text:style-name="T901">. Prie direkcijos sudaroma regioninio parko taryba (toliau vadinama – taryba), kuri yra direktoriaus patariamoji institucija. Tarybos pirmininkas yra parko direktorius.</text:span></text:p>
      <text:p text:style-name="P902"><text:span text:style-name="T903">18</text:span><text:span text:style-name="T904">. Tarybą sudaro Ignalinos ir Zarasų rajonų savivaldos institucijų, Utenos apskrities, Utenos regiono aplinkos apsaugos departamento, Kultūros ministerijos teritorinių padalinių, Ignalinos ir Zarasų miškų urėdijų, regioninio parko direkcijos, taip pat nevyriausybinių organizacijų atstovai. Tarybos sudėtį ir darbo reglamentą tvirtina departamento direktorius.</text:span></text:p>
      <text:p text:style-name="P905"><text:span text:style-name="T906">19</text:span><text:span text:style-name="T90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908"><text:span text:style-name="T909">20</text:span><text:span text:style-name="T910">. Regioninio parko teritorijoje valstybinę gamtos išteklių naudojimo ir aplinkos apsaugos kontrolę pagal kompetenciją vykdo direkcija, kitos įgaliotos institucijos.</text:span></text:p>
      <text:p text:style-name="P911"/>
      <text:h text:style-name="P912" text:outline-level="6"><text:span text:style-name="T913">V</text:span><text:span text:style-name="T914">.<text:s/></text:span><text:span text:style-name="T915">REGIONINIO PARKO VEIKLOS EKONOMINIAI PAGRINDAI</text:span></text:h>
      <text:h text:style-name="P916" text:outline-level="6"/>
      <text:p text:style-name="P917"><text:span text:style-name="T918">21</text:span><text:span text:style-name="T919">. Regioninio parko funkcijoms ir programoms vykdyti skiriamos Lietuvos Respublikos valstybės biudžeto lėšos. Taip pat gali būti naudojamos Ignalinos ir Zarasų rajonų savivaldybių biudžetų lėšos, Valstybinio ir savivaldybių gamtos apsaugos fondų lėšos, kitų fondų lėšos, kitos teisėtai įgytos lėšos.</text:span></text:p>
      <text:p text:style-name="P920"><text:span text:style-name="T921">22</text:span><text:span text:style-name="T922">. Regioninio parko finansiniai ištekliai naudojami:</text:span></text:p>
      <text:p text:style-name="P923"><text:span text:style-name="T924">22.1</text:span><text:span text:style-name="T925">. direkcijai išlaikyti;</text:span></text:p>
      <text:p text:style-name="P926"><text:span text:style-name="T927">22.2</text:span><text:span text:style-name="T928">. regioniniam parkui tvarkyti, gamtos ir nekilnojamosioms kultūros vertybėms išsaugoti;</text:span></text:p>
      <text:p text:style-name="P929"><text:span text:style-name="T930">22.3</text:span><text:span text:style-name="T931">. pažeistiems gamtos, kultūros kompleksams bei objektams atkurti;</text:span></text:p>
      <text:p text:style-name="P932"><text:span text:style-name="T933">22.4</text:span><text:span text:style-name="T934">. tyrimams ir stebėjimams vykdyti;</text:span></text:p>
      <text:p text:style-name="P935"><text:span text:style-name="T936">22.5</text:span><text:span text:style-name="T937">. švietėjiškai ir kultūrinei veiklai, pažintinei rekreacijai plėtoti, regioninio parko vertybėms, jų apsaugai populiarinti, parkui reklamuoti;</text:span></text:p>
      <text:p text:style-name="P938"><text:span text:style-name="T939">22.6</text:span><text:span text:style-name="T940">. kitoms su regioninio parko veikla susijusioms priemonėms vykdyti.</text:span></text:p>
      <text:p text:style-name="P941"/>
      <text:h text:style-name="P942" text:outline-level="6"><text:span text:style-name="T943">VI</text:span><text:span text:style-name="T944">.<text:s/></text:span><text:span text:style-name="T945">FIZINIŲ IR JURIDINIŲ ASMENŲ PAREIGOS</text:span></text:h>
      <text:h text:style-name="P946" text:outline-level="6"/>
      <text:p text:style-name="P947"><text:span text:style-name="T948">23</text:span><text:span text:style-name="T94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950"><text:span text:style-name="T951">24</text:span><text:span text:style-name="T952">. Pagal Lietuvos Respublikos saugomų teritorijų įstatymą žemės naudotojai negali trukdyti pažintiniais tikslais lankyti parko kraštovaizdžio kompleksų ir objektų.<text:s/></text:span></text:p>
      <text:p text:style-name="P953"><text:span text:style-name="T954">25</text:span><text:span text:style-name="T955">. Fiziniai ir juridiniai asmenys, pažeidę šių nuostatų reikalavimus, traukiami atsakomybėn įstatymų nustatyta tvarka.</text:span></text:p>
      <text:p text:style-name="P956"><text:span text:style-name="T957">______________</text:span></text:p>
      <text:p text:style-name="P958"/>
      <text:p text:style-name="P959"><text:span text:style-name="T965">Patvirtinta</text:span></text:p>
      <text:p text:style-name="P966"><text:span text:style-name="T967">Lietuvos Respublikos Vyriausybės</text:span></text:p>
      <text:p text:style-name="P968"><text:span text:style-name="T969">1999 m. balandžio 29 d. nutarimu Nr. 490</text:span></text:p>
      <text:p text:style-name="P970"/>
      <text:p text:style-name="P971"><text:span text:style-name="T972">Kauno marių</text:span><text:span text:style-name="T973"><text:s/>REGIONINIO PARKO NUOSTATAI</text:span></text:p>
      <text:p text:style-name="P974"/>
      <text:h text:style-name="P975" text:outline-level="6"><text:span text:style-name="T976">I</text:span><text:span text:style-name="T977">.<text:s/></text:span><text:span text:style-name="T978">BENDROSIOS NUOSTATOS</text:span></text:h>
      <text:h text:style-name="P979" text:outline-level="6"/>
      <text:p text:style-name="P980"><text:span text:style-name="T981">1</text:span><text:span text:style-name="T982">.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83">30-913</text:span></text:a><text:span text:style-name="T984">), siekiant išsaugoti unikalų Kauno marių tvenkinio kraštovaizdį, jo gamtinę ekosistemą bei kultūros paveldo vertybes, jas tvarkyti ir racionaliai naudoti.<text:s/></text:span></text:p>
      <text:p text:style-name="P985"><text:span text:style-name="T986">2</text:span><text:span text:style-name="T987">. Regioninio parko ir jo zonų ribas tvirtina Lietuvos Respublikos Vyriausybė.</text:span></text:p>
      <text:p text:style-name="P988"><text:span text:style-name="T989">3</text:span><text:span text:style-name="T990">.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991"><text:span text:style-name="T992">4</text:span><text:span text:style-name="T993">.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994"><text:span text:style-name="T995">5</text:span><text:span text:style-name="T996">.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997"/>
      <text:h text:style-name="P998" text:outline-level="6"><text:span text:style-name="T999">II</text:span><text:span text:style-name="T1000">.<text:s/></text:span><text:span text:style-name="T1001">REGIONINIO PARKO PASKIRTIS</text:span></text:h>
      <text:h text:style-name="P1002" text:outline-level="6"/>
      <text:p text:style-name="P1003"><text:span text:style-name="T1004">6</text:span><text:span text:style-name="T1005">. Regioninio parko paskirtis yra:<text:s/></text:span></text:p>
      <text:p text:style-name="P1006"><text:span text:style-name="T1007">6.1</text:span><text:span text:style-name="T1008">. išsaugoti unikalų Kauno marių tvenkinio kraštovaizdžio kompleksą, didžiąsias atodangas, užlietas Nemuno intakų žiotis;<text:s/></text:span></text:p>
      <text:p text:style-name="P1009"><text:span text:style-name="T1010">6.2</text:span><text:span text:style-name="T1011">. išsaugoti unikalų Pažaislio vienuolyno architektūrinį kompleksą, Lietuvos liaudies buities muziejų;<text:s/></text:span></text:p>
      <text:p text:style-name="P1012"><text:span text:style-name="T1013">6.3</text:span><text:span text:style-name="T1014">. išsaugoti gamtinės ekosistemos stabilumą, biotos komponentus, savitą augaliją ir gyvūniją, svarbias vandens paukščių perėjimo ir poilsio migracijų metu vietas;<text:s/></text:span></text:p>
      <text:p text:style-name="P1015"><text:span text:style-name="T1016">6.4</text:span><text:span text:style-name="T1017">. atkurti sunaikintus ir pažeistus gamtos, kultūros kompleksus bei objektus;<text:s/></text:span></text:p>
      <text:p text:style-name="P1018"><text:span text:style-name="T1019">6.5</text:span><text:span text:style-name="T1020">. vykdyti tyrimus ir stebėjimus, kaupti informaciją gamtosaugos, kultūros paveldo apsaugos ir kitose srityse;</text:span></text:p>
      <text:p text:style-name="P1021"><text:span text:style-name="T1022">6.6</text:span><text:span text:style-name="T1023">. sudaryti sąlygas plėtoti pažintinį turizmą ir poilsiavimą tam skirtose zonose bei vietose, nustatytose regioninio parko planavimo schemoje;</text:span></text:p>
      <text:p text:style-name="P1024"><text:span text:style-name="T1025">6.7</text:span><text:span text:style-name="T1026">. reglamentuoti ūkinę veiklą bei urbanizacijos plėtotę pagal regioninio parko planavimo schemą;</text:span></text:p>
      <text:p text:style-name="P1027"><text:span text:style-name="T1028">6.8</text:span><text:span text:style-name="T1029">. vykdyti švietėjišką ir kultūrinę veiklą, propaguoti gamtos ir kultūros paveldą bei jo apsaugą.</text:span></text:p>
      <text:p text:style-name="P1030"/>
      <text:h text:style-name="P1031" text:outline-level="6"><text:span text:style-name="T1032">III</text:span><text:span text:style-name="T1033">.<text:s/></text:span><text:span text:style-name="T1034">REGIONINIO PARKO APSAUGA</text:span></text:h>
      <text:h text:style-name="P1035" text:outline-level="6"/>
      <text:p text:style-name="P1036"><text:span text:style-name="T1037">7</text:span><text:span text:style-name="T1038">. Ūkinė, rekreacinė ar kita veikla negali prieštarauti regioninio parko paskirčiai, keisti parko kraštovaizdžio, teršti aplinkos, pažeisti ekologinės pusiausvyros.</text:span></text:p>
      <text:p text:style-name="P1039"><text:span text:style-name="T1040">8</text:span><text:span text:style-name="T1041">.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042">22-652</text:span></text:a><text:span text:style-name="T1043">; 1996, Nr.<text:s/></text:span><text:a xlink:href="https://www.e-tar.lt/portal/lt/legalAct/TAR.24A188B62CA9" office:target-frame-name="_blank" xlink:show="new"><text:span text:style-name="T1044">2-43</text:span></text:a><text:span text:style-name="T1045">, Nr.<text:s/></text:span><text:a xlink:href="https://www.e-tar.lt/portal/lt/legalAct/TAR.CC3A4F2882EF" office:target-frame-name="_blank" xlink:show="new"><text:span text:style-name="T1046">93-2193</text:span></text:a><text:span text:style-name="T1047">), XXXIV skyriaus „Nacionaliniai ir regioniniai parkai“ nuostatos.</text:span></text:p>
      <text:p text:style-name="P1048"><text:span text:style-name="T1049">9</text:span><text:span text:style-name="T1050">.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051"><text:span text:style-name="T1052">10</text:span><text:span text:style-name="T1053">.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054"><text:span text:style-name="T1055">11</text:span><text:span text:style-name="T1056">.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57"/>
      <text:h text:style-name="P1058" text:outline-level="6"><text:span text:style-name="T1059">IV</text:span><text:span text:style-name="T1060">.<text:s/></text:span><text:span text:style-name="T1061">REGIONINIO PARKO VALDYMAS IR VEIKLOS ORGANIZAVIMAS</text:span></text:h>
      <text:h text:style-name="P1062" text:outline-level="6"/>
      <text:p text:style-name="P1063"><text:span text:style-name="T1064">12</text:span><text:span text:style-name="T1065">.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066"><text:span text:style-name="T1067">13</text:span><text:span text:style-name="T1068">. Direkcijai vadovauja regioninio parko direktorius (toliau vadinama – direktorius), kurį skiria pareigoms ir atleidžia iš jų Miškų ir saugomų teritorijų departamento direktorius (toliau vadinama – departamento direktorius).</text:span></text:p>
      <text:p text:style-name="P1069"><text:span text:style-name="T1070">14</text:span><text:span text:style-name="T1071">.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072"><text:span text:style-name="T1073">15</text:span><text:span text:style-name="T1074">.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075"><text:span text:style-name="T1076">16</text:span><text:span text:style-name="T1077">.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078"><text:span text:style-name="T1079">17</text:span><text:span text:style-name="T1080">. Prie direkcijos sudaroma regioninio parko taryba (toliau vadinama – taryba), kuri yra direktoriaus patariamoji institucija. Tarybos pirmininkas yra parko direktorius.</text:span></text:p>
      <text:p text:style-name="P1081"><text:span text:style-name="T1082">18</text:span><text:span text:style-name="T1083">. Tarybą sudaro Kauno miesto ir Kauno bei Kaišiadorių rajonų savivaldos institucijų, Kauno apskrities, Kauno regiono aplinkos apsaugos departamento, Kultūros ministerijos teritorinių padalinių, Dubravos eksperimentinės–mokomosios ir Kaišiadorių miškų urėdijų, regioninio parko direkcijos, taip pat nevyriausybinių organizacijų atstovai. Tarybos sudėtį ir darbo reglamentą tvirtina departamento direktorius.</text:span></text:p>
      <text:p text:style-name="P1084"><text:span text:style-name="T1085">19</text:span><text:span text:style-name="T1086">.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087"><text:span text:style-name="T1088">20</text:span><text:span text:style-name="T1089">. Regioninio parko teritorijoje valstybinę gamtos išteklių naudojimo ir aplinkos apsaugos kontrolę pagal kompetenciją vykdo direkcija, kitos įgaliotos institucijos.</text:span></text:p>
      <text:p text:style-name="P1090"/>
      <text:h text:style-name="P1091" text:outline-level="6"><text:span text:style-name="T1092">V</text:span><text:span text:style-name="T1093">.<text:s/></text:span><text:span text:style-name="T1094">REGIONINIO PARKO VEIKLOS EKONOMINIAI PAGRINDAI</text:span></text:h>
      <text:h text:style-name="P1095" text:outline-level="6"/>
      <text:p text:style-name="P1096"><text:span text:style-name="T1097">21</text:span><text:span text:style-name="T1098">. Regioninio parko funkcijoms ir programoms vykdyti skiriamos Lietuvos Respublikos valstybės biudžeto lėšos. Taip pat gali būti naudojamos Kauno miesto ir Kauno bei Kaišiadorių rajonų savivaldybių biudžetų lėšos, Valstybinio ir savivaldybių gamtos apsaugos fondų lėšos, kitų fondų lėšos, kitos teisėtai įgytos lėšos.</text:span></text:p>
      <text:p text:style-name="P1099"><text:span text:style-name="T1100">22</text:span><text:span text:style-name="T1101">. Regioninio parko finansiniai ištekliai naudojami:</text:span></text:p>
      <text:p text:style-name="P1102"><text:span text:style-name="T1103">22.1</text:span><text:span text:style-name="T1104">. direkcijai išlaikyti;</text:span></text:p>
      <text:p text:style-name="P1105"><text:span text:style-name="T1106">22.2</text:span><text:span text:style-name="T1107">. regioniniam parkui tvarkyti, gamtos ir nekilnojamosioms kultūros vertybėms išsaugoti;</text:span></text:p>
      <text:p text:style-name="P1108"><text:span text:style-name="T1109">22.3</text:span><text:span text:style-name="T1110">. pažeistiems gamtos, kultūros kompleksams bei objektams atkurti;</text:span></text:p>
      <text:p text:style-name="P1111"><text:span text:style-name="T1112">22.4</text:span><text:span text:style-name="T1113">. tyrimams ir stebėjimams vykdyti;</text:span></text:p>
      <text:p text:style-name="P1114"><text:span text:style-name="T1115">22.5</text:span><text:span text:style-name="T1116">. švietėjiškai ir kultūrinei veiklai, pažintinei rekreacijai plėtoti, regioninio parko vertybėms, jų apsaugai populiarinti, parkui reklamuoti;</text:span></text:p>
      <text:p text:style-name="P1117"><text:span text:style-name="T1118">22.6</text:span><text:span text:style-name="T1119">. kitoms su regioninio parko veikla susijusioms priemonėms vykdyti.</text:span></text:p>
      <text:p text:style-name="P1120"/>
      <text:h text:style-name="P1121" text:outline-level="6"><text:span text:style-name="T1122">VI</text:span><text:span text:style-name="T1123">.<text:s/></text:span><text:span text:style-name="T1124">FIZINIŲ IR JURIDINIŲ ASMENŲ PAREIGOS</text:span></text:h>
      <text:h text:style-name="P1125" text:outline-level="6"/>
      <text:p text:style-name="P1126"><text:span text:style-name="T1127">23</text:span><text:span text:style-name="T1128">.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129"><text:span text:style-name="T1130">24</text:span><text:span text:style-name="T1131">. Pagal Lietuvos Respublikos saugomų teritorijų įstatymą žemės naudotojai negali trukdyti pažintiniais tikslais lankyti parko kraštovaizdžio kompleksų ir objektų.<text:s/></text:span></text:p>
      <text:p text:style-name="P1132"><text:span text:style-name="T1133">25</text:span><text:span text:style-name="T1134">. Fiziniai ir juridiniai asmenys, pažeidę šių nuostatų reikalavimus, traukiami atsakomybėn įstatymų nustatyta tvarka.</text:span></text:p>
      <text:p text:style-name="P1135"><text:span text:style-name="T1136">______________</text:span></text:p>
      <text:p text:style-name="P1137"/>
      <text:p text:style-name="P1138"><text:span text:style-name="T1144">Patvirtinta</text:span></text:p>
      <text:p text:style-name="P1145"><text:span text:style-name="T1146">Lietuvos Respublikos Vyriausybės</text:span></text:p>
      <text:p text:style-name="P1147"><text:span text:style-name="T1148">1999 m. balandžio 29 d. nutarimu Nr. 490</text:span></text:p>
      <text:p text:style-name="P1149"/>
      <text:p text:style-name="P1150"><text:span text:style-name="T1151">KREKENAVOS REGIONINIO PARKO NUOSTATAI</text:span></text:p>
      <text:p text:style-name="P1152"/>
      <text:h text:style-name="P1153" text:outline-level="6"><text:span text:style-name="T1154">I</text:span><text:span text:style-name="T1155">.<text:s/></text:span><text:span text:style-name="T1156">BENDROSIOS NUOSTATOS</text:span></text:h>
      <text:h text:style-name="P1157" text:outline-level="6"/>
      <text:p text:style-name="P1158"><text:span text:style-name="T1159">1</text:span><text:span text:style-name="T1160">. Krekenav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61">30-913</text:span></text:a><text:span text:style-name="T1162">), siekiant išsaugoti Nevėžio vidurupio paslėnio kraštovaizdį, jo gamtinę ekosistemą bei kultūros paveldo vertybes, jas tvarkyti ir racionaliai naudoti.</text:span></text:p>
      <text:p text:style-name="P1163"><text:span text:style-name="T1164">2</text:span><text:span text:style-name="T1165">. Regioninio parko ir jo zonų ribas tvirtina Lietuvos Respublikos Vyriausybė.</text:span></text:p>
      <text:p text:style-name="P1166"><text:span text:style-name="T1167">3</text:span><text:span text:style-name="T1168">.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169"><text:span text:style-name="T1170">4</text:span><text:span text:style-name="T1171">.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172"><text:span text:style-name="T1173">5</text:span><text:span text:style-name="T1174">.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175"/>
      <text:h text:style-name="P1176" text:outline-level="6"><text:span text:style-name="T1177">II</text:span><text:span text:style-name="T1178">.<text:s/></text:span><text:span text:style-name="T1179">REGIONINIO PARKO PASKIRTIS</text:span></text:h>
      <text:h text:style-name="P1180" text:outline-level="6"/>
      <text:p text:style-name="P1181"><text:span text:style-name="T1182">6</text:span><text:span text:style-name="T1183">. Regioninio parko paskirtis yra:<text:s/></text:span></text:p>
      <text:p text:style-name="P1184"><text:span text:style-name="T1185">6.1</text:span><text:span text:style-name="T1186">. išsaugoti Nevėžio senslėnį su senvagių kompleksais, Nevėžio, Upytės, Liaudies, Veišetos ir Linkavos upių slėnius, Gringalių, Pašilių ir Ramygalos miškų bei pelkių gamtinę ekosistemą, Pašilių stumbryną;</text:span></text:p>
      <text:p text:style-name="P1187"><text:span text:style-name="T1188">6.2</text:span><text:span text:style-name="T1189">. išsaugoti kultūros paveldo vertybes;</text:span></text:p>
      <text:p text:style-name="P1190"><text:span text:style-name="T1191">6.3</text:span><text:span text:style-name="T1192">. išsaugoti gamtinės ekosistemos stabilumą, biotos komponentus, savitą augaliją ir gyvūniją;</text:span></text:p>
      <text:p text:style-name="P1193"><text:span text:style-name="T1194">6.4</text:span><text:span text:style-name="T1195">. atkurti sunaikintus ir pažeistus gamtos, kultūros kompleksus bei objektus;<text:s/></text:span></text:p>
      <text:p text:style-name="P1196"><text:span text:style-name="T1197">6.5</text:span><text:span text:style-name="T1198">. vykdyti tyrimus ir stebėjimus, kaupti informaciją gamtosaugos, kultūros paveldo apsaugos ir kitose srityse;</text:span></text:p>
      <text:p text:style-name="P1199"><text:span text:style-name="T1200">6.6</text:span><text:span text:style-name="T1201">. sudaryti sąlygas plėtoti pažintinį turizmą ir poilsiavimą tam skirtose zonose bei vietose, nustatytose regioninio parko planavimo schemoje;</text:span></text:p>
      <text:p text:style-name="P1202"><text:span text:style-name="T1203">6.7</text:span><text:span text:style-name="T1204">. reglamentuoti ūkinę veiklą bei urbanizacijos plėtotę pagal regioninio parko planavimo schemą;</text:span></text:p>
      <text:p text:style-name="P1205"><text:span text:style-name="T1206">6.8</text:span><text:span text:style-name="T1207">. vykdyti švietėjišką ir kultūrinę veiklą, propaguoti gamtos ir kultūros paveldą bei jo apsaugą.</text:span></text:p>
      <text:p text:style-name="P1208"/>
      <text:h text:style-name="P1209" text:outline-level="6"><text:span text:style-name="T1210">III</text:span><text:span text:style-name="T1211">.<text:s/></text:span><text:span text:style-name="T1212">REGIONINIO PARKO APSAUGA</text:span></text:h>
      <text:h text:style-name="P1213" text:outline-level="6"/>
      <text:p text:style-name="P1214"><text:span text:style-name="T1215">7</text:span><text:span text:style-name="T1216">. Ūkinė, rekreacinė ar kita veikla negali prieštarauti regioninio parko paskirčiai, keisti parko kraštovaizdžio, teršti aplinkos, pažeisti ekologinės pusiausvyros.</text:span></text:p>
      <text:p text:style-name="P1217"><text:span text:style-name="T1218">8</text:span><text:span text:style-name="T1219">.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220">22-652</text:span></text:a><text:span text:style-name="T1221">; 1996, Nr.<text:s/></text:span><text:a xlink:href="https://www.e-tar.lt/portal/lt/legalAct/TAR.24A188B62CA9" office:target-frame-name="_blank" xlink:show="new"><text:span text:style-name="T1222">2-43</text:span></text:a><text:span text:style-name="T1223">, Nr.<text:s/></text:span><text:a xlink:href="https://www.e-tar.lt/portal/lt/legalAct/TAR.CC3A4F2882EF" office:target-frame-name="_blank" xlink:show="new"><text:span text:style-name="T1224">93-2193</text:span></text:a><text:span text:style-name="T1225">), XXXIV skyriaus „Nacionaliniai ir regioniniai parkai“ nuostatos.</text:span></text:p>
      <text:p text:style-name="P1226"><text:span text:style-name="T1227">9</text:span><text:span text:style-name="T1228">.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229"><text:span text:style-name="T1230">10</text:span><text:span text:style-name="T1231">.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232"><text:span text:style-name="T1233">11</text:span><text:span text:style-name="T1234">.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235"/>
      <text:h text:style-name="P1236" text:outline-level="6"><text:span text:style-name="T1237">IV</text:span><text:span text:style-name="T1238">.<text:s/></text:span><text:span text:style-name="T1239">REGIONINIO PARKO VALDYMAS IR VEIKLOS ORGANIZAVIMAS</text:span></text:h>
      <text:h text:style-name="P1240" text:outline-level="6"/>
      <text:p text:style-name="P1241"><text:span text:style-name="T1242">12</text:span><text:span text:style-name="T1243">.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244"><text:span text:style-name="T1245">13</text:span><text:span text:style-name="T1246">. Direkcijai vadovauja regioninio parko direktorius (toliau vadinama – direktorius), kurį skiria pareigoms ir atleidžia iš jų Miškų ir saugomų teritorijų departamento direktorius (toliau vadinama – departamento direktorius).</text:span></text:p>
      <text:p text:style-name="P1247"><text:span text:style-name="T1248">14</text:span><text:span text:style-name="T1249">.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250"><text:span text:style-name="T1251">15</text:span><text:span text:style-name="T1252">.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253"><text:span text:style-name="T1254">16</text:span><text:span text:style-name="T1255">.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256"><text:span text:style-name="T1257">17</text:span><text:span text:style-name="T1258">. Prie direkcijos sudaroma regioninio parko taryba (toliau vadinama – taryba), kuri yra direktoriaus patariamoji institucija. Tarybos pirmininkas yra parko direktorius.</text:span></text:p>
      <text:p text:style-name="P1259"><text:span text:style-name="T1260">18</text:span><text:span text:style-name="T1261">. Tarybą sudaro Kėdainių ir Panevėžio rajonų savivaldos institucijų, Kauno ir Panevėžio apskričių, Kauno ir Panevėžio regionų aplinkos apsaugos departamentų, Kultūros ministerijos teritorinio padalinio, Kėdainių ir Panevėžio miškų urėdijų, regioninio parko direkcijos, taip pat nevyriausybinių organizacijų atstovai. Tarybos sudėtį ir darbo reglamentą tvirtina departamento direktorius.</text:span></text:p>
      <text:p text:style-name="P1262"><text:span text:style-name="T1263">19</text:span><text:span text:style-name="T1264">.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265"><text:span text:style-name="T1266">20</text:span><text:span text:style-name="T1267">. Regioninio parko teritorijoje valstybinę gamtos išteklių naudojimo ir aplinkos apsaugos kontrolę pagal kompetenciją vykdo direkcija, kitos įgaliotos institucijos.</text:span></text:p>
      <text:p text:style-name="P1268"/>
      <text:h text:style-name="P1269" text:outline-level="6"><text:span text:style-name="T1270">V</text:span><text:span text:style-name="T1271">.<text:s/></text:span><text:span text:style-name="T1272">REGIONINIO PARKO VEIKLOS EKONOMINIAI PAGRINDAI</text:span></text:h>
      <text:h text:style-name="P1273" text:outline-level="6"/>
      <text:p text:style-name="P1274"><text:span text:style-name="T1275">21</text:span><text:span text:style-name="T1276">. Regioninio parko funkcijoms ir programoms vykdyti skiriamos Lietuvos Respublikos valstybės biudžeto lėšos. Taip pat gali būti naudojamos Kėdainių ir Panevėžio rajonų savivaldybių biudžetų lėšos, Valstybinio ir savivaldybių gamtos apsaugos fondų lėšos, kitų fondų lėšos, kitos teisėtai įgytos lėšos.</text:span></text:p>
      <text:p text:style-name="P1277"><text:span text:style-name="T1278">22</text:span><text:span text:style-name="T1279">. Regioninio parko finansiniai ištekliai naudojami:</text:span></text:p>
      <text:p text:style-name="P1280"><text:span text:style-name="T1281">22.1</text:span><text:span text:style-name="T1282">. direkcijai išlaikyti;</text:span></text:p>
      <text:p text:style-name="P1283"><text:span text:style-name="T1284">22.2</text:span><text:span text:style-name="T1285">. regioniniam parkui tvarkyti, gamtos ir nekilnojamosioms kultūros vertybėms išsaugoti;</text:span></text:p>
      <text:p text:style-name="P1286"><text:span text:style-name="T1287">22.3</text:span><text:span text:style-name="T1288">. pažeistiems gamtos, kultūros kompleksams bei objektams atkurti;</text:span></text:p>
      <text:p text:style-name="P1289"><text:span text:style-name="T1290">22.4</text:span><text:span text:style-name="T1291">. tyrimams ir stebėjimams vykdyti;</text:span></text:p>
      <text:p text:style-name="P1292"><text:span text:style-name="T1293">22.5</text:span><text:span text:style-name="T1294">. švietėjiškai ir kultūrinei veiklai, pažintinei rekreacijai plėtoti, regioninio parko vertybėms, jų apsaugai populiarinti, parkui reklamuoti;</text:span></text:p>
      <text:p text:style-name="P1295"><text:span text:style-name="T1296">22.6</text:span><text:span text:style-name="T1297">. kitoms su regioninio parko veikla susijusioms priemonėms vykdyti.</text:span></text:p>
      <text:p text:style-name="P1298"/>
      <text:h text:style-name="P1299" text:outline-level="6"><text:span text:style-name="T1300">VI</text:span><text:span text:style-name="T1301">.<text:s/></text:span><text:span text:style-name="T1302">FIZINIŲ IR JURIDINIŲ ASMENŲ PAREIGOS</text:span></text:h>
      <text:h text:style-name="P1303" text:outline-level="6"/>
      <text:p text:style-name="P1304"><text:span text:style-name="T1305">23</text:span><text:span text:style-name="T1306">.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307"><text:span text:style-name="T1308">24</text:span><text:span text:style-name="T1309">. Pagal Lietuvos Respublikos saugomų teritorijų įstatymą žemės naudotojai negali trukdyti pažintiniais tikslais lankyti parko kraštovaizdžio kompleksų ir objektų.<text:s/></text:span></text:p>
      <text:p text:style-name="P1310"><text:span text:style-name="T1311">25</text:span><text:span text:style-name="T1312">. Fiziniai ir juridiniai asmenys, pažeidę šių nuostatų reikalavimus, traukiami atsakomybėn įstatymų nustatyta tvarka.</text:span></text:p>
      <text:p text:style-name="P1313"><text:span text:style-name="T1314">______________</text:span></text:p>
      <text:p text:style-name="P1315"/>
      <text:p text:style-name="P1316"><text:span text:style-name="T1322">Patvirtinta</text:span></text:p>
      <text:p text:style-name="P1323"><text:span text:style-name="T1324">Lietuvos Respublikos Vyriausybės</text:span></text:p>
      <text:p text:style-name="P1325"><text:span text:style-name="T1326">1999 m. balandžio 29 d. nutarimu Nr. 490</text:span></text:p>
      <text:p text:style-name="P1327"/>
      <text:p text:style-name="P1328"><text:span text:style-name="T1329">KURTUVĖNŲ REGIONINIO PARKO NUOSTATAI</text:span></text:p>
      <text:p text:style-name="P1330"/>
      <text:h text:style-name="P1331" text:outline-level="6"><text:span text:style-name="T1332">I</text:span><text:span text:style-name="T1333">.<text:s/></text:span><text:span text:style-name="T1334">BENDROSIOS NUOSTATOS</text:span></text:h>
      <text:h text:style-name="P1335" text:outline-level="6"/>
      <text:p text:style-name="P1336"><text:span text:style-name="T1337">1</text:span><text:span text:style-name="T1338">. Kurtuvėn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339">30-913</text:span></text:a><text:span text:style-name="T1340">), siekiant išsaugoti Kurtuvėnų ežeringo, miškingo kalvyno kraštovaizdį, jo gamtinę ekosistemą bei kultūros paveldo vertybes, jas tvarkyti ir racionaliai naudoti.</text:span></text:p>
      <text:p text:style-name="P1341"><text:span text:style-name="T1342">2</text:span><text:span text:style-name="T1343">. Regioninio parko ir jo zonų ribas tvirtina Lietuvos Respublikos Vyriausybė.</text:span></text:p>
      <text:p text:style-name="P1344"><text:span text:style-name="T1345">3</text:span><text:span text:style-name="T1346">.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347"><text:span text:style-name="T1348">4</text:span><text:span text:style-name="T1349">.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350"><text:span text:style-name="T1351">5</text:span><text:span text:style-name="T1352">.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353"/>
      <text:h text:style-name="P1354" text:outline-level="6"><text:span text:style-name="T1355">II</text:span><text:span text:style-name="T1356">.<text:s/></text:span><text:span text:style-name="T1357">REGIONINIO PARKO PASKIRTIS</text:span></text:h>
      <text:h text:style-name="P1358" text:outline-level="6"/>
      <text:p text:style-name="P1359"><text:span text:style-name="T1360">6</text:span><text:span text:style-name="T1361">. Regioninio parko paskirtis yra:<text:s/></text:span></text:p>
      <text:p text:style-name="P1362"><text:span text:style-name="T1363">6.1</text:span><text:span text:style-name="T1364">. išsaugoti ypač vertingus gamtos ir kultūros paveldo požiūriu Pagėluvio, Raudos, Ilgos, Raudsparnės, Girnikų, Svilės, Šonos kraštovaizdžio, Bulėnų telmologinį, Dirvonų, Paraudžių, Vijurkų, Vainagių, Pustlaukio, Targių geomorfologinius, Ventos perkasos hidrografinį, Padubysių, Pabijočių botaninius-zoologinius kompleksus;</text:span></text:p>
      <text:p text:style-name="P1365"><text:span text:style-name="T1366">6.2</text:span><text:span text:style-name="T1367">. išsaugoti kultūros paveldo vertybes, iš jų – Ventos–Dubysos perkaso hidrosistemos ir priklausinių liekanas, esančias gamtiškai savitame ledyno senslėnyje tarp aukštumų, skiriančių Ventos ir Dubysos upių aukštupius, Kurtuvėnų bažnyčią, dvarą, V. Putvinskio memorialinę sodybą, Vainagių, Galvydiškės, Pavėžupio (Gaidžiapilio), Kurtuvėnų piliakalnius ir kita;</text:span></text:p>
      <text:p text:style-name="P1368"><text:span text:style-name="T1369">6.3</text:span><text:span text:style-name="T1370">. išsaugoti Ventos ir Dubysos upių aukštupių ekosistemos stabilumą, biotos komponentus, savitą Vakarų ir Vidurio Lietuvos augaliją ir gyvūniją su retųjų augalų bendrijomis;</text:span></text:p>
      <text:p text:style-name="P1371"><text:span text:style-name="T1372">6.4</text:span><text:span text:style-name="T1373">. atkurti sunaikintus ir pažeistus gamtos, kultūros kompleksus bei objektus;<text:s/></text:span></text:p>
      <text:p text:style-name="P1374"><text:span text:style-name="T1375">6.5</text:span><text:span text:style-name="T1376">. vykdyti tyrimus ir stebėjimus, kaupti informaciją gamtosaugos, kultūros paveldo apsaugos ir kitose srityse;</text:span></text:p>
      <text:p text:style-name="P1377"><text:span text:style-name="T1378">6.6</text:span><text:span text:style-name="T1379">. sudaryti sąlygas plėtoti pažintinį turizmą ir poilsiavimą tam skirtose zonose bei vietose, nustatytose regioninio parko planavimo schemoje;</text:span></text:p>
      <text:p text:style-name="P1380"><text:span text:style-name="T1381">6.7</text:span><text:span text:style-name="T1382">. reglamentuoti ūkinę veiklą bei urbanizacijos plėtotę pagal regioninio parko planavimo schemą;</text:span></text:p>
      <text:p text:style-name="P1383"><text:span text:style-name="T1384">6.8</text:span><text:span text:style-name="T1385">. vykdyti švietėjišką ir kultūrinę veiklą, propaguoti gamtos ir kultūros paveldą bei jo apsaugą.</text:span></text:p>
      <text:p text:style-name="P1386"/>
      <text:h text:style-name="P1387" text:outline-level="6"><text:span text:style-name="T1388">III</text:span><text:span text:style-name="T1389">.<text:s/></text:span><text:span text:style-name="T1390">REGIONINIO PARKO APSAUGA</text:span></text:h>
      <text:h text:style-name="P1391" text:outline-level="6"/>
      <text:p text:style-name="P1392"><text:span text:style-name="T1393">7</text:span><text:span text:style-name="T1394">. Ūkinė, rekreacinė ar kita veikla negali prieštarauti regioninio parko paskirčiai, keisti parko kraštovaizdžio, teršti aplinkos, pažeisti ekologinės pusiausvyros.</text:span></text:p>
      <text:p text:style-name="P1395"><text:span text:style-name="T1396">8</text:span><text:span text:style-name="T1397">.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398">22-652</text:span></text:a><text:span text:style-name="T1399">; 1996, Nr.<text:s/></text:span><text:a xlink:href="https://www.e-tar.lt/portal/lt/legalAct/TAR.24A188B62CA9" office:target-frame-name="_blank" xlink:show="new"><text:span text:style-name="T1400">2-43</text:span></text:a><text:span text:style-name="T1401">, Nr.<text:s/></text:span><text:a xlink:href="https://www.e-tar.lt/portal/lt/legalAct/TAR.CC3A4F2882EF" office:target-frame-name="_blank" xlink:show="new"><text:span text:style-name="T1402">93-2193</text:span></text:a><text:span text:style-name="T1403">), XXXIV skyriaus „Nacionaliniai ir regioniniai parkai“ nuostatos.</text:span></text:p>
      <text:p text:style-name="P1404"><text:span text:style-name="T1405">9</text:span><text:span text:style-name="T140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407"><text:span text:style-name="T1408">10</text:span><text:span text:style-name="T140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410"><text:span text:style-name="T1411">11</text:span><text:span text:style-name="T141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413"/>
      <text:h text:style-name="P1414" text:outline-level="6"><text:span text:style-name="T1415">IV</text:span><text:span text:style-name="T1416">.<text:s/></text:span><text:span text:style-name="T1417">REGIONINIO PARKO VALDYMAS IR VEIKLOS ORGANIZAVIMAS</text:span></text:h>
      <text:h text:style-name="P1418" text:outline-level="6"/>
      <text:p text:style-name="P1419"><text:span text:style-name="T1420">12</text:span><text:span text:style-name="T142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422"><text:span text:style-name="T1423">13</text:span><text:span text:style-name="T1424">. Direkcijai vadovauja regioninio parko direktorius (toliau vadinama – direktorius), kurį skiria pareigoms ir atleidžia iš jų Miškų ir saugomų teritorijų departamento direktorius (toliau vadinama – departamento direktorius).</text:span></text:p>
      <text:p text:style-name="P1425"><text:span text:style-name="T1426">14</text:span><text:span text:style-name="T142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428"><text:span text:style-name="T1429">15</text:span><text:span text:style-name="T1430">.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431"><text:span text:style-name="T1432">16</text:span><text:span text:style-name="T143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434"><text:span text:style-name="T1435">17</text:span><text:span text:style-name="T1436">. Prie direkcijos sudaroma regioninio parko taryba (toliau vadinama – taryba), kuri yra direktoriaus patariamoji institucija. Tarybos pirmininkas yra parko direktorius.</text:span></text:p>
      <text:p text:style-name="P1437"><text:span text:style-name="T1438">18</text:span><text:span text:style-name="T1439">. Tarybą sudaro Kelmės ir Šiaulių rajonų bei Šiaulių miesto savivaldos institucijų, Šiaulių apskrities, Šiaulių regiono aplinkos apsaugos departamento, Kultūros ministerijos teritorinio padalinio, Šiaulių miškų urėdijos, regioninio parko direkcijos, taip pat nevyriausybinių organizacijų atstovai. Tarybos sudėtį ir darbo reglamentą tvirtina departamento direktorius.</text:span></text:p>
      <text:p text:style-name="P1440"><text:span text:style-name="T1441">19</text:span><text:span text:style-name="T144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443"><text:span text:style-name="T1444">20</text:span><text:span text:style-name="T1445">. Regioninio parko teritorijoje valstybinę gamtos išteklių naudojimo ir aplinkos apsaugos kontrolę pagal kompetenciją vykdo direkcija, kitos įgaliotos institucijos.</text:span></text:p>
      <text:p text:style-name="P1446"/>
      <text:h text:style-name="P1447" text:outline-level="6"><text:span text:style-name="T1448">V</text:span><text:span text:style-name="T1449">.<text:s/></text:span><text:span text:style-name="T1450">REGIONINIO PARKO VEIKLOS EKONOMINIAI PAGRINDAI</text:span></text:h>
      <text:h text:style-name="P1451" text:outline-level="6"/>
      <text:p text:style-name="P1452"><text:span text:style-name="T1453">21</text:span><text:span text:style-name="T1454">. Regioninio parko funkcijoms ir programoms vykdyti skiriamos Lietuvos Respublikos valstybės biudžeto lėšos. Taip pat gali būti naudojamos Kelmės rajono, Šiaulių miesto ir Šiaulių rajono savivaldybių biudžetų lėšos, Valstybinio ir savivaldybių gamtos apsaugos fondų lėšos, kitų fondų lėšos, kitos teisėtai įgytos lėšos.</text:span></text:p>
      <text:p text:style-name="P1455"><text:span text:style-name="T1456">22</text:span><text:span text:style-name="T1457">. Regioninio parko finansiniai ištekliai naudojami:</text:span></text:p>
      <text:p text:style-name="P1458"><text:span text:style-name="T1459">22.1</text:span><text:span text:style-name="T1460">. direkcijai išlaikyti;</text:span></text:p>
      <text:p text:style-name="P1461"><text:span text:style-name="T1462">22.2</text:span><text:span text:style-name="T1463">. regioniniam parkui tvarkyti, gamtos ir nekilnojamosioms kultūros vertybėms išsaugoti;</text:span></text:p>
      <text:p text:style-name="P1464"><text:span text:style-name="T1465">22.3</text:span><text:span text:style-name="T1466">. pažeistiems gamtos, kultūros kompleksams bei objektams atkurti;</text:span></text:p>
      <text:p text:style-name="P1467"><text:span text:style-name="T1468">22.4</text:span><text:span text:style-name="T1469">. tyrimams ir stebėjimams vykdyti;</text:span></text:p>
      <text:p text:style-name="P1470"><text:span text:style-name="T1471">22.5</text:span><text:span text:style-name="T1472">. švietėjiškai ir kultūrinei veiklai, pažintinei rekreacijai plėtoti, regioninio parko vertybėms, jų apsaugai populiarinti, parkui reklamuoti;</text:span></text:p>
      <text:p text:style-name="P1473"><text:span text:style-name="T1474">22.6</text:span><text:span text:style-name="T1475">. kitoms su regioninio parko veikla susijusioms priemonėms vykdyti.</text:span></text:p>
      <text:p text:style-name="P1476"/>
      <text:h text:style-name="P1477" text:outline-level="6"><text:span text:style-name="T1478">VI</text:span><text:span text:style-name="T1479">.<text:s/></text:span><text:span text:style-name="T1480">FIZINIŲ IR JURIDINIŲ ASMENŲ PAREIGOS</text:span></text:h>
      <text:h text:style-name="P1481" text:outline-level="6"/>
      <text:p text:style-name="P1482"><text:span text:style-name="T1483">23</text:span><text:span text:style-name="T148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485"><text:span text:style-name="T1486">24</text:span><text:span text:style-name="T1487">. Pagal Lietuvos Respublikos saugomų teritorijų įstatymą žemės naudotojai negali trukdyti pažintiniais tikslais lankyti parko kraštovaizdžio kompleksų ir objektų.<text:s/></text:span></text:p>
      <text:p text:style-name="P1488"><text:span text:style-name="T1489">25</text:span><text:span text:style-name="T1490">. Fiziniai ir juridiniai asmenys, pažeidę šių nuostatų reikalavimus, traukiami atsakomybėn įstatymų nustatyta tvarka.</text:span></text:p>
      <text:p text:style-name="P1491"><text:span text:style-name="T1492">______________</text:span></text:p>
      <text:p text:style-name="P1493"/>
      <text:p text:style-name="P1494"><text:span text:style-name="T1500">Patvirtinta</text:span></text:p>
      <text:p text:style-name="P1501"><text:span text:style-name="T1502">Lietuvos Respublikos Vyriausybės</text:span></text:p>
      <text:p text:style-name="P1503"><text:span text:style-name="T1504">1999 m. balandžio 29 d. nutarimu Nr. 490</text:span></text:p>
      <text:p text:style-name="P1505"/>
      <text:p text:style-name="P1506"><text:span text:style-name="T1507">LABANORO REGIONINIO PARKO NUOSTATAI</text:span></text:p>
      <text:p text:style-name="P1508"/>
      <text:h text:style-name="P1509" text:outline-level="6"><text:span text:style-name="T1510">I</text:span><text:span text:style-name="T1511">.<text:s/></text:span><text:span text:style-name="T1512">BENDROSIOS NUOSTATOS</text:span></text:h>
      <text:h text:style-name="P1513" text:outline-level="6"/>
      <text:p text:style-name="P1514"><text:span text:style-name="T1515">1</text:span><text:span text:style-name="T1516">. Labanor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517">30-913</text:span></text:a><text:span text:style-name="T1518">), siekiant išsaugoti vertingus gamtos ir kultūros paveldo bei rekreaciniu požiūriais Rytų Aukštaitijos kraštovaizdžio kompleksus, jų gamtinę ekosistemą bei kultūros paveldo vertybes, jas tvarkyti ir racionaliai naudoti.</text:span></text:p>
      <text:p text:style-name="P1519"><text:span text:style-name="T1520">2</text:span><text:span text:style-name="T1521">. Regioninio parko ir jo zonų ribas tvirtina Lietuvos Respublikos Vyriausybė.</text:span></text:p>
      <text:p text:style-name="P1522"><text:span text:style-name="T1523">3</text:span><text:span text:style-name="T1524">.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525"><text:span text:style-name="T1526">4</text:span><text:span text:style-name="T1527">.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528"><text:span text:style-name="T1529">5</text:span><text:span text:style-name="T1530">.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531"/>
      <text:h text:style-name="P1532" text:outline-level="6"><text:span text:style-name="T1533">II</text:span><text:span text:style-name="T1534">.<text:s/></text:span><text:span text:style-name="T1535">REGIONINIO PARKO PASKIRTIS</text:span></text:h>
      <text:h text:style-name="P1536" text:outline-level="6"/>
      <text:p text:style-name="P1537"><text:span text:style-name="T1538">6</text:span><text:span text:style-name="T1539">. Regioninio parko paskirtis yra:<text:s/></text:span></text:p>
      <text:p text:style-name="P1540"><text:span text:style-name="T1541">6.1</text:span><text:span text:style-name="T1542">. išsaugoti ypač vertingą gamtiniu požiūriu Labanoro girią ir ežeryną su Aiseto, Kertojų, Lakajų, Rašios, Stirnių ir kitais ežerais, Beržaloto aukštapelkę;</text:span></text:p>
      <text:p text:style-name="P1543"><text:span text:style-name="T1544">6.2</text:span><text:span text:style-name="T1545">. išsaugoti kultūros paveldo vertybes, iš jų – urbanistinius bei etnokultūrinius kompleksus, pilkapius ir kitką;</text:span></text:p>
      <text:p text:style-name="P1546"><text:span text:style-name="T1547">6.3</text:span><text:span text:style-name="T1548">. išsaugoti gamtinės ekosistemos stabilumą, biotos komponentus, savitą augaliją ir gyvūniją, natūralius žuvų migracijos kelius bei nerštavietes;</text:span></text:p>
      <text:p text:style-name="P1549"><text:span text:style-name="T1550">6.4</text:span><text:span text:style-name="T1551">. atkurti sunaikintus ir pažeistus gamtos, kultūros kompleksus bei objektus;<text:s/></text:span></text:p>
      <text:p text:style-name="P1552"><text:span text:style-name="T1553">6.5</text:span><text:span text:style-name="T1554">. vykdyti tyrimus ir stebėjimus, kaupti informaciją gamtosaugos, kultūros paveldo apsaugos ir kitose srityse;</text:span></text:p>
      <text:p text:style-name="P1555"><text:span text:style-name="T1556">6.6</text:span><text:span text:style-name="T1557">. sudaryti sąlygas plėtoti pažintinį turizmą ir poilsiavimą tam skirtose zonose bei vietose, nustatytose regioninio parko planavimo schemoje;</text:span></text:p>
      <text:p text:style-name="P1558"><text:span text:style-name="T1559">6.7</text:span><text:span text:style-name="T1560">. reglamentuoti ūkinę veiklą bei urbanizacijos plėtotę pagal regioninio parko planavimo schemą;</text:span></text:p>
      <text:p text:style-name="P1561"><text:span text:style-name="T1562">6.8</text:span><text:span text:style-name="T1563">. vykdyti švietėjišką ir kultūrinę veiklą, propaguoti gamtos ir kultūros paveldą bei jo apsaugą.</text:span></text:p>
      <text:p text:style-name="P1564"/>
      <text:h text:style-name="P1565" text:outline-level="6"><text:span text:style-name="T1566">III</text:span><text:span text:style-name="T1567">.<text:s/></text:span><text:span text:style-name="T1568">REGIONINIO PARKO APSAUGA</text:span></text:h>
      <text:h text:style-name="P1569" text:outline-level="6"/>
      <text:p text:style-name="P1570"><text:span text:style-name="T1571">7</text:span><text:span text:style-name="T1572">. Ūkinė, rekreacinė ar kita veikla negali prieštarauti regioninio parko paskirčiai, keisti parko kraštovaizdžio, teršti aplinkos, pažeisti ekologinės pusiausvyros.</text:span></text:p>
      <text:p text:style-name="P1573"><text:span text:style-name="T1574">8</text:span><text:span text:style-name="T1575">.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576">22-652</text:span></text:a><text:span text:style-name="T1577">; 1996, Nr.<text:s/></text:span><text:a xlink:href="https://www.e-tar.lt/portal/lt/legalAct/TAR.24A188B62CA9" office:target-frame-name="_blank" xlink:show="new"><text:span text:style-name="T1578">2-43</text:span></text:a><text:span text:style-name="T1579">, Nr.<text:s/></text:span><text:a xlink:href="https://www.e-tar.lt/portal/lt/legalAct/TAR.CC3A4F2882EF" office:target-frame-name="_blank" xlink:show="new"><text:span text:style-name="T1580">93-2193</text:span></text:a><text:span text:style-name="T1581">), XXXIV skyriaus „Nacionaliniai ir regioniniai parkai“ nuostatos.</text:span></text:p>
      <text:p text:style-name="P1582"><text:span text:style-name="T1583">9</text:span><text:span text:style-name="T1584">.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585"><text:span text:style-name="T1586">10</text:span><text:span text:style-name="T1587">.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588"><text:span text:style-name="T1589">11</text:span><text:span text:style-name="T1590">.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591"/>
      <text:h text:style-name="P1592" text:outline-level="6"><text:span text:style-name="T1593">IV</text:span><text:span text:style-name="T1594">.<text:s/></text:span><text:span text:style-name="T1595">REGIONINIO PARKO VALDYMAS IR VEIKLOS ORGANIZAVIMAS</text:span></text:h>
      <text:h text:style-name="P1596" text:outline-level="6"/>
      <text:p text:style-name="P1597"><text:span text:style-name="T1598">12</text:span><text:span text:style-name="T1599">.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600"><text:span text:style-name="T1601">13</text:span><text:span text:style-name="T1602">. Direkcijai vadovauja regioninio parko direktorius (toliau vadinama – direktorius), kurį skiria pareigoms ir atleidžia iš jų Miškų ir saugomų teritorijų departamento direktorius (toliau vadinama – departamento direktorius).</text:span></text:p>
      <text:p text:style-name="P1603"><text:span text:style-name="T1604">14</text:span><text:span text:style-name="T1605">.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606"><text:span text:style-name="T1607">15</text:span><text:span text:style-name="T1608">.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609"><text:span text:style-name="T1610">16</text:span><text:span text:style-name="T1611">.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612"><text:span text:style-name="T1613">17</text:span><text:span text:style-name="T1614">. Prie direkcijos sudaroma regioninio parko taryba (toliau vadinama – taryba), kuri yra direktoriaus patariamoji institucija. Tarybos pirmininkas yra parko direktorius.</text:span></text:p>
      <text:p text:style-name="P1615"><text:span text:style-name="T1616">18</text:span><text:span text:style-name="T1617">. Tarybą sudaro Molėtų, Švenčionių ir Utenos rajonų savivaldos institucijų, Utenos ir Vilniaus apskričių, Utenos ir Vilniaus regionų aplinkos apsaugos departamentų, Kultūros ministerijos teritorinių padalinių, Švenčionėlių ir Utenos miškų urėdijų, regioninio parko direkcijos, taip pat nevyriausybinių organizacijų atstovai. Tarybos sudėtį ir darbo reglamentą tvirtina departamento direktorius.</text:span></text:p>
      <text:p text:style-name="P1618"><text:span text:style-name="T1619">19</text:span><text:span text:style-name="T1620">.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621"><text:span text:style-name="T1622">20</text:span><text:span text:style-name="T1623">. Regioninio parko teritorijoje valstybinę gamtos išteklių naudojimo ir aplinkos apsaugos kontrolę pagal kompetenciją vykdo direkcija, kitos įgaliotos institucijos.</text:span></text:p>
      <text:p text:style-name="P1624"/>
      <text:h text:style-name="P1625" text:outline-level="6"><text:span text:style-name="T1626">V</text:span><text:span text:style-name="T1627">.<text:s/></text:span><text:span text:style-name="T1628">REGIONINIO PARKO VEIKLOS EKONOMINIAI PAGRINDAI</text:span></text:h>
      <text:h text:style-name="P1629" text:outline-level="6"/>
      <text:p text:style-name="P1630"><text:span text:style-name="T1631">21</text:span><text:span text:style-name="T1632">. Regioninio parko funkcijoms ir programoms vykdyti skiriamos Lietuvos Respublikos valstybės biudžeto lėšos. Taip pat gali būti naudojamos Molėtų, Švenčionių ir Utenos rajonų savivaldybių biudžetų lėšos, Valstybinio ir savivaldybių gamtos apsaugos fondų lėšos, kitų fondų lėšos, kitos teisėtai įgytos lėšos.</text:span></text:p>
      <text:p text:style-name="P1633"><text:span text:style-name="T1634">22</text:span><text:span text:style-name="T1635">. Regioninio parko finansiniai ištekliai naudojami:</text:span></text:p>
      <text:p text:style-name="P1636"><text:span text:style-name="T1637">22.1</text:span><text:span text:style-name="T1638">. direkcijai išlaikyti;</text:span></text:p>
      <text:p text:style-name="P1639"><text:span text:style-name="T1640">22.2</text:span><text:span text:style-name="T1641">. regioniniam parkui tvarkyti, gamtos ir nekilnojamosioms kultūros vertybėms išsaugoti;</text:span></text:p>
      <text:p text:style-name="P1642"><text:span text:style-name="T1643">22.3</text:span><text:span text:style-name="T1644">. pažeistiems gamtos, kultūros kompleksams bei objektams atkurti;</text:span></text:p>
      <text:p text:style-name="P1645"><text:span text:style-name="T1646">22.4</text:span><text:span text:style-name="T1647">. tyrimams ir stebėjimams vykdyti;</text:span></text:p>
      <text:p text:style-name="P1648"><text:span text:style-name="T1649">22.5</text:span><text:span text:style-name="T1650">. švietėjiškai ir kultūrinei veiklai, pažintinei rekreacijai plėtoti, regioninio parko vertybėms, jų apsaugai populiarinti, parkui reklamuoti;</text:span></text:p>
      <text:p text:style-name="P1651"><text:span text:style-name="T1652">22.6</text:span><text:span text:style-name="T1653">. kitoms su regioninio parko veikla susijusioms priemonėms vykdyti.</text:span></text:p>
      <text:p text:style-name="P1654"/>
      <text:h text:style-name="P1655" text:outline-level="6"><text:span text:style-name="T1656">VI</text:span><text:span text:style-name="T1657">.<text:s/></text:span><text:span text:style-name="T1658">FIZINIŲ IR JURIDINIŲ ASMENŲ PAREIGOS</text:span></text:h>
      <text:h text:style-name="P1659" text:outline-level="6"/>
      <text:p text:style-name="P1660"><text:span text:style-name="T1661">23</text:span><text:span text:style-name="T1662">.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663"><text:span text:style-name="T1664">24</text:span><text:span text:style-name="T1665">. Pagal Lietuvos Respublikos saugomų teritorijų įstatymą žemės naudotojai negali trukdyti pažintiniais tikslais lankyti parko kraštovaizdžio kompleksų ir objektų.<text:s/></text:span></text:p>
      <text:p text:style-name="P1666"><text:span text:style-name="T1667">25</text:span><text:span text:style-name="T1668">. Fiziniai ir juridiniai asmenys, pažeidę šių nuostatų reikalavimus, traukiami atsakomybėn įstatymų nustatyta tvarka.</text:span></text:p>
      <text:p text:style-name="P1669"><text:span text:style-name="T1670">______________</text:span></text:p>
      <text:p text:style-name="P1671"/>
      <text:p text:style-name="P1672"><text:span text:style-name="T1678">Patvirtinta</text:span></text:p>
      <text:p text:style-name="P1679"><text:span text:style-name="T1680">Lietuvos Respublikos Vyriausybės</text:span></text:p>
      <text:p text:style-name="P1681"><text:span text:style-name="T1682">1999 m. balandžio 29 d. nutarimu Nr. 490</text:span></text:p>
      <text:p text:style-name="P1683"/>
      <text:p text:style-name="P1684"><text:span text:style-name="T1685">METELIŲ REGIONINIO PARKO NUOSTATAI</text:span></text:p>
      <text:p text:style-name="P1686"/>
      <text:h text:style-name="P1687" text:outline-level="6"><text:span text:style-name="T1688">I</text:span><text:span text:style-name="T1689">.<text:s/></text:span><text:span text:style-name="T1690">BENDROSIOS NUOSTATOS</text:span></text:h>
      <text:h text:style-name="P1691" text:outline-level="6"/>
      <text:p text:style-name="P1692"><text:span text:style-name="T1693">1</text:span><text:span text:style-name="T1694">.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695">30-913</text:span></text:a><text:span text:style-name="T1696">), siekiant išsaugoti didžiųjų Pietų Lietuvos ežerų ir jų apylinkių kraštovaizdį, jų gamtinę ekosistemą bei kultūros paveldo vertybes, jas tvarkyti ir racionaliai naudoti.</text:span></text:p>
      <text:p text:style-name="P1697"><text:span text:style-name="T1698">2</text:span><text:span text:style-name="T1699">. Regioninio parko ir jo zonų ribas tvirtina Lietuvos Respublikos Vyriausybė.</text:span></text:p>
      <text:p text:style-name="P1700"><text:span text:style-name="T1701">3</text:span><text:span text:style-name="T1702">.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703"><text:span text:style-name="T1704">4</text:span><text:span text:style-name="T1705">.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706"><text:span text:style-name="T1707">5</text:span><text:span text:style-name="T1708">.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709"/>
      <text:h text:style-name="P1710" text:outline-level="6"><text:span text:style-name="T1711">II</text:span><text:span text:style-name="T1712">.<text:s/></text:span><text:span text:style-name="T1713">REGIONINIO PARKO PASKIRTIS</text:span></text:h>
      <text:h text:style-name="P1714" text:outline-level="6"/>
      <text:p text:style-name="P1715"><text:span text:style-name="T1716">6</text:span><text:span text:style-name="T1717">. Regioninio parko paskirtis yra:<text:s/></text:span></text:p>
      <text:p text:style-name="P1718"><text:span text:style-name="T1719">6.1</text:span><text:span text:style-name="T1720">. išsaugoti didžiųjų Pietų Lietuvos ežerų dubumos su Dusios, Metelio ir Obelijos ežerais ir jos apylinkių kraštovaizdį, unikalų moreninį Teizų masyvą su pailgos formos kalvomis, pakraštinių moreninių darinių masyvą su stambiomis plokščiakalvėmis Žagarių apylinkėse;<text:s/></text:span></text:p>
      <text:p text:style-name="P1721"><text:span text:style-name="T1722">6.2</text:span><text:span text:style-name="T1723">. išsaugoti kultūros paveldo vertybes, iš jų – piliakalnių kompleksus bei gatvinius kaimus;<text:s/></text:span></text:p>
      <text:p text:style-name="P1724"><text:span text:style-name="T1725">6.3</text:span><text:span text:style-name="T1726">. išsaugoti gamtinės ekosistemos stabilumą, biotos komponentus, savitą augaliją ir gyvūniją, svarbias vandens paukščių perėjimo ir poilsio migracijų metu vietas;<text:s/></text:span></text:p>
      <text:p text:style-name="P1727"><text:span text:style-name="T1728">6.4</text:span><text:span text:style-name="T1729">. atkurti sunaikintus ir pažeistus gamtos, kultūros kompleksus bei objektus;<text:s/></text:span></text:p>
      <text:p text:style-name="P1730"><text:span text:style-name="T1731">6.5</text:span><text:span text:style-name="T1732">. vykdyti tyrimus ir stebėjimus, kaupti informaciją gamtosaugos, kultūros paveldo apsaugos ir kitose srityse;</text:span></text:p>
      <text:p text:style-name="P1733"><text:span text:style-name="T1734">6.6</text:span><text:span text:style-name="T1735">. sudaryti sąlygas plėtoti pažintinį turizmą ir poilsiavimą tam skirtose zonose bei vietose, nustatytose regioninio parko planavimo schemoje;</text:span></text:p>
      <text:p text:style-name="P1736"><text:span text:style-name="T1737">6.7</text:span><text:span text:style-name="T1738">. reglamentuoti ūkinę veiklą bei urbanizacijos plėtotę pagal regioninio parko planavimo schemą;</text:span></text:p>
      <text:p text:style-name="P1739"><text:span text:style-name="T1740">6.8</text:span><text:span text:style-name="T1741">. vykdyti švietėjišką ir kultūrinę veiklą, propaguoti gamtos ir kultūros paveldą bei jo apsaugą.</text:span></text:p>
      <text:p text:style-name="P1742"/>
      <text:h text:style-name="P1743" text:outline-level="6"><text:span text:style-name="T1744">III</text:span><text:span text:style-name="T1745">.<text:s/></text:span><text:span text:style-name="T1746">REGIONINIO PARKO APSAUGA</text:span></text:h>
      <text:h text:style-name="P1747" text:outline-level="6"/>
      <text:p text:style-name="P1748"><text:span text:style-name="T1749">7</text:span><text:span text:style-name="T1750">. Ūkinė, rekreacinė ar kita veikla negali prieštarauti regioninio parko paskirčiai, keisti parko kraštovaizdžio, teršti aplinkos, pažeisti ekologinės pusiausvyros.</text:span></text:p>
      <text:p text:style-name="P1751"><text:span text:style-name="T1752">8</text:span><text:span text:style-name="T1753">.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754">22-652</text:span></text:a><text:span text:style-name="T1755">; 1996, Nr.<text:s/></text:span><text:a xlink:href="https://www.e-tar.lt/portal/lt/legalAct/TAR.24A188B62CA9" office:target-frame-name="_blank" xlink:show="new"><text:span text:style-name="T1756">2-43</text:span></text:a><text:span text:style-name="T1757">, Nr.<text:s/></text:span><text:a xlink:href="https://www.e-tar.lt/portal/lt/legalAct/TAR.CC3A4F2882EF" office:target-frame-name="_blank" xlink:show="new"><text:span text:style-name="T1758">93-2193</text:span></text:a><text:span text:style-name="T1759">), XXXIV skyriaus „Nacionaliniai ir regioniniai parkai“ nuostatos.</text:span></text:p>
      <text:p text:style-name="P1760"><text:span text:style-name="T1761">9</text:span><text:span text:style-name="T1762">.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763"><text:span text:style-name="T1764">10</text:span><text:span text:style-name="T1765">.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766"><text:span text:style-name="T1767">11</text:span><text:span text:style-name="T1768">.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769"/>
      <text:h text:style-name="P1770" text:outline-level="6"><text:span text:style-name="T1771">IV</text:span><text:span text:style-name="T1772">.<text:s/></text:span><text:span text:style-name="T1773">REGIONINIO PARKO VALDYMAS IR VEIKLOS ORGANIZAVIMAS</text:span></text:h>
      <text:h text:style-name="P1774" text:outline-level="6"/>
      <text:p text:style-name="P1775"><text:span text:style-name="T1776">12</text:span><text:span text:style-name="T1777">.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778"><text:span text:style-name="T1779">13</text:span><text:span text:style-name="T1780">. Direkcijai vadovauja regioninio parko direktorius (toliau vadinama – direktorius), kurį skiria pareigoms ir atleidžia iš jų Miškų ir saugomų teritorijų departamento direktorius (toliau vadinama – departamento direktorius).</text:span></text:p>
      <text:p text:style-name="P1781"><text:span text:style-name="T1782">14</text:span><text:span text:style-name="T1783">.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784"><text:span text:style-name="T1785">15</text:span><text:span text:style-name="T1786">.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787"><text:span text:style-name="T1788">16</text:span><text:span text:style-name="T1789">.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790"><text:span text:style-name="T1791">17</text:span><text:span text:style-name="T1792">. Prie direkcijos sudaroma regioninio parko taryba (toliau vadinama – taryba), kuri yra direktoriaus patariamoji institucija. Tarybos pirmininkas yra parko direktorius.</text:span></text:p>
      <text:p text:style-name="P1793"><text:span text:style-name="T1794">18</text:span><text:span text:style-name="T1795">. Tarybą sudaro Alytaus ir Lazdijų rajonų savivaldos institucijų, Alytaus apskrities bei Alytaus regiono aplinkos apsaugos departamento, Kultūros ministerijos teritorinio padalinio, miškų urėdijos, regioninio parko direkcijos, taip pat nevyriausybinių organizacijų atstovai. Tarybos sudėtį ir darbo reglamentą tvirtina departamento direktorius.</text:span></text:p>
      <text:p text:style-name="P1796"><text:span text:style-name="T1797">19</text:span><text:span text:style-name="T1798">.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799"><text:span text:style-name="T1800">20</text:span><text:span text:style-name="T1801">. Regioninio parko teritorijoje valstybinę gamtos išteklių naudojimo ir aplinkos apsaugos kontrolę pagal kompetenciją vykdo direkcija, kitos įgaliotos institucijos.</text:span></text:p>
      <text:p text:style-name="P1802"/>
      <text:h text:style-name="P1803" text:outline-level="6"><text:span text:style-name="T1804">V</text:span><text:span text:style-name="T1805">.<text:s/></text:span><text:span text:style-name="T1806">REGIONINIO PARKO VEIKLOS EKONOMINIAI PAGRINDAI</text:span></text:h>
      <text:h text:style-name="P1807" text:outline-level="6"/>
      <text:p text:style-name="P1808"><text:span text:style-name="T1809">21</text:span><text:span text:style-name="T1810">. Regioninio parko funkcijoms ir programoms vykdyti skiriamos Lietuvos Respublikos valstybės biudžeto lėšos. Taip pat gali būti naudojamos Alytaus ir Lazdijų rajonų savivaldybių biudžetų lėšos, Valstybinio ir savivaldybių gamtos apsaugos fondų lėšos, kitų fondų lėšos, kitos teisėtai įgytos lėšos.</text:span></text:p>
      <text:p text:style-name="P1811"><text:span text:style-name="T1812">22</text:span><text:span text:style-name="T1813">. Regioninio parko finansiniai ištekliai naudojami:</text:span></text:p>
      <text:p text:style-name="P1814"><text:span text:style-name="T1815">22.1</text:span><text:span text:style-name="T1816">. direkcijai išlaikyti;</text:span></text:p>
      <text:p text:style-name="P1817"><text:span text:style-name="T1818">22.2</text:span><text:span text:style-name="T1819">. regioniniam parkui tvarkyti, gamtos ir nekilnojamosioms kultūros vertybėms išsaugoti;</text:span></text:p>
      <text:p text:style-name="P1820"><text:span text:style-name="T1821">22.3</text:span><text:span text:style-name="T1822">. pažeistiems gamtos, kultūros kompleksams bei objektams atkurti;</text:span></text:p>
      <text:p text:style-name="P1823"><text:span text:style-name="T1824">22.4</text:span><text:span text:style-name="T1825">. tyrimams ir stebėjimams vykdyti;</text:span></text:p>
      <text:p text:style-name="P1826"><text:span text:style-name="T1827">22.5</text:span><text:span text:style-name="T1828">. švietėjiškai ir kultūrinei veiklai, pažintinei rekreacijai plėtoti, regioninio parko vertybėms, jų apsaugai populiarinti, parkui reklamuoti;</text:span></text:p>
      <text:p text:style-name="P1829"><text:span text:style-name="T1830">22.6</text:span><text:span text:style-name="T1831">. kitoms su regioninio parko veikla susijusioms priemonėms vykdyti.</text:span></text:p>
      <text:p text:style-name="P1832"/>
      <text:h text:style-name="P1833" text:outline-level="6"><text:span text:style-name="T1834">VI</text:span><text:span text:style-name="T1835">.<text:s/></text:span><text:span text:style-name="T1836">FIZINIŲ IR JURIDINIŲ ASMENŲ PAREIGOS</text:span></text:h>
      <text:h text:style-name="P1837" text:outline-level="6"/>
      <text:p text:style-name="P1838"><text:span text:style-name="T1839">23</text:span><text:span text:style-name="T1840">.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841"><text:span text:style-name="T1842">24</text:span><text:span text:style-name="T1843">. Pagal Lietuvos Respublikos saugomų teritorijų įstatymą žemės naudotojai negali trukdyti pažintiniais tikslais lankyti parko kraštovaizdžio kompleksų ir objektų.<text:s/></text:span></text:p>
      <text:p text:style-name="P1844"><text:span text:style-name="T1845">25</text:span><text:span text:style-name="T1846">. Fiziniai ir juridiniai asmenys, pažeidę šių nuostatų reikalavimus, traukiami atsakomybėn įstatymų nustatyta tvarka.</text:span></text:p>
      <text:p text:style-name="P1847"><text:span text:style-name="T1848">______________</text:span></text:p>
      <text:p text:style-name="P1849"/>
      <text:p text:style-name="P1850"><text:span text:style-name="T1856">Patvirtinta</text:span></text:p>
      <text:p text:style-name="P1857"><text:span text:style-name="T1858">Lietuvos Respublikos Vyriausybės</text:span></text:p>
      <text:p text:style-name="P1859"><text:span text:style-name="T1860">1999 m. balandžio 29 d. nutarimu Nr. 490</text:span></text:p>
      <text:p text:style-name="P1861"/>
      <text:p text:style-name="P1862"><text:span text:style-name="T1863">Nemuno deltos</text:span><text:span text:style-name="T1864"><text:s/>REGIONINIO PARKO NUOSTATAI</text:span></text:p>
      <text:p text:style-name="P1865"/>
      <text:h text:style-name="P1866" text:outline-level="6"><text:span text:style-name="T1867">I</text:span><text:span text:style-name="T1868">.<text:s/></text:span><text:span text:style-name="T1869">BENDROSIOS NUOSTATOS</text:span></text:h>
      <text:h text:style-name="P1870" text:outline-level="6"/>
      <text:p text:style-name="P1871"><text:span text:style-name="T1872">1</text:span><text:span text:style-name="T1873">. Nemuno del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874">30-913</text:span></text:a><text:span text:style-name="T1875">), siekiant išsaugoti Nemuno žemupio kraštovaizdį, jo gamtinę ekosistemą bei kultūros paveldo vertybes, jas tvarkyti ir racionaliai naudoti.</text:span></text:p>
      <text:p text:style-name="P1876"><text:span text:style-name="T1877">2</text:span><text:span text:style-name="T1878">. Regioninio parko ir jo zonų ribas tvirtina Lietuvos Respublikos Vyriausybė.</text:span></text:p>
      <text:p text:style-name="P1879"><text:span text:style-name="T1880">3</text:span><text:span text:style-name="T188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882"><text:span text:style-name="T1883">4</text:span><text:span text:style-name="T188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885"><text:span text:style-name="T1886">5</text:span><text:span text:style-name="T188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888"/>
      <text:h text:style-name="P1889" text:outline-level="6"><text:span text:style-name="T1890">II</text:span><text:span text:style-name="T1891">.<text:s/></text:span><text:span text:style-name="T1892">REGIONINIO PARKO PASKIRTIS</text:span></text:h>
      <text:h text:style-name="P1893" text:outline-level="6"/>
      <text:p text:style-name="P1894"><text:span text:style-name="T1895">6</text:span><text:span text:style-name="T1896">. Regioninio parko paskirtis yra:<text:s/></text:span></text:p>
      <text:p text:style-name="P1897"><text:span text:style-name="T1898">6.1</text:span><text:span text:style-name="T1899">. išsaugoti Nemuno deltos protakų (Atmatos, Pakalnės, Skatulės, Skirvytės, Vytinės, Vorusnės ir kitų) sistemą, Rusnės salos, Ventės rago bei Žalgirių kraštovaizdį, senvaginius ežerus – žiogius, lagūninės kilmės Krokų lankos ežerą, Nemuno žemupio užliejamąsias pievas;<text:s/></text:span></text:p>
      <text:p text:style-name="P1900"><text:span text:style-name="T1901">6.2</text:span><text:span text:style-name="T1902">. išsaugoti Rusnės miestelio senąją dalį, Minijos kaimą, unikalų Uostadvario švyturį, senosios vandens kėlimo stoties inžinerinį kompleksą ir senuosius polderių inžinerinius įrenginius;<text:s/></text:span></text:p>
      <text:p text:style-name="P1903"><text:span text:style-name="T1904">6.3</text:span><text:span text:style-name="T1905">. išsaugoti gamtinės ekosistemos stabilumą, biotos komponentus, savitą augaliją ir gyvūniją, svarbias vandens paukščių perėjimo ir poilsio migracijų metu vietas, natūralius žuvų migracijos kelius bei nerštavietes;<text:s/></text:span></text:p>
      <text:p text:style-name="P1906"><text:span text:style-name="T1907">6.4</text:span><text:span text:style-name="T1908">. atkurti sunaikintus ir pažeistus gamtos, kultūros kompleksus bei objektus;<text:s/></text:span></text:p>
      <text:p text:style-name="P1909"><text:span text:style-name="T1910">6.5</text:span><text:span text:style-name="T1911">. vykdyti tyrimus ir stebėjimus, kaupti informaciją gamtosaugos, kultūros paveldo apsaugos ir kitose srityse;</text:span></text:p>
      <text:p text:style-name="P1912"><text:span text:style-name="T1913">6.6</text:span><text:span text:style-name="T1914">. sudaryti sąlygas plėtoti pažintinį turizmą ir poilsiavimą tam skirtose zonose bei vietose, nustatytose regioninio parko planavimo schemoje;</text:span></text:p>
      <text:p text:style-name="P1915"><text:span text:style-name="T1916">6.7</text:span><text:span text:style-name="T1917">. reglamentuoti ūkinę veiklą bei urbanizacijos plėtotę pagal regioninio parko planavimo schemą;</text:span></text:p>
      <text:p text:style-name="P1918"><text:span text:style-name="T1919">6.8</text:span><text:span text:style-name="T1920">. vykdyti švietėjišką ir kultūrinę veiklą, propaguoti gamtos ir kultūros paveldą bei jo apsaugą.</text:span></text:p>
      <text:p text:style-name="P1921"/>
      <text:h text:style-name="P1922" text:outline-level="6"><text:span text:style-name="T1923">III</text:span><text:span text:style-name="T1924">.<text:s/></text:span><text:span text:style-name="T1925">REGIONINIO PARKO APSAUGA</text:span></text:h>
      <text:h text:style-name="P1926" text:outline-level="6"/>
      <text:p text:style-name="P1927"><text:span text:style-name="T1928">7</text:span><text:span text:style-name="T1929">. Ūkinė, rekreacinė ar kita veikla negali prieštarauti regioninio parko paskirčiai, keisti parko kraštovaizdžio, teršti aplinkos, pažeisti ekologinės pusiausvyros.</text:span></text:p>
      <text:p text:style-name="P1930"><text:span text:style-name="T1931">8</text:span><text:span text:style-name="T193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33">22-652</text:span></text:a><text:span text:style-name="T1934">; 1996, Nr.<text:s/></text:span><text:a xlink:href="https://www.e-tar.lt/portal/lt/legalAct/TAR.24A188B62CA9" office:target-frame-name="_blank" xlink:show="new"><text:span text:style-name="T1935">2-43</text:span></text:a><text:span text:style-name="T1936">, Nr.<text:s/></text:span><text:a xlink:href="https://www.e-tar.lt/portal/lt/legalAct/TAR.CC3A4F2882EF" office:target-frame-name="_blank" xlink:show="new"><text:span text:style-name="T1937">93-2193</text:span></text:a><text:span text:style-name="T1938">), XXXIV skyriaus „Nacionaliniai ir regioniniai parkai“ nuostatos.</text:span></text:p>
      <text:p text:style-name="P1939"><text:span text:style-name="T1940">9</text:span><text:span text:style-name="T194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942"><text:span text:style-name="T1943">10</text:span><text:span text:style-name="T194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945"><text:span text:style-name="T1946">11</text:span><text:span text:style-name="T194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948"/>
      <text:h text:style-name="P1949" text:outline-level="6"><text:span text:style-name="T1950">IV</text:span><text:span text:style-name="T1951">.<text:s/></text:span><text:span text:style-name="T1952">REGIONINIO PARKO VALDYMAS IR VEIKLOS ORGANIZAVIMAS</text:span></text:h>
      <text:h text:style-name="P1953" text:outline-level="6"/>
      <text:p text:style-name="P1954"><text:span text:style-name="T1955">12</text:span><text:span text:style-name="T195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957"><text:span text:style-name="T1958">13</text:span><text:span text:style-name="T1959">. Direkcijai vadovauja regioninio parko direktorius (toliau vadinama – direktorius), kurį skiria pareigoms ir atleidžia iš jų Miškų ir saugomų teritorijų departamento direktorius (toliau vadinama – departamento direktorius).</text:span></text:p>
      <text:p text:style-name="P1960"><text:span text:style-name="T1961">14</text:span><text:span text:style-name="T1962">. Direkcijoje gali būti gamtos apsaugos, rekreacijos, informacijos bei kiti skyriai arba padaliniai. Direkcijos nuostatus ir etatų sąrašą tvirtina departamento direktorius. Direkcija turi išimtinę teisę į regioninio parko simbolikos naudojimą.</text:span></text:p>
      <text:p text:style-name="P1963"><text:span text:style-name="T1964">15</text:span><text:span text:style-name="T1965">. Direkcija atsako už regioninio parko saugomų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966"><text:span text:style-name="T1967">16</text:span><text:span text:style-name="T196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969"><text:span text:style-name="T1970">17</text:span><text:span text:style-name="T1971">. Prie direkcijos sudaroma regioninio parko taryba (toliau vadinama – taryba), kuri yra direktoriaus patariamoji institucija. Tarybos pirmininkas yra parko direktorius.</text:span></text:p>
      <text:p text:style-name="P1972"><text:span text:style-name="T1973">18</text:span><text:span text:style-name="T1974">. Tarybą sudaro Šilutės rajono savivaldos institucijų, Klaipėdos apskrities, Klaipėdos regiono aplinkos apsaugos departamento, Kultūros ministerijos teritorinio padalinio, Šilutės miškų urėdijos, regioninio parko direkcijos, taip pat nevyriausybinių organizacijų atstovai. Tarybos sudėtį ir darbo reglamentą tvirtina departamento direktorius.</text:span></text:p>
      <text:p text:style-name="P1975"><text:span text:style-name="T1976">19</text:span><text:span text:style-name="T197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978"><text:span text:style-name="T1979">20</text:span><text:span text:style-name="T1980">. Regioninio parko teritorijoje valstybinę gamtos išteklių naudojimo ir aplinkos apsaugos kontrolę pagal kompetenciją vykdo direkcija, kitos įgaliotos institucijos.</text:span></text:p>
      <text:p text:style-name="P1981"/>
      <text:h text:style-name="P1982" text:outline-level="6"><text:span text:style-name="T1983">V</text:span><text:span text:style-name="T1984">.<text:s/></text:span><text:span text:style-name="T1985">REGIONINIO PARKO VEIKLOS EKONOMINIAI PAGRINDAI</text:span></text:h>
      <text:h text:style-name="P1986" text:outline-level="6"/>
      <text:p text:style-name="P1987"><text:span text:style-name="T1988">21</text:span><text:span text:style-name="T1989">. Regioninio parko funkcijoms ir programoms vykdyti skiriamos Lietuvos Respublikos valstybės biudžeto lėšos. Taip pat gali būti naudojamos Šilutės rajono savivaldybės biudžeto lėšos, Valstybinio ir savivaldybių gamtos apsaugos fondų lėšos, kitų fondų lėšos, kitos teisėtai įgytos lėšos.</text:span></text:p>
      <text:p text:style-name="P1990"><text:span text:style-name="T1991">22</text:span><text:span text:style-name="T1992">. Regioninio parko finansiniai ištekliai naudojami:</text:span></text:p>
      <text:p text:style-name="P1993"><text:span text:style-name="T1994">22.1</text:span><text:span text:style-name="T1995">. direkcijai išlaikyti;</text:span></text:p>
      <text:p text:style-name="P1996"><text:span text:style-name="T1997">22.2</text:span><text:span text:style-name="T1998">. regioniniam parkui tvarkyti, gamtos ir nekilnojamosioms kultūros vertybėms išsaugoti;</text:span></text:p>
      <text:p text:style-name="P1999"><text:span text:style-name="T2000">22.3</text:span><text:span text:style-name="T2001">. pažeistiems gamtos, kultūros kompleksams bei objektams atkurti;</text:span></text:p>
      <text:p text:style-name="P2002"><text:span text:style-name="T2003">22.4</text:span><text:span text:style-name="T2004">. tyrimams ir stebėjimams vykdyti;</text:span></text:p>
      <text:p text:style-name="P2005"><text:span text:style-name="T2006">22.5</text:span><text:span text:style-name="T2007">. švietėjiškai ir kultūrinei veiklai, pažintinei rekreacijai plėtoti, regioninio parko vertybėms, jų apsaugai populiarinti, parkui reklamuoti;</text:span></text:p>
      <text:p text:style-name="P2008"><text:span text:style-name="T2009">22.6</text:span><text:span text:style-name="T2010">. kitoms su regioninio parko veikla susijusioms priemonėms vykdyti.</text:span></text:p>
      <text:p text:style-name="P2011"/>
      <text:h text:style-name="P2012" text:outline-level="6"><text:span text:style-name="T2013">VI</text:span><text:span text:style-name="T2014">.<text:s/></text:span><text:span text:style-name="T2015">FIZINIŲ IR JURIDINIŲ ASMENŲ PAREIGOS</text:span></text:h>
      <text:h text:style-name="P2016" text:outline-level="6"/>
      <text:p text:style-name="P2017"><text:span text:style-name="T2018">23</text:span><text:span text:style-name="T201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020"><text:span text:style-name="T2021">24</text:span><text:span text:style-name="T2022">. Pagal Lietuvos Respublikos saugomų teritorijų įstatymą žemės naudotojai negali trukdyti pažintiniais tikslais lankyti parko kraštovaizdžio kompleksų ir objektų.<text:s/></text:span></text:p>
      <text:p text:style-name="P2023"><text:span text:style-name="T2024">25</text:span><text:span text:style-name="T2025">. Fiziniai ir juridiniai asmenys, pažeidę šių nuostatų reikalavimus, traukiami atsakomybėn įstatymų nustatyta tvarka.</text:span></text:p>
      <text:p text:style-name="P2026"><text:span text:style-name="T2027">______________</text:span></text:p>
      <text:p text:style-name="P2028"/>
      <text:p text:style-name="P2029"><text:span text:style-name="T2035">Patvirtinta</text:span></text:p>
      <text:p text:style-name="P2036"><text:span text:style-name="T2037">Lietuvos Respublikos Vyriausybės</text:span></text:p>
      <text:p text:style-name="P2038"><text:span text:style-name="T2039">1999 m. balandžio 29 d. nutarimu Nr. 490</text:span></text:p>
      <text:p text:style-name="P2040"/>
      <text:p text:style-name="P2041"><text:span text:style-name="T2042">Nemuno kilpų</text:span><text:span text:style-name="T2043"><text:s/>REGIONINIO PARKO NUOSTATAI</text:span></text:p>
      <text:p text:style-name="P2044"/>
      <text:h text:style-name="P2045" text:outline-level="6"><text:span text:style-name="T2046">I</text:span><text:span text:style-name="T2047">.<text:s/></text:span><text:span text:style-name="T2048">BENDROSIOS NUOSTATOS</text:span></text:h>
      <text:h text:style-name="P2049" text:outline-level="6"/>
      <text:p text:style-name="P2050"><text:span text:style-name="T2051">1</text:span><text:span text:style-name="T2052">.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053">30-913</text:span></text:a><text:span text:style-name="T2054">), siekiant išsaugoti unikalias didžiąsias Nemuno kilpas ir Punios šilo kraštovaizdį, jo gamtinę ekosistemą bei kultūros paveldo vertybes, jas tvarkyti ir racionaliai naudoti.</text:span></text:p>
      <text:p text:style-name="P2055"><text:span text:style-name="T2056">2</text:span><text:span text:style-name="T2057">. Regioninio parko ir jo zonų ribas tvirtina Lietuvos Respublikos Vyriausybė.</text:span></text:p>
      <text:p text:style-name="P2058"><text:span text:style-name="T2059">3</text:span><text:span text:style-name="T2060">.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061"><text:span text:style-name="T2062">4</text:span><text:span text:style-name="T2063">.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064"><text:span text:style-name="T2065">5</text:span><text:span text:style-name="T2066">.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067"/>
      <text:h text:style-name="P2068" text:outline-level="6"><text:span text:style-name="T2069">II</text:span><text:span text:style-name="T2070">.<text:s/></text:span><text:span text:style-name="T2071">REGIONINIO PARKO PASKIRTIS</text:span></text:h>
      <text:h text:style-name="P2072" text:outline-level="6"/>
      <text:p text:style-name="P2073"><text:span text:style-name="T2074">6</text:span><text:span text:style-name="T2075">. Regioninio parko paskirtis yra:<text:s/></text:span></text:p>
      <text:p text:style-name="P2076"><text:span text:style-name="T2077">6.1</text:span><text:span text:style-name="T2078">. išsaugoti didžiųjų Nemuno kilpų – Punios, Balbieriškio, Prienų ir Birštono – sistemą, Nemuno, Verknės, natūralių upelių slėnių struktūrą su unikaliais atragiais, dubumomis, gūbriais, atodangomis, pirmykščių Lietuvos miškų bruožus išlaikiusius Punios ir Prienų šilus su vertingomis biocenozėmis, unikalų Degsnės maumedyną;<text:s/></text:span></text:p>
      <text:p text:style-name="P2079"><text:span text:style-name="T2080">6.2</text:span><text:span text:style-name="T2081">. išsaugoti Punios piliakalnio su senovės gyvenvietės liekanomis bei Pelekonių – Dambravos piliakalnių kompleksus, Birštono kurorto ir Nemajūnų urbanistinius kompleksus, Naravų ir Siponių kaimų kraštovaizdžių kompleksus bei kitas kultūros paveldo vertybes;<text:s/></text:span></text:p>
      <text:p text:style-name="P2082"><text:span text:style-name="T2083">6.3</text:span><text:span text:style-name="T2084">. išsaugoti gamtinės ekosistemos stabilumą, biotos komponentus, savitą augaliją ir gyvūniją, natūralius žuvų migracijos kelius bei nerštavietes;</text:span></text:p>
      <text:p text:style-name="P2085"><text:span text:style-name="T2086">6.4</text:span><text:span text:style-name="T2087">. atkurti sunaikintus ir pažeistus gamtos, kultūros kompleksus bei objektus;<text:s/></text:span></text:p>
      <text:p text:style-name="P2088"><text:span text:style-name="T2089">6.5</text:span><text:span text:style-name="T2090">. vykdyti tyrimus ir stebėjimus, kaupti informaciją gamtosaugos, kultūros paveldo apsaugos ir kitose srityse;</text:span></text:p>
      <text:p text:style-name="P2091"><text:span text:style-name="T2092">6.6</text:span><text:span text:style-name="T2093">. sudaryti sąlygas plėtoti pažintinį turizmą ir poilsiavimą tam skirtose zonose bei vietose, nustatytose regioninio parko planavimo schemoje;</text:span></text:p>
      <text:p text:style-name="P2094"><text:span text:style-name="T2095">6.7</text:span><text:span text:style-name="T2096">. reglamentuoti ūkinę veiklą bei urbanizacijos plėtotę pagal regioninio parko planavimo schemą;</text:span></text:p>
      <text:p text:style-name="P2097"><text:span text:style-name="T2098">6.8</text:span><text:span text:style-name="T2099">. vykdyti švietėjišką ir kultūrinę veiklą, propaguoti gamtos ir kultūros paveldą bei jo apsaugą.</text:span></text:p>
      <text:p text:style-name="P2100"/>
      <text:h text:style-name="P2101" text:outline-level="6"><text:span text:style-name="T2102">III</text:span><text:span text:style-name="T2103">.<text:s/></text:span><text:span text:style-name="T2104">REGIONINIO PARKO APSAUGA</text:span></text:h>
      <text:h text:style-name="P2105" text:outline-level="6"/>
      <text:p text:style-name="P2106"><text:span text:style-name="T2107">7</text:span><text:span text:style-name="T2108">. Ūkinė, rekreacinė ar kita veikla negali prieštarauti regioninio parko paskirčiai, keisti parko kraštovaizdžio, teršti aplinkos, pažeisti ekologinės pusiausvyros.</text:span></text:p>
      <text:p text:style-name="P2109"><text:span text:style-name="T2110">8</text:span><text:span text:style-name="T2111">.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112">22-652</text:span></text:a><text:span text:style-name="T2113">; 1996, Nr.<text:s/></text:span><text:a xlink:href="https://www.e-tar.lt/portal/lt/legalAct/TAR.24A188B62CA9" office:target-frame-name="_blank" xlink:show="new"><text:span text:style-name="T2114">2-43</text:span></text:a><text:span text:style-name="T2115">, Nr.<text:s/></text:span><text:a xlink:href="https://www.e-tar.lt/portal/lt/legalAct/TAR.CC3A4F2882EF" office:target-frame-name="_blank" xlink:show="new"><text:span text:style-name="T2116">93-2193</text:span></text:a><text:span text:style-name="T2117">), XXXIV skyriaus „Nacionaliniai ir regioniniai parkai“ nuostatos.</text:span></text:p>
      <text:p text:style-name="P2118"><text:span text:style-name="T2119">9</text:span><text:span text:style-name="T2120">.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121"><text:span text:style-name="T2122">10</text:span><text:span text:style-name="T2123">.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124"><text:span text:style-name="T2125">11</text:span><text:span text:style-name="T2126">.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127"/>
      <text:h text:style-name="P2128" text:outline-level="6"><text:span text:style-name="T2129">IV</text:span><text:span text:style-name="T2130">.<text:s/></text:span><text:span text:style-name="T2131">REGIONINIO PARKO VALDYMAS IR VEIKLOS ORGANIZAVIMAS</text:span></text:h>
      <text:h text:style-name="P2132" text:outline-level="6"/>
      <text:p text:style-name="P2133"><text:span text:style-name="T2134">12</text:span><text:span text:style-name="T2135">.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136"><text:span text:style-name="T2137">13</text:span><text:span text:style-name="T2138">. Direkcijai vadovauja regioninio parko direktorius (toliau vadinama – direktorius), kurį skiria pareigoms ir atleidžia iš jų Miškų ir saugomų teritorijų departamento direktorius (toliau vadinama – departamento direktorius).</text:span></text:p>
      <text:p text:style-name="P2139"><text:span text:style-name="T2140">14</text:span><text:span text:style-name="T2141">.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142"><text:span text:style-name="T2143">15</text:span><text:span text:style-name="T2144">.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145"><text:span text:style-name="T2146">16</text:span><text:span text:style-name="T2147">.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148"><text:span text:style-name="T2149">17</text:span><text:span text:style-name="T2150">. Prie direkcijos sudaroma regioninio parko taryba (toliau vadinama – taryba), kuri yra direktoriaus patariamoji institucija. Tarybos pirmininkas yra parko direktorius.</text:span></text:p>
      <text:p text:style-name="P2151"><text:span text:style-name="T2152">18</text:span><text:span text:style-name="T2153">. Tarybą sudaro Birštono miesto ir Alytaus bei Prienų rajonų savivaldos institucijų, Alytaus ir Kauno apskričių, Alytaus regiono aplinkos apsaugos departamento, Kultūros ministerijos teritorinio padalinio, Alytaus ir Prienų miškų urėdijų, regioninio parko direkcijos, taip pat nevyriausybinių organizacijų atstovai. Tarybos sudėtį ir darbo reglamentą tvirtina departamento direktorius.</text:span></text:p>
      <text:p text:style-name="P2154"><text:span text:style-name="T2155">19</text:span><text:span text:style-name="T2156">.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157"><text:span text:style-name="T2158">20</text:span><text:span text:style-name="T2159">. Regioninio parko teritorijoje valstybinę gamtos išteklių naudojimo ir aplinkos apsaugos kontrolę pagal kompetenciją vykdo direkcija, kitos įgaliotos institucijos.</text:span></text:p>
      <text:p text:style-name="P2160"/>
      <text:h text:style-name="P2161" text:outline-level="6"><text:span text:style-name="T2162">V</text:span><text:span text:style-name="T2163">.<text:s/></text:span><text:span text:style-name="T2164">REGIONINIO PARKO VEIKLOS EKONOMINIAI PAGRINDAI</text:span></text:h>
      <text:h text:style-name="P2165" text:outline-level="6"/>
      <text:p text:style-name="P2166"><text:span text:style-name="T2167">21</text:span><text:span text:style-name="T2168">. Regioninio parko funkcijoms ir programoms vykdyti skiriamos Lietuvos Respublikos valstybės biudžeto lėšos. Taip pat gali būti naudojamos Birštono miesto, Alytaus ir Prienų rajonų savivaldybių biudžetų lėšos, Valstybinio ir savivaldybių gamtos apsaugos fondų lėšos, kitų fondų lėšos, kitos teisėtai įgytos lėšos.</text:span></text:p>
      <text:p text:style-name="P2169"><text:span text:style-name="T2170">22</text:span><text:span text:style-name="T2171">. Regioninio parko finansiniai ištekliai naudojami:</text:span></text:p>
      <text:p text:style-name="P2172"><text:span text:style-name="T2173">22.1</text:span><text:span text:style-name="T2174">. direkcijai išlaikyti;</text:span></text:p>
      <text:p text:style-name="P2175"><text:span text:style-name="T2176">22.2</text:span><text:span text:style-name="T2177">. regioniniam parkui tvarkyti, gamtos ir nekilnojamosioms kultūros vertybėms išsaugoti;</text:span></text:p>
      <text:p text:style-name="P2178"><text:span text:style-name="T2179">22.3</text:span><text:span text:style-name="T2180">. pažeistiems gamtos, kultūros kompleksams bei objektams atkurti;</text:span></text:p>
      <text:p text:style-name="P2181"><text:span text:style-name="T2182">22.4</text:span><text:span text:style-name="T2183">. tyrimams ir stebėjimams vykdyti;</text:span></text:p>
      <text:p text:style-name="P2184"><text:span text:style-name="T2185">22.5</text:span><text:span text:style-name="T2186">. švietėjiškai ir kultūrinei veiklai, pažintinei rekreacijai plėtoti, regioninio parko vertybėms, jų apsaugai populiarinti, parkui reklamuoti;</text:span></text:p>
      <text:p text:style-name="P2187"><text:span text:style-name="T2188">22.6</text:span><text:span text:style-name="T2189">. kitoms su regioninio parko veikla susijusioms priemonėms vykdyti.</text:span></text:p>
      <text:p text:style-name="P2190"/>
      <text:h text:style-name="P2191" text:outline-level="6"><text:span text:style-name="T2192">VI</text:span><text:span text:style-name="T2193">.<text:s/></text:span><text:span text:style-name="T2194">FIZINIŲ IR JURIDINIŲ ASMENŲ PAREIGOS</text:span></text:h>
      <text:h text:style-name="P2195" text:outline-level="6"/>
      <text:p text:style-name="P2196"><text:span text:style-name="T2197">23</text:span><text:span text:style-name="T2198">.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199"><text:span text:style-name="T2200">24</text:span><text:span text:style-name="T2201">. Pagal Lietuvos Respublikos saugomų teritorijų įstatymą žemės naudotojai negali trukdyti pažintiniais tikslais lankyti parko kraštovaizdžio kompleksų ir objektų.<text:s/></text:span></text:p>
      <text:p text:style-name="P2202"><text:span text:style-name="T2203">25</text:span><text:span text:style-name="T2204">. Fiziniai ir juridiniai asmenys, pažeidę šių nuostatų reikalavimus, traukiami atsakomybėn įstatymų nustatyta tvarka.</text:span></text:p>
      <text:p text:style-name="P2205"><text:span text:style-name="T2206">______________</text:span></text:p>
      <text:p text:style-name="P2207"/>
      <text:p text:style-name="P2208"><text:span text:style-name="T2214">Patvirtinta</text:span></text:p>
      <text:p text:style-name="P2215"><text:span text:style-name="T2216">Lietuvos Respublikos Vyriausybės</text:span></text:p>
      <text:p text:style-name="P2217"><text:span text:style-name="T2218">1999 m. balandžio 29 d. nutarimu Nr. 490</text:span></text:p>
      <text:p text:style-name="P2219"/>
      <text:p text:style-name="P2220"><text:span text:style-name="T2221">NERIES REGIONINIO PARKO NUOSTATAI</text:span></text:p>
      <text:p text:style-name="P2222"/>
      <text:h text:style-name="P2223" text:outline-level="6"><text:span text:style-name="T2224">I</text:span><text:span text:style-name="T2225">.<text:s/></text:span><text:span text:style-name="T2226">BENDROSIOS NUOSTATOS</text:span></text:h>
      <text:h text:style-name="P2227" text:outline-level="6"/>
      <text:p text:style-name="P2228"><text:span text:style-name="T2229">1</text:span><text:span text:style-name="T2230">. Nerie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31">30-913</text:span></text:a><text:span text:style-name="T2232">), siekiant išsaugoti vertingus gamtos ir kultūros paveldo bei rekreaciniu požiūriais Pietų Lietuvos aukštumų dalies ir Dzūkų aukštumos dalies kraštovaizdžio kompleksus, jų gamtinę ekosistemą bei kultūros paveldo vertybes, jas tvarkyti ir racionaliai naudoti.</text:span></text:p>
      <text:p text:style-name="P2233"><text:span text:style-name="T2234">2</text:span><text:span text:style-name="T2235">. Regioninio parko ir jo zonų ribas tvirtina Lietuvos Respublikos Vyriausybė.</text:span></text:p>
      <text:p text:style-name="P2236"><text:span text:style-name="T2237">3</text:span><text:span text:style-name="T2238">.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239"><text:span text:style-name="T2240">4</text:span><text:span text:style-name="T2241">.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242"><text:span text:style-name="T2243">5</text:span><text:span text:style-name="T2244">.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245"/>
      <text:h text:style-name="P2246" text:outline-level="6"><text:span text:style-name="T2247">II</text:span><text:span text:style-name="T2248">.<text:s/></text:span><text:span text:style-name="T2249">REGIONINIO PARKO PASKIRTIS</text:span></text:h>
      <text:h text:style-name="P2250" text:outline-level="6"/>
      <text:p text:style-name="P2251"><text:span text:style-name="T2252">6</text:span><text:span text:style-name="T2253">. Regioninio parko paskirtis yra:<text:s/></text:span></text:p>
      <text:p text:style-name="P2254"><text:span text:style-name="T2255">6.1</text:span><text:span text:style-name="T2256">. išsaugoti ypač vertingą Neries vidurupio kilpų sistemą, Bražuolės žemupį, vertingas Neries slėnio miškų biocenozes, iš jų Dūkštų ąžuolyną;</text:span></text:p>
      <text:p text:style-name="P2257"><text:span text:style-name="T2258">6.2</text:span><text:span text:style-name="T2259">. išsaugoti kultūros paveldo vertybes, iš jų vieną seniausių Lietuvoje apgyvendinimo sistemų – archeologinių vertybių kompleksą, nusidriekusį palei Nerį tarp Vilniaus ir Kernavės su Dūkštų bažnyčia ir kapinėmis, Panerių parku, Karmazinų, Buivydų, Bradeliškių, Velniakampio, Viršupio ir Rėvos piliakalniais, Karmazinų ir Popių pilkapiais;</text:span></text:p>
      <text:p text:style-name="P2260"><text:span text:style-name="T2261">6.3</text:span><text:span text:style-name="T2262">. išsaugoti gamtinės ekosistemos stabilumą, biotos komponentus, savitą augaliją ir gyvūniją, natūralius žuvų migracijos kelius bei nerštavietes;</text:span></text:p>
      <text:p text:style-name="P2263"><text:span text:style-name="T2264">6.4</text:span><text:span text:style-name="T2265">. atkurti sunaikintus ir pažeistus gamtos, kultūros kompleksus bei objektus;<text:s/></text:span></text:p>
      <text:p text:style-name="P2266"><text:span text:style-name="T2267">6.5</text:span><text:span text:style-name="T2268">. vykdyti tyrimus ir stebėjimus, kaupti informaciją gamtosaugos, kultūros paveldo apsaugos ir kitose srityse;</text:span></text:p>
      <text:p text:style-name="P2269"><text:span text:style-name="T2270">6.6</text:span><text:span text:style-name="T2271">. sudaryti sąlygas plėtoti pažintinį turizmą ir poilsiavimą tam skirtose zonose bei vietose, nustatytose regioninio parko planavimo schemoje;</text:span></text:p>
      <text:p text:style-name="P2272"><text:span text:style-name="T2273">6.7</text:span><text:span text:style-name="T2274">. reglamentuoti ūkinę veiklą bei urbanizacijos plėtotę pagal regioninio parko planavimo schemą;</text:span></text:p>
      <text:p text:style-name="P2275"><text:span text:style-name="T2276">6.8</text:span><text:span text:style-name="T2277">. vykdyti švietėjišką ir kultūrinę veiklą, propaguoti gamtos ir kultūros paveldą bei jo apsaugą.</text:span></text:p>
      <text:p text:style-name="P2278"/>
      <text:h text:style-name="P2279" text:outline-level="6"><text:span text:style-name="T2280">III</text:span><text:span text:style-name="T2281">.<text:s/></text:span><text:span text:style-name="T2282">REGIONINIO PARKO APSAUGA</text:span></text:h>
      <text:h text:style-name="P2283" text:outline-level="6"/>
      <text:p text:style-name="P2284"><text:span text:style-name="T2285">7</text:span><text:span text:style-name="T2286">. Ūkinė, rekreacinė ar kita veikla negali prieštarauti regioninio parko paskirčiai, keisti parko kraštovaizdžio, teršti aplinkos, pažeisti ekologinės pusiausvyros.</text:span></text:p>
      <text:p text:style-name="P2287"><text:span text:style-name="T2288">8</text:span><text:span text:style-name="T2289">.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90">22-652</text:span></text:a><text:span text:style-name="T2291">; 1996, Nr.<text:s/></text:span><text:a xlink:href="https://www.e-tar.lt/portal/lt/legalAct/TAR.24A188B62CA9" office:target-frame-name="_blank" xlink:show="new"><text:span text:style-name="T2292">2-43</text:span></text:a><text:span text:style-name="T2293">, Nr.<text:s/></text:span><text:a xlink:href="https://www.e-tar.lt/portal/lt/legalAct/TAR.CC3A4F2882EF" office:target-frame-name="_blank" xlink:show="new"><text:span text:style-name="T2294">93-2193</text:span></text:a><text:span text:style-name="T2295">), XXXIV skyriaus „Nacionaliniai ir regioniniai parkai“ nuostatos.</text:span></text:p>
      <text:p text:style-name="P2296"><text:span text:style-name="T2297">9</text:span><text:span text:style-name="T2298">.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299"><text:span text:style-name="T2300">10</text:span><text:span text:style-name="T2301">.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302"><text:span text:style-name="T2303">11</text:span><text:span text:style-name="T2304">.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305"/>
      <text:h text:style-name="P2306" text:outline-level="6"><text:span text:style-name="T2307">IV</text:span><text:span text:style-name="T2308">.<text:s/></text:span><text:span text:style-name="T2309">REGIONINIO PARKO VALDYMAS IR VEIKLOS ORGANIZAVIMAS</text:span></text:h>
      <text:h text:style-name="P2310" text:outline-level="6"/>
      <text:p text:style-name="P2311"><text:span text:style-name="T2312">12</text:span><text:span text:style-name="T2313">.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314"><text:span text:style-name="T2315">13</text:span><text:span text:style-name="T2316">. Direkcijai vadovauja regioninio parko direktorius (toliau vadinama – direktorius), kurį skiria pareigoms ir atleidžia iš jų Miškų ir saugomų teritorijų departamento direktorius (toliau vadinama – departamento direktorius).</text:span></text:p>
      <text:p text:style-name="P2317"><text:span text:style-name="T2318">14</text:span><text:span text:style-name="T2319">.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320"><text:span text:style-name="T2321">15</text:span><text:span text:style-name="T2322">. Direkcija atsako už parko kraštovaizdžio kompleksų ir objektų apsaugą, organizuoja jų priežiūrą ir tvarkymą, skatina pažintinį turizmą, racionalų gamtos išteklių naudojimą, pagal kompetenciją kontroliuoja, kad fizinių ir juridinių asmenų veikla parkų teritorijose atitiktų nustatytąją parko apsaugos ir naudojimo tvarką, turi kitas direkcijos nuostatų nustatytas teises ir pareigas.<text:s/></text:span></text:p>
      <text:p text:style-name="P2323"><text:span text:style-name="T2324">16</text:span><text:span text:style-name="T2325">.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326"><text:span text:style-name="T2327">17</text:span><text:span text:style-name="T2328">. Prie direkcijos sudaroma regioninio parko taryba (toliau vadinama – taryba), kuri yra direktoriaus patariamoji institucija. Tarybos pirmininkas yra parko direktorius.</text:span></text:p>
      <text:p text:style-name="P2329"><text:span text:style-name="T2330">18</text:span><text:span text:style-name="T2331">. Tarybą sudaro Trakų ir Vilniaus rajonų savivaldos institucijų, Vilniaus apskrities, Vilniaus regiono aplinkos apsaugos departamento, Kultūros ministerijos teritorinio padalinio, Kaišiadorių ir Vilniaus miškų urėdijų, regioninio parko direkcijos, taip pat nevyriausybinių organizacijų atstovai. Tarybos sudėtį ir darbo reglamentą tvirtina departamento direktorius.</text:span></text:p>
      <text:p text:style-name="P2332"><text:span text:style-name="T2333">19</text:span><text:span text:style-name="T2334">.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335"><text:span text:style-name="T2336">20</text:span><text:span text:style-name="T2337">. Regioninio parko teritorijoje valstybinę gamtos išteklių naudojimo ir aplinkos apsaugos kontrolę pagal kompetenciją vykdo direkcija, kitos įgaliotos institucijos.</text:span></text:p>
      <text:p text:style-name="P2338"/>
      <text:h text:style-name="P2339" text:outline-level="6"><text:span text:style-name="T2340">V</text:span><text:span text:style-name="T2341">.<text:s/></text:span><text:span text:style-name="T2342">REGIONINIO PARKO VEIKLOS EKONOMINIAI PAGRINDAI</text:span></text:h>
      <text:h text:style-name="P2343" text:outline-level="6"/>
      <text:p text:style-name="P2344"><text:span text:style-name="T2345">21</text:span><text:span text:style-name="T2346">. Regioninio parko funkcijoms ir programoms vykdyti skiriamos Lietuvos Respublikos valstybės biudžeto lėšos. Taip pat gali būti naudojamos Trakų ir Vilniaus rajonų savivaldybių biudžetų lėšos, Valstybinio ir savivaldybių gamtos apsaugos fondų lėšos, kitų fondų lėšos, kitos teisėtai įgytos lėšos.</text:span></text:p>
      <text:p text:style-name="P2347"><text:span text:style-name="T2348">22</text:span><text:span text:style-name="T2349">. Regioninio parko finansiniai ištekliai naudojami:</text:span></text:p>
      <text:p text:style-name="P2350"><text:span text:style-name="T2351">22.1</text:span><text:span text:style-name="T2352">. direkcijai išlaikyti;</text:span></text:p>
      <text:p text:style-name="P2353"><text:span text:style-name="T2354">22.2</text:span><text:span text:style-name="T2355">. regioniniam parkui tvarkyti, gamtos ir nekilnojamosioms kultūros vertybėms išsaugoti;</text:span></text:p>
      <text:p text:style-name="P2356"><text:span text:style-name="T2357">22.3</text:span><text:span text:style-name="T2358">. pažeistiems gamtos, kultūros kompleksams bei objektams atkurti;</text:span></text:p>
      <text:p text:style-name="P2359"><text:span text:style-name="T2360">22.4</text:span><text:span text:style-name="T2361">. tyrimams ir stebėjimams vykdyti;</text:span></text:p>
      <text:p text:style-name="P2362"><text:span text:style-name="T2363">22.5</text:span><text:span text:style-name="T2364">. švietėjiškai ir kultūrinei veiklai, pažintinei rekreacijai plėtoti, regioninio parko vertybėms, jų apsaugai populiarinti, parkui reklamuoti;</text:span></text:p>
      <text:p text:style-name="P2365"><text:span text:style-name="T2366">22.6</text:span><text:span text:style-name="T2367">. kitoms su regioninio parko veikla susijusioms priemonėms vykdyti.</text:span></text:p>
      <text:p text:style-name="P2368"/>
      <text:h text:style-name="P2369" text:outline-level="6"><text:span text:style-name="T2370">VI</text:span><text:span text:style-name="T2371">.<text:s/></text:span><text:span text:style-name="T2372">FIZINIŲ IR JURIDINIŲ ASMENŲ PAREIGOS</text:span></text:h>
      <text:h text:style-name="P2373" text:outline-level="6"/>
      <text:p text:style-name="P2374"><text:span text:style-name="T2375">23</text:span><text:span text:style-name="T2376">.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377"><text:span text:style-name="T2378">24</text:span><text:span text:style-name="T2379">. Pagal Lietuvos Respublikos saugomų teritorijų įstatymą žemės naudotojai negali trukdyti pažintiniais tikslais lankyti parko kraštovaizdžio kompleksų ir objektų.<text:s/></text:span></text:p>
      <text:p text:style-name="P2380"><text:span text:style-name="T2381">25</text:span><text:span text:style-name="T2382">. Fiziniai ir juridiniai asmenys, pažeidę šių nuostatų reikalavimus, traukiami atsakomybėn įstatymų nustatyta tvarka.</text:span></text:p>
      <text:p text:style-name="P2383"><text:span text:style-name="T2384">______________</text:span></text:p>
      <text:p text:style-name="P2385"/>
      <text:p text:style-name="P2386"><text:span text:style-name="T2392">Patvirtinta</text:span></text:p>
      <text:p text:style-name="P2393"><text:span text:style-name="T2394">Lietuvos Respublikos Vyriausybės</text:span></text:p>
      <text:p text:style-name="P2395"><text:span text:style-name="T2396">1999 m. balandžio 29 d. nutarimu Nr. 490</text:span></text:p>
      <text:p text:style-name="P2397"/>
      <text:p text:style-name="P2398"><text:span text:style-name="T2399">PAGRAMANČIO REGIONINIO PARKO NUOSTATAI</text:span></text:p>
      <text:p text:style-name="P2400"/>
      <text:h text:style-name="P2401" text:outline-level="6"><text:span text:style-name="T2402">I</text:span><text:span text:style-name="T2403">.<text:s/></text:span><text:span text:style-name="T2404">BENDROSIOS NUOSTATOS</text:span></text:h>
      <text:h text:style-name="P2405" text:outline-level="6"/>
      <text:p text:style-name="P2406"><text:span text:style-name="T2407">1</text:span><text:span text:style-name="T2408">.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409">30-913</text:span></text:a><text:span text:style-name="T2410">), siekiant išsaugoti vertingą Akmenos – Jūros santakos slėnių ir miškų kraštovaizdį, jo gamtinę ekosistemą bei kultūros paveldo vertybes, jas tvarkyti ir racionaliai naudoti.</text:span></text:p>
      <text:p text:style-name="P2411"><text:span text:style-name="T2412">2</text:span><text:span text:style-name="T2413">. Regioninio parko ir jo zonų ribas tvirtina Lietuvos Respublikos Vyriausybė.</text:span></text:p>
      <text:p text:style-name="P2414"><text:span text:style-name="T2415">3</text:span><text:span text:style-name="T2416">.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417"><text:span text:style-name="T2418">4</text:span><text:span text:style-name="T2419">.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420"><text:span text:style-name="T2421">5</text:span><text:span text:style-name="T2422">.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pan></text:p>
      <text:p text:style-name="P2423"/>
      <text:h text:style-name="P2424" text:outline-level="6"><text:span text:style-name="T2425">II</text:span><text:span text:style-name="T2426">.<text:s/></text:span><text:span text:style-name="T2427">REGIONINIO PARKO PASKIRTIS</text:span></text:h>
      <text:h text:style-name="P2428" text:outline-level="6"/>
      <text:p text:style-name="P2429"><text:span text:style-name="T2430">6</text:span><text:span text:style-name="T2431">. Regioninio parko paskirtis yra:<text:s/></text:span></text:p>
      <text:p text:style-name="P2432"><text:span text:style-name="T2433">6.1</text:span><text:span text:style-name="T2434">. išsaugoti ypač vertingus gamtos požiūriu Jūros vidurupio ir Akmenos žemupio kraštovaizdžio kompleksus, Plynosios pelkės biocenozę;</text:span></text:p>
      <text:p text:style-name="P2435"><text:span text:style-name="T2436">6.2</text:span><text:span text:style-name="T2437">. išsaugoti kultūros paveldo vertybes: Dapkiškių, Matiškių, Kreivių, Indijos, Pilalės, Švedkulnio, Kuturių, Pagramančio piliakalnius – kryžiuočių karų laikotarpio gynybinės grandinės Jūros ir Akmenos upių krantuose objektus kartu su Balskų, Lylavėnų senkapiais, Tamošaičių akmeniu, senovinėmis gyvenvietėmis, dvarvietėmis ir kapinaitėmis bei Pagramančio miestelio urbanistinį kompleksą;</text:span></text:p>
      <text:p text:style-name="P2438"><text:span text:style-name="T2439">6.3</text:span><text:span text:style-name="T2440">. išsaugoti gamtinės ekosistemos stabilumą, biotos komponentus, savitą augaliją ir gyvūniją, natūralius žuvų migracijos kelius bei nerštavietes;</text:span></text:p>
      <text:p text:style-name="P2441"><text:span text:style-name="T2442">6.4</text:span><text:span text:style-name="T2443">. atkurti sunaikintus ir pažeistus gamtos, kultūros kompleksus bei objektus;<text:s/></text:span></text:p>
      <text:p text:style-name="P2444"><text:span text:style-name="T2445">6.5</text:span><text:span text:style-name="T2446">. vykdyti tyrimus ir stebėjimus, kaupti informaciją gamtosaugos, kultūros paveldo apsaugos ir kitose srityse;</text:span></text:p>
      <text:p text:style-name="P2447"><text:span text:style-name="T2448">6.6</text:span><text:span text:style-name="T2449">. sudaryti sąlygas plėtoti pažintinį turizmą ir poilsiavimą tam skirtose zonose bei vietose, nustatytose regioninio parko planavimo schemoje;</text:span></text:p>
      <text:p text:style-name="P2450"><text:span text:style-name="T2451">6.7</text:span><text:span text:style-name="T2452">. reglamentuoti ūkinę veiklą bei urbanizacijos plėtotę pagal regioninio parko planavimo schemą;</text:span></text:p>
      <text:p text:style-name="P2453"><text:span text:style-name="T2454">6.8</text:span><text:span text:style-name="T2455">. vykdyti švietėjišką ir kultūrinę veiklą, propaguoti gamtos ir kultūros paveldą bei jo apsaugą.</text:span></text:p>
      <text:p text:style-name="P2456"/>
      <text:h text:style-name="P2457" text:outline-level="6"><text:span text:style-name="T2458">III</text:span><text:span text:style-name="T2459">.<text:s/></text:span><text:span text:style-name="T2460">REGIONINIO PARKO APSAUGA</text:span></text:h>
      <text:h text:style-name="P2461" text:outline-level="6"/>
      <text:p text:style-name="P2462"><text:span text:style-name="T2463">7</text:span><text:span text:style-name="T2464">. Ūkinė, rekreacinė ar kita veikla negali prieštarauti regioninio parko paskirčiai, keisti parko kraštovaizdžio, teršti aplinkos, pažeisti ekologinės pusiausvyros.</text:span></text:p>
      <text:p text:style-name="P2465"><text:span text:style-name="T2466">8</text:span><text:span text:style-name="T2467">.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468">22-652</text:span></text:a><text:span text:style-name="T2469">; 1996, Nr.<text:s/></text:span><text:a xlink:href="https://www.e-tar.lt/portal/lt/legalAct/TAR.24A188B62CA9" office:target-frame-name="_blank" xlink:show="new"><text:span text:style-name="T2470">2-43</text:span></text:a><text:span text:style-name="T2471">, Nr.<text:s/></text:span><text:a xlink:href="https://www.e-tar.lt/portal/lt/legalAct/TAR.CC3A4F2882EF" office:target-frame-name="_blank" xlink:show="new"><text:span text:style-name="T2472">93-2193</text:span></text:a><text:span text:style-name="T2473">), XXXIV skyriaus „Nacionaliniai ir regioniniai parkai“ nuostatos.</text:span></text:p>
      <text:p text:style-name="P2474"><text:span text:style-name="T2475">9</text:span><text:span text:style-name="T247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477"><text:span text:style-name="T2478">10</text:span><text:span text:style-name="T247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480"><text:span text:style-name="T2481">11</text:span><text:span text:style-name="T248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483"/>
      <text:h text:style-name="P2484" text:outline-level="6"><text:span text:style-name="T2485">IV</text:span><text:span text:style-name="T2486">.<text:s/></text:span><text:span text:style-name="T2487">REGIONINIO PARKO VALDYMAS IR VEIKLOS ORGANIZAVIMAS</text:span></text:h>
      <text:h text:style-name="P2488" text:outline-level="6"/>
      <text:p text:style-name="P2489"><text:span text:style-name="T2490">12</text:span><text:span text:style-name="T249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492"><text:span text:style-name="T2493">13</text:span><text:span text:style-name="T2494">. Direkcijai vadovauja regioninio parko direktorius (toliau vadinama – direktorius), kurį skiria pareigoms ir atleidžia iš jų Miškų ir saugomų teritorijų departamento direktorius (toliau vadinama – departamento direktorius).</text:span></text:p>
      <text:p text:style-name="P2495"><text:span text:style-name="T2496">14</text:span><text:span text:style-name="T249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498"><text:span text:style-name="T2499">15</text:span><text:span text:style-name="T2500">.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501"><text:span text:style-name="T2502">16</text:span><text:span text:style-name="T250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504"><text:span text:style-name="T2505">17</text:span><text:span text:style-name="T2506">. Prie direkcijos sudaroma regioninio parko taryba (toliau vadinama – taryba), kuri yra direktoriaus patariamoji institucija. Tarybos pirmininkas yra parko direktorius.</text:span></text:p>
      <text:p text:style-name="P2507"><text:span text:style-name="T2508">18</text:span><text:span text:style-name="T2509">. Tarybą sudaro Šilalės ir Tauragės rajonų savivaldos institucijų, Tauragės apskrities, Klaipėdos regiono aplinkos apsaugos departamento, Kultūros ministerijos teritorinio padalinio, Tauragės miškų urėdijos, regioninio parko direkcijos, taip pat nevyriausybinių organizacijų atstovai. Tarybos sudėtį ir darbo reglamentą tvirtina departamento direktorius.</text:span></text:p>
      <text:p text:style-name="P2510"><text:span text:style-name="T2511">19</text:span><text:span text:style-name="T251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513"><text:span text:style-name="T2514">20</text:span><text:span text:style-name="T2515">. Regioninio parko teritorijoje valstybinę gamtos išteklių naudojimo ir aplinkos apsaugos kontrolę pagal kompetenciją vykdo direkcija, kitos įgaliotos institucijos.</text:span></text:p>
      <text:p text:style-name="P2516"/>
      <text:h text:style-name="P2517" text:outline-level="6"><text:span text:style-name="T2518">V</text:span><text:span text:style-name="T2519">.<text:s/></text:span><text:span text:style-name="T2520">REGIONINIO PARKO VEIKLOS EKONOMINIAI PAGRINDAI</text:span></text:h>
      <text:h text:style-name="P2521" text:outline-level="6"/>
      <text:p text:style-name="P2522"><text:span text:style-name="T2523">21</text:span><text:span text:style-name="T2524">. Regioninio parko funkcijoms ir programoms vykdyti skiriamos Lietuvos Respublikos valstybės biudžeto lėšos. Taip pat gali būti naudojamos Šilalės ir Tauragės rajonų savivaldybių biudžetų lėšos, Valstybinio ir savivaldybių gamtos apsaugos fondų lėšos, kitų fondų lėšos, kitos teisėtai įgytos lėšos.</text:span></text:p>
      <text:p text:style-name="P2525"><text:span text:style-name="T2526">22</text:span><text:span text:style-name="T2527">. Regioninio parko finansiniai ištekliai naudojami:</text:span></text:p>
      <text:p text:style-name="P2528"><text:span text:style-name="T2529">22.1</text:span><text:span text:style-name="T2530">. direkcijai išlaikyti;</text:span></text:p>
      <text:p text:style-name="P2531"><text:span text:style-name="T2532">22.2</text:span><text:span text:style-name="T2533">. regioniniam parkui tvarkyti, gamtos ir nekilnojamosioms kultūros vertybėms išsaugoti;</text:span></text:p>
      <text:p text:style-name="P2534"><text:span text:style-name="T2535">22.3</text:span><text:span text:style-name="T2536">. pažeistiems gamtos, kultūros kompleksams bei objektams atkurti;</text:span></text:p>
      <text:p text:style-name="P2537"><text:span text:style-name="T2538">22.4</text:span><text:span text:style-name="T2539">. tyrimams ir stebėjimams vykdyti;</text:span></text:p>
      <text:p text:style-name="P2540"><text:span text:style-name="T2541">22.5</text:span><text:span text:style-name="T2542">. švietėjiškai ir kultūrinei veiklai, pažintinei rekreacijai plėtoti, regioninio parko vertybėms, jų apsaugai populiarinti, parkui reklamuoti;</text:span></text:p>
      <text:p text:style-name="P2543"><text:span text:style-name="T2544">22.6</text:span><text:span text:style-name="T2545">. kitoms su regioninio parko veikla susijusioms priemonėms vykdyti.</text:span></text:p>
      <text:p text:style-name="P2546"/>
      <text:h text:style-name="P2547" text:outline-level="6"><text:span text:style-name="T2548">VI</text:span><text:span text:style-name="T2549">.<text:s/></text:span><text:span text:style-name="T2550">FIZINIŲ IR JURIDINIŲ ASMENŲ PAREIGOS</text:span></text:h>
      <text:h text:style-name="P2551" text:outline-level="6"/>
      <text:p text:style-name="P2552"><text:span text:style-name="T2553">23</text:span><text:span text:style-name="T255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555"><text:span text:style-name="T2556">24</text:span><text:span text:style-name="T2557">. Pagal Lietuvos Respublikos saugomų teritorijų įstatymą žemės naudotojai negali trukdyti pažintiniais tikslais lankyti parko kraštovaizdžio kompleksų ir objektų.<text:s/></text:span></text:p>
      <text:p text:style-name="P2558"><text:span text:style-name="T2559">25</text:span><text:span text:style-name="T2560">. Fiziniai ir juridiniai asmenys, pažeidę šių nuostatų reikalavimus, traukiami atsakomybėn įstatymų nustatyta tvarka.</text:span></text:p>
      <text:p text:style-name="P2561"><text:span text:style-name="T2562">______________</text:span></text:p>
      <text:p text:style-name="P2563"/>
      <text:p text:style-name="P2564"><text:span text:style-name="T2570">Patvirtinta</text:span></text:p>
      <text:p text:style-name="P2571"><text:span text:style-name="T2572">Lietuvos Respublikos Vyriausybės</text:span></text:p>
      <text:p text:style-name="P2573"><text:span text:style-name="T2574">1999 m. balandžio 29 d. nutarimu Nr. 490</text:span></text:p>
      <text:p text:style-name="P2575"/>
      <text:p text:style-name="P2576"><text:span text:style-name="T2577">Pajūrio<text:s/></text:span><text:span text:style-name="T2578">REGIONINIO PARKO NUOSTATAI</text:span></text:p>
      <text:p text:style-name="P2579"/>
      <text:h text:style-name="P2580" text:outline-level="6"><text:span text:style-name="T2581">I</text:span><text:span text:style-name="T2582">.<text:s/></text:span><text:span text:style-name="T2583">BENDROSIOS NUOSTATOS</text:span></text:h>
      <text:h text:style-name="P2584" text:outline-level="6"/>
      <text:p text:style-name="P2585"><text:span text:style-name="T2586">1</text:span><text:span text:style-name="T2587">. Pajū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588">30-913</text:span></text:a><text:span text:style-name="T2589">), siekiant išsaugoti žemyninio pajūrio kraštovaizdį, jo gamtinę ekosistemą bei kultūros paveldo vertybes, jas tvarkyti ir racionaliai naudoti.</text:span></text:p>
      <text:p text:style-name="P2590"><text:span text:style-name="T2591">2</text:span><text:span text:style-name="T2592">. Regioninio parko, jo zonų bei parko apsaugos zonos ribas tvirtina Lietuvos Respublikos Vyriausybė.</text:span></text:p>
      <text:p text:style-name="P2593"><text:span text:style-name="T2594">3</text:span><text:span text:style-name="T2595">. Veiklą regioninio parko teritorijoje ir regioninio parko apsaugos zonos teritorijoje nustato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596"><text:span text:style-name="T2597">4</text:span><text:span text:style-name="T2598">. Regioninio parko teritorija ir regioninio parko apsaugos zonos teritorija tvarkoma pagal patvirtintą regioninio parko planavimo schemą ir ja remiantis parengtus bei nustatytąja tvarka suderintus ir patvirtintus miestelių ir kaimų bendruosius ir detaliuosius planus, nekilnojamųjų kultūros vertybių tvarkymo, miškotvarkos, žemėtvarkos, vandentvarkos, rekreacijos, inžinerinių komunikacijų ir kitus projektus.<text:s/></text:span></text:p>
      <text:p text:style-name="P2599"><text:span text:style-name="T2600">5</text:span><text:span text:style-name="T260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602"/>
      <text:h text:style-name="P2603" text:outline-level="6"><text:span text:style-name="T2604">II</text:span><text:span text:style-name="T2605">.<text:s/></text:span><text:span text:style-name="T2606">REGIONINIO PARKO PASKIRTIS</text:span></text:h>
      <text:h text:style-name="P2607" text:outline-level="6"/>
      <text:p text:style-name="P2608"><text:span text:style-name="T2609">6</text:span><text:span text:style-name="T2610">. Regioninio parko paskirtis yra:<text:s/></text:span></text:p>
      <text:p text:style-name="P2611"><text:span text:style-name="T2612">6.1</text:span><text:span text:style-name="T2613">. išsaugoti Lietuvos pajūrio žemyninės dalies kraštovaizdį su pajūrio pakrantės kopų juosta, Didžiuoju ir Mažuoju pajūrio skardžiais, jūrinės lygumos Placio ežeru, litorininės jūros suformuotu Nemirsetos kopagūbriu ir pajūriniais žemyniniais skardžiais, jūrinius riedulynus, etnografinį Karklės kaimą;<text:s/></text:span></text:p>
      <text:p text:style-name="P2614"><text:span text:style-name="T2615">6.2</text:span><text:span text:style-name="T2616">. išsaugoti gamtinės ekosistemos stabilumą, biotos komponentus, savitą augaliją ir gyvūniją, retų augalų bendrijas ir augavietes, svarbias vandens paukščių perėjimo ir poilsio migracijų metu vietas;<text:s/></text:span></text:p>
      <text:p text:style-name="P2617"><text:span text:style-name="T2618">6.3</text:span><text:span text:style-name="T2619">. atkurti sunaikintus ir pažeistus gamtos, kultūros kompleksus bei objektus;<text:s/></text:span></text:p>
      <text:p text:style-name="P2620"><text:span text:style-name="T2621">6.4</text:span><text:span text:style-name="T2622">. vykdyti tyrimus ir stebėjimus, kaupti informaciją gamtosaugos, kultūros paveldo apsaugos ir kitose srityse;</text:span></text:p>
      <text:p text:style-name="P2623"><text:span text:style-name="T2624">6.5</text:span><text:span text:style-name="T2625">. sudaryti sąlygas plėtoti pažintinį turizmą ir poilsiavimą tam skirtose zonose bei vietose, nustatytose regioninio parko planavimo schemoje;</text:span></text:p>
      <text:p text:style-name="P2626"><text:span text:style-name="T2627">6.6</text:span><text:span text:style-name="T2628">. reglamentuoti ūkinę veiklą bei urbanizacijos plėtotę pagal regioninio parko planavimo schemą;</text:span></text:p>
      <text:p text:style-name="P2629"><text:span text:style-name="T2630">6.7</text:span><text:span text:style-name="T2631">. vykdyti švietėjišką ir kultūrinę veiklą, propaguoti gamtos ir kultūros paveldą bei jo apsaugą.</text:span></text:p>
      <text:p text:style-name="P2632"/>
      <text:h text:style-name="P2633" text:outline-level="6"><text:span text:style-name="T2634">III</text:span><text:span text:style-name="T2635">.<text:s/></text:span><text:span text:style-name="T2636">REGIONINIO PARKO APSAUGA</text:span></text:h>
      <text:h text:style-name="P2637" text:outline-level="6"/>
      <text:p text:style-name="P2638"><text:span text:style-name="T2639">7</text:span><text:span text:style-name="T2640">. Ūkinė, rekreacinė ar kita veikla negali prieštarauti regioninio parko paskirčiai, keisti parko kraštovaizdžio, teršti aplinkos, pažeisti ekologinės pusiausvyros.</text:span></text:p>
      <text:p text:style-name="P2641"><text:span text:style-name="T2642">8</text:span><text:span text:style-name="T2643">.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644">22-652</text:span></text:a><text:span text:style-name="T2645">; 1996, Nr.<text:s/></text:span><text:a xlink:href="https://www.e-tar.lt/portal/lt/legalAct/TAR.24A188B62CA9" office:target-frame-name="_blank" xlink:show="new"><text:span text:style-name="T2646">2-43</text:span></text:a><text:span text:style-name="T2647">, Nr.<text:s/></text:span><text:a xlink:href="https://www.e-tar.lt/portal/lt/legalAct/TAR.CC3A4F2882EF" office:target-frame-name="_blank" xlink:show="new"><text:span text:style-name="T2648">93-2193</text:span></text:a><text:span text:style-name="T2649">), XXXIV skyriaus „Nacionaliniai ir regioniniai parkai“ nuostatos.</text:span></text:p>
      <text:p text:style-name="P2650"><text:span text:style-name="T2651">9</text:span><text:span text:style-name="T2652">.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653"><text:span text:style-name="T2654">10</text:span><text:span text:style-name="T2655">.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656"><text:span text:style-name="T2657">11</text:span><text:span text:style-name="T2658">.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659"/>
      <text:h text:style-name="P2660" text:outline-level="6"><text:span text:style-name="T2661">IV</text:span><text:span text:style-name="T2662">.<text:s/></text:span><text:span text:style-name="T2663">REGIONINIO PARKO VALDYMAS IR VEIKLOS ORGANIZAVIMAS</text:span></text:h>
      <text:h text:style-name="P2664" text:outline-level="6"/>
      <text:p text:style-name="P2665"><text:span text:style-name="T2666">12</text:span><text:span text:style-name="T2667">.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668"><text:span text:style-name="T2669">13</text:span><text:span text:style-name="T2670">. Direkcijai vadovauja regioninio parko direktorius (toliau vadinama – direktorius), kurį skiria pareigoms ir atleidžia iš jų Miškų ir saugomų teritorijų departamento direktorius (toliau vadinama – departamento direktorius).</text:span></text:p>
      <text:p text:style-name="P2671"><text:span text:style-name="T2672">14</text:span><text:span text:style-name="T2673">.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674"><text:span text:style-name="T2675">15</text:span><text:span text:style-name="T2676">.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677"><text:span text:style-name="T2678">16</text:span><text:span text:style-name="T2679">.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680"><text:span text:style-name="T2681">17</text:span><text:span text:style-name="T2682">. Prie direkcijos sudaroma regioninio parko taryba (toliau vadinama – taryba), kuri yra direktoriaus patariamoji institucija. Tarybos pirmininkas yra parko direktorius.</text:span></text:p>
      <text:p text:style-name="P2683"><text:span text:style-name="T2684">18</text:span><text:span text:style-name="T2685">. Tarybą sudaro Klaipėdos rajono bei Palangos miesto savivaldos institucijų, Klaipėdos apskrities, Klaipėdos regiono aplinkos apsaugos departamento, Kultūros ministerijos teritorinio padalinio, Kretingos miškų urėdijos, regioninio parko direkcijos, taip pat nevyriausybinių organizacijų atstovai. Tarybos sudėtį ir darbo reglamentą tvirtina departamento direktorius.</text:span></text:p>
      <text:p text:style-name="P2686"><text:span text:style-name="T2687">19</text:span><text:span text:style-name="T2688">.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689"><text:span text:style-name="T2690">20</text:span><text:span text:style-name="T2691">. Regioninio parko teritorijoje valstybinę gamtos išteklių naudojimo ir aplinkos apsaugos kontrolę pagal kompetenciją vykdo direkcija, kitos įgaliotos institucijos.</text:span></text:p>
      <text:p text:style-name="P2692"/>
      <text:h text:style-name="P2693" text:outline-level="6"><text:span text:style-name="T2694">V</text:span><text:span text:style-name="T2695">.<text:s/></text:span><text:span text:style-name="T2696">REGIONINIO PARKO VEIKLOS EKONOMINIAI PAGRINDAI</text:span></text:h>
      <text:h text:style-name="P2697" text:outline-level="6"/>
      <text:p text:style-name="P2698"><text:span text:style-name="T2699">21</text:span><text:span text:style-name="T2700">. Regioninio parko funkcijoms ir programoms vykdyti skiriamos Lietuvos Respublikos valstybės biudžeto lėšos. Taip pat gali būti naudojamos Klaipėdos rajono bei Palangos miesto savivaldybių biudžetų lėšos, Valstybinio ir savivaldybių gamtos apsaugos fondų lėšos, kitų fondų lėšos, kitos teisėtai įgytos lėšos.</text:span></text:p>
      <text:p text:style-name="P2701"><text:span text:style-name="T2702">22</text:span><text:span text:style-name="T2703">. Regioninio parko finansiniai ištekliai naudojami:</text:span></text:p>
      <text:p text:style-name="P2704"><text:span text:style-name="T2705">22.1</text:span><text:span text:style-name="T2706">. direkcijai išlaikyti;</text:span></text:p>
      <text:p text:style-name="P2707"><text:span text:style-name="T2708">22.2</text:span><text:span text:style-name="T2709">. regioniniam parkui tvarkyti, gamtos ir nekilnojamosioms kultūros vertybėms išsaugoti;</text:span></text:p>
      <text:p text:style-name="P2710"><text:span text:style-name="T2711">22.3</text:span><text:span text:style-name="T2712">. pažeistiems gamtos, kultūros kompleksams bei objektams atkurti;</text:span></text:p>
      <text:p text:style-name="P2713"><text:span text:style-name="T2714">22.4</text:span><text:span text:style-name="T2715">. tyrimams ir stebėjimams vykdyti;</text:span></text:p>
      <text:p text:style-name="P2716"><text:span text:style-name="T2717">22.5</text:span><text:span text:style-name="T2718">. švietėjiškai ir kultūrinei veiklai, pažintinei rekreacijai plėtoti, regioninio parko vertybėms, jų apsaugai populiarinti, parkui reklamuoti;</text:span></text:p>
      <text:p text:style-name="P2719"><text:span text:style-name="T2720">22.6</text:span><text:span text:style-name="T2721">. kitoms su regioninio parko veikla susijusioms priemonėms vykdyti.</text:span></text:p>
      <text:p text:style-name="P2722"/>
      <text:h text:style-name="P2723" text:outline-level="6"><text:span text:style-name="T2724">VI</text:span><text:span text:style-name="T2725">.<text:s/></text:span><text:span text:style-name="T2726">FIZINIŲ IR JURIDINIŲ ASMENŲ PAREIGOS</text:span></text:h>
      <text:h text:style-name="P2727" text:outline-level="6"/>
      <text:p text:style-name="P2728"><text:span text:style-name="T2729">23</text:span><text:span text:style-name="T2730">.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731"><text:span text:style-name="T2732">24</text:span><text:span text:style-name="T2733">. Pagal Lietuvos Respublikos saugomų teritorijų įstatymą žemės naudotojai negali trukdyti pažintiniais tikslais lankyti parko kraštovaizdžio kompleksų ir objektų.<text:s/></text:span></text:p>
      <text:p text:style-name="P2734"><text:span text:style-name="T2735">25</text:span><text:span text:style-name="T2736">. Fiziniai ir juridiniai asmenys, pažeidę šių nuostatų reikalavimus, traukiami atsakomybėn įstatymų nustatyta tvarka.</text:span></text:p>
      <text:p text:style-name="P2737"><text:span text:style-name="T2738">______________</text:span></text:p>
      <text:p text:style-name="P2739"/>
      <text:p text:style-name="P2740"><text:span text:style-name="T2746">Patvirtinta</text:span></text:p>
      <text:p text:style-name="P2747"><text:span text:style-name="T2748">Lietuvos Respublikos Vyriausybės</text:span></text:p>
      <text:p text:style-name="P2749"><text:span text:style-name="T2750">1999 m. balandžio 29 d. nutarimu Nr. 490</text:span></text:p>
      <text:p text:style-name="P2751"/>
      <text:p text:style-name="P2752"><text:span text:style-name="T2753">Panemunių</text:span><text:span text:style-name="T2754"><text:s/>REGIONINIO PARKO NUOSTATAI</text:span></text:p>
      <text:p text:style-name="P2755"/>
      <text:h text:style-name="P2756" text:outline-level="6"><text:span text:style-name="T2757">I</text:span><text:span text:style-name="T2758">.<text:s/></text:span><text:span text:style-name="T2759">BENDROSIOS NUOSTATOS</text:span></text:h>
      <text:h text:style-name="P2760" text:outline-level="6"/>
      <text:p text:style-name="P2761"><text:span text:style-name="T2762">1</text:span><text:span text:style-name="T2763">. Panemu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64">30-913</text:span></text:a><text:span text:style-name="T2765">), siekiant išsaugoti Nemuno žemupio kraštovaizdį, jo gamtinę ekosistemą bei kultūros paveldo vertybes, jas tvarkyti ir racionaliai naudoti.</text:span></text:p>
      <text:p text:style-name="P2766"><text:span text:style-name="T2767">2</text:span><text:span text:style-name="T2768">. Regioninio parko ir jo zonų ribas tvirtina Lietuvos Respublikos Vyriausybė.</text:span></text:p>
      <text:p text:style-name="P2769"><text:span text:style-name="T2770">3</text:span><text:span text:style-name="T277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772"><text:span text:style-name="T2773">4</text:span><text:span text:style-name="T277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775"><text:span text:style-name="T2776">5</text:span><text:span text:style-name="T277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778"/>
      <text:h text:style-name="P2779" text:outline-level="6"><text:span text:style-name="T2780">II</text:span><text:span text:style-name="T2781">.<text:s/></text:span><text:span text:style-name="T2782">REGIONINIO PARKO PASKIRTIS</text:span></text:h>
      <text:h text:style-name="P2783" text:outline-level="6"/>
      <text:p text:style-name="P2784"><text:span text:style-name="T2785">6</text:span><text:span text:style-name="T2786">. Regioninio parko paskirtis yra:<text:s/></text:span></text:p>
      <text:p text:style-name="P2787"><text:span text:style-name="T2788">6.1</text:span><text:span text:style-name="T2789">. išsaugoti vertingą Nemuno žemupio slėnio kraštovaizdį su šlaitų eroziniais kompleksais, gilius mažųjų upelių žemupius, Užnykio mišką bei Nemuno šlaitų augalijos bendrijas;<text:s/></text:span></text:p>
      <text:p text:style-name="P2790"><text:span text:style-name="T2791">6.2</text:span><text:span text:style-name="T2792">. išsaugoti kultūriniu požiūriu ypač vertingus stambiausios Lietuvoje kryžiuočių karų laikotarpio XIII-XV a. Nemuno gynybinės linijos fragmentus – Nemuno slėnio šlaitus su piliakalniais, piliavietėmis, unikaliomis pilimis, pilkapiais, taip pat pirmųjų žmonių gyvenviečių liekanas, urbanistinius Veliuonos ir Seredžiaus kompleksus, dvarų ansamblius su parkais;<text:s/></text:span></text:p>
      <text:p text:style-name="P2793"><text:span text:style-name="T2794">6.3</text:span><text:span text:style-name="T2795">. išsaugoti gamtinės ekosistemos stabilumą, biotos komponentus, savitą augaliją ir gyvūniją, natūralius žuvų migracijos kelius bei nerštavietes;</text:span></text:p>
      <text:p text:style-name="P2796"><text:span text:style-name="T2797">6.4</text:span><text:span text:style-name="T2798">. atkurti sunaikintus ir pažeistus gamtos, kultūros kompleksus bei objektus;<text:s/></text:span></text:p>
      <text:p text:style-name="P2799"><text:span text:style-name="T2800">6.5</text:span><text:span text:style-name="T2801">. vykdyti tyrimus ir stebėjimus, kaupti informaciją gamtosaugos, kultūros paveldo apsaugos ir kitose srityse;</text:span></text:p>
      <text:p text:style-name="P2802"><text:span text:style-name="T2803">6.6</text:span><text:span text:style-name="T2804">. sudaryti sąlygas plėtoti pažintinį turizmą ir poilsiavimą tam skirtose zonose bei vietose, nustatytose regioninio parko planavimo schemoje;</text:span></text:p>
      <text:p text:style-name="P2805"><text:span text:style-name="T2806">6.7</text:span><text:span text:style-name="T2807">. reglamentuoti ūkinę veiklą bei urbanizacijos plėtotę pagal regioninio parko planavimo schemą;</text:span></text:p>
      <text:p text:style-name="P2808"><text:span text:style-name="T2809">6.8</text:span><text:span text:style-name="T2810">. vykdyti švietėjišką ir kultūrinę veiklą, propaguoti gamtos ir kultūros paveldą bei jo apsaugą.</text:span></text:p>
      <text:p text:style-name="P2811"/>
      <text:h text:style-name="P2812" text:outline-level="6"><text:span text:style-name="T2813">III</text:span><text:span text:style-name="T2814">.<text:s/></text:span><text:span text:style-name="T2815">REGIONINIO PARKO APSAUGA</text:span></text:h>
      <text:h text:style-name="P2816" text:outline-level="6"/>
      <text:p text:style-name="P2817"><text:span text:style-name="T2818">7</text:span><text:span text:style-name="T2819">. Ūkinė, rekreacinė ar kita veikla negali prieštarauti regioninio parko paskirčiai, keisti parko kraštovaizdžio, teršti aplinkos, pažeisti ekologinės pusiausvyros.</text:span></text:p>
      <text:p text:style-name="P2820"><text:span text:style-name="T2821">8</text:span><text:span text:style-name="T282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823">22-652</text:span></text:a><text:span text:style-name="T2824">; 1996, Nr.<text:s/></text:span><text:a xlink:href="https://www.e-tar.lt/portal/lt/legalAct/TAR.24A188B62CA9" office:target-frame-name="_blank" xlink:show="new"><text:span text:style-name="T2825">2-43</text:span></text:a><text:span text:style-name="T2826">, Nr.<text:s/></text:span><text:a xlink:href="https://www.e-tar.lt/portal/lt/legalAct/TAR.CC3A4F2882EF" office:target-frame-name="_blank" xlink:show="new"><text:span text:style-name="T2827">93-2193</text:span></text:a><text:span text:style-name="T2828">), XXXIV skyriaus „Nacionaliniai ir regioniniai parkai“ nuostatos.</text:span></text:p>
      <text:p text:style-name="P2829"><text:span text:style-name="T2830">9</text:span><text:span text:style-name="T283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832"><text:span text:style-name="T2833">10</text:span><text:span text:style-name="T283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835"><text:span text:style-name="T2836">11</text:span><text:span text:style-name="T283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838"/>
      <text:h text:style-name="P2839" text:outline-level="6"><text:span text:style-name="T2840">IV</text:span><text:span text:style-name="T2841">.<text:s/></text:span><text:span text:style-name="T2842">REGIONINIO PARKO VALDYMAS IR VEIKLOS ORGANIZAVIMAS</text:span></text:h>
      <text:h text:style-name="P2843" text:outline-level="6"/>
      <text:p text:style-name="P2844"><text:span text:style-name="T2845">12</text:span><text:span text:style-name="T284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847"><text:span text:style-name="T2848">13</text:span><text:span text:style-name="T2849">. Direkcijai vadovauja regioninio parko direktorius (toliau vadinama – direktorius), kurį skiria pareigoms ir atleidžia iš jų Miškų ir saugomų teritorijų departamento direktorius (toliau vadinama – departamento direktorius).</text:span></text:p>
      <text:p text:style-name="P2850"><text:span text:style-name="T2851">14</text:span><text:span text:style-name="T2852">.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853"><text:span text:style-name="T2854">15</text:span><text:span text:style-name="T285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856"><text:span text:style-name="T2857">16</text:span><text:span text:style-name="T285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859"><text:span text:style-name="T2860">17</text:span><text:span text:style-name="T2861">. Prie direkcijos sudaroma regioninio parko taryba (toliau vadinama – taryba), kuri yra direktoriaus patariamoji institucija. Tarybos pirmininkas yra parko direktorius.</text:span></text:p>
      <text:p text:style-name="P2862"><text:span text:style-name="T2863">18</text:span><text:span text:style-name="T2864">. Tarybą sudaro Jurbarko, Kauno ir Šakių rajonų savivaldos institucijų, Kauno, Marijampolės ir Tauragės apskričių, Kauno ir Klaipėdos regionų aplinkos apsaugos departamentų, Kultūros ministerijos teritorinių padalinių, Jurbarko, Kauno ir Šakių miškų urėdijų, regioninio parko direkcijos, taip pat nevyriausybinių organizacijų atstovai. Tarybos sudėtį ir darbo reglamentą tvirtina departamento direktorius.</text:span></text:p>
      <text:p text:style-name="P2865"><text:span text:style-name="T2866">19</text:span><text:span text:style-name="T286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868"><text:span text:style-name="T2869">20</text:span><text:span text:style-name="T2870">. Regioninio parko teritorijoje valstybinę gamtos išteklių naudojimo ir aplinkos apsaugos kontrolę pagal kompetenciją vykdo direkcija, kitos įgaliotos institucijos.</text:span></text:p>
      <text:p text:style-name="P2871"/>
      <text:h text:style-name="P2872" text:outline-level="6"><text:span text:style-name="T2873">V</text:span><text:span text:style-name="T2874">.<text:s/></text:span><text:span text:style-name="T2875">REGIONINIO PARKO VEIKLOS EKONOMINIAI PAGRINDAI</text:span></text:h>
      <text:h text:style-name="P2876" text:outline-level="6"/>
      <text:p text:style-name="P2877"><text:span text:style-name="T2878">21</text:span><text:span text:style-name="T2879">. Regioninio parko funkcijoms ir programoms vykdyti skiriamos Lietuvos Respublikos valstybės biudžeto lėšos. Taip pat gali būti naudojamos Jurbarko, Kauno ir Šakių rajonų savivaldybių biudžetų lėšos, Valstybinio ir savivaldybių gamtos apsaugos fondų lėšos, kitų fondų lėšos, kitos teisėtai įgytos lėšos.</text:span></text:p>
      <text:p text:style-name="P2880"><text:span text:style-name="T2881">22</text:span><text:span text:style-name="T2882">. Regioninio parko finansiniai ištekliai naudojami:</text:span></text:p>
      <text:p text:style-name="P2883"><text:span text:style-name="T2884">22.1</text:span><text:span text:style-name="T2885">. direkcijai išlaikyti;</text:span></text:p>
      <text:p text:style-name="P2886"><text:span text:style-name="T2887">22.2</text:span><text:span text:style-name="T2888">. regioniniam parkui tvarkyti, gamtos ir nekilnojamosioms kultūros vertybėms išsaugoti;</text:span></text:p>
      <text:p text:style-name="P2889"><text:span text:style-name="T2890">22.3</text:span><text:span text:style-name="T2891">. pažeistiems gamtos, kultūros kompleksams bei objektams atkurti;</text:span></text:p>
      <text:p text:style-name="P2892"><text:span text:style-name="T2893">22.4</text:span><text:span text:style-name="T2894">. tyrimams ir stebėjimams vykdyti;</text:span></text:p>
      <text:p text:style-name="P2895"><text:span text:style-name="T2896">22.5</text:span><text:span text:style-name="T2897">. švietėjiškai ir kultūrinei veiklai, pažintinei rekreacijai plėtoti, regioninio parko vertybėms, jų apsaugai populiarinti, parkui reklamuoti;</text:span></text:p>
      <text:p text:style-name="P2898"><text:span text:style-name="T2899">22.6</text:span><text:span text:style-name="T2900">. kitoms su regioninio parko veikla susijusioms priemonėms vykdyti.</text:span></text:p>
      <text:p text:style-name="P2901"/>
      <text:h text:style-name="P2902" text:outline-level="6"><text:span text:style-name="T2903">VI</text:span><text:span text:style-name="T2904">.<text:s/></text:span><text:span text:style-name="T2905">FIZINIŲ IR JURIDINIŲ ASMENŲ PAREIGOS</text:span></text:h>
      <text:h text:style-name="P2906" text:outline-level="6"/>
      <text:p text:style-name="P2907"><text:span text:style-name="T2908">23</text:span><text:span text:style-name="T290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910"><text:span text:style-name="T2911">24</text:span><text:span text:style-name="T2912">. Pagal Lietuvos Respublikos saugomų teritorijų įstatymą žemės naudotojai negali trukdyti pažintiniais tikslais lankyti parko kraštovaizdžio kompleksų ir objektų.<text:s/></text:span></text:p>
      <text:p text:style-name="P2913"><text:span text:style-name="T2914">25</text:span><text:span text:style-name="T2915">. Fiziniai ir juridiniai asmenys, pažeidę šių nuostatų reikalavimus, traukiami atsakomybėn įstatymų nustatyta tvarka.</text:span></text:p>
      <text:p text:style-name="P2916"><text:span text:style-name="T2917">______________</text:span></text:p>
      <text:p text:style-name="P2918"/>
      <text:p text:style-name="P2919"><text:span text:style-name="T2925">Patvirtinta</text:span></text:p>
      <text:p text:style-name="P2926"><text:span text:style-name="T2927">Lietuvos Respublikos Vyriausybės</text:span></text:p>
      <text:p text:style-name="P2928"><text:span text:style-name="T2929">1999 m. balandžio 29 d. nutarimu Nr. 490</text:span></text:p>
      <text:p text:style-name="P2930"/>
      <text:p text:style-name="P2931"><text:span text:style-name="T2932">RAMBYNO REGIONINIO PARKO NUOSTATAI</text:span></text:p>
      <text:p text:style-name="P2933"/>
      <text:h text:style-name="P2934" text:outline-level="6"><text:span text:style-name="T2935">I</text:span><text:span text:style-name="T2936">.<text:s/></text:span><text:span text:style-name="T2937">BENDROSIOS NUOSTATOS</text:span></text:h>
      <text:h text:style-name="P2938" text:outline-level="6"/>
      <text:p text:style-name="P2939"><text:span text:style-name="T2940">1</text:span><text:span text:style-name="T2941">. Rambyn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942">30-913</text:span></text:a><text:span text:style-name="T2943">), siekiant išsaugoti Nemuno žemupio kraštovaizdį, jo gamtinę ekosistemą bei kultūros paveldo vertybes, jas tvarkyti ir racionaliai naudoti.</text:span></text:p>
      <text:p text:style-name="P2944"><text:span text:style-name="T2945">2</text:span><text:span text:style-name="T2946">. Regioninio parko ir jo zonų ribas tvirtina Lietuvos Respublikos Vyriausybė.</text:span></text:p>
      <text:p text:style-name="P2947"><text:span text:style-name="T2948">3</text:span><text:span text:style-name="T294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950"><text:span text:style-name="T2951">4</text:span><text:span text:style-name="T295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953"><text:span text:style-name="T2954">5</text:span><text:span text:style-name="T295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956"/>
      <text:h text:style-name="P2957" text:outline-level="6"><text:span text:style-name="T2958">II</text:span><text:span text:style-name="T2959">.<text:s/></text:span><text:span text:style-name="T2960">REGIONINIO PARKO PASKIRTIS</text:span></text:h>
      <text:h text:style-name="P2961" text:outline-level="6"/>
      <text:p text:style-name="P2962"><text:span text:style-name="T2963">6</text:span><text:span text:style-name="T2964">. Regioninio parko paskirtis yra:<text:s/></text:span></text:p>
      <text:p text:style-name="P2965"><text:span text:style-name="T2966">6.1</text:span><text:span text:style-name="T2967">. išsaugoti Nemuno žemupio kraštovaizdį su senvaginiais ežerais – Bitežeriu, Juodežeriu, Merguva – Ragainės vingio kilpoje; Vilkyškių moreninį kalvagūbrį su eroziniu palikuoniu – Rambyno kalnu, vertingas Rambyno miško ir Nemuno pievų biocenozes;</text:span></text:p>
      <text:p text:style-name="P2968"><text:span text:style-name="T2969">6.2</text:span><text:span text:style-name="T2970">. išsaugoti mažosios Lietuvos kultūros paveldo vertybes;</text:span></text:p>
      <text:p text:style-name="P2971"><text:span text:style-name="T2972">6.3</text:span><text:span text:style-name="T2973">. išsaugoti gamtinės ekosistemos stabilumą, biotos komponentus, savitą augaliją ir gyvūniją;</text:span></text:p>
      <text:p text:style-name="P2974"><text:span text:style-name="T2975">6.4</text:span><text:span text:style-name="T2976">. atkurti sunaikintus ir pažeistus gamtos, kultūros kompleksus bei objektus;<text:s/></text:span></text:p>
      <text:p text:style-name="P2977"><text:span text:style-name="T2978">6.5</text:span><text:span text:style-name="T2979">. vykdyti tyrimus ir stebėjimus, kaupti informaciją gamtosaugos, kultūros paveldo apsaugos ir kitose srityse;</text:span></text:p>
      <text:p text:style-name="P2980"><text:span text:style-name="T2981">6.6</text:span><text:span text:style-name="T2982">. sudaryti sąlygas plėtoti pažintinį turizmą ir poilsiavimą tam skirtose zonose bei vietose, nustatytose regioninio parko planavimo schemoje;</text:span></text:p>
      <text:p text:style-name="P2983"><text:span text:style-name="T2984">6.7</text:span><text:span text:style-name="T2985">. reglamentuoti ūkinę veiklą bei urbanizacijos plėtotę pagal regioninio parko planavimo schemą;</text:span></text:p>
      <text:p text:style-name="P2986"><text:span text:style-name="T2987">6.8</text:span><text:span text:style-name="T2988">. vykdyti švietėjišką ir kultūrinę veiklą, propaguoti gamtos ir kultūros paveldą bei jo apsaugą.</text:span></text:p>
      <text:p text:style-name="P2989"/>
      <text:h text:style-name="P2990" text:outline-level="6"><text:span text:style-name="T2991">III</text:span><text:span text:style-name="T2992">.<text:s/></text:span><text:span text:style-name="T2993">REGIONINIO PARKO APSAUGA</text:span></text:h>
      <text:h text:style-name="P2994" text:outline-level="6"/>
      <text:p text:style-name="P2995"><text:span text:style-name="T2996">7</text:span><text:span text:style-name="T2997">. Ūkinė, rekreacinė ar kita veikla negali prieštarauti regioninio parko paskirčiai, keisti parko kraštovaizdžio, teršti aplinkos, pažeisti ekologinės pusiausvyros.</text:span></text:p>
      <text:p text:style-name="P2998"><text:span text:style-name="T2999">8</text:span><text:span text:style-name="T300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001">22-652</text:span></text:a><text:span text:style-name="T3002">; 1996, Nr.<text:s/></text:span><text:a xlink:href="https://www.e-tar.lt/portal/lt/legalAct/TAR.24A188B62CA9" office:target-frame-name="_blank" xlink:show="new"><text:span text:style-name="T3003">2-43</text:span></text:a><text:span text:style-name="T3004">, Nr.<text:s/></text:span><text:a xlink:href="https://www.e-tar.lt/portal/lt/legalAct/TAR.CC3A4F2882EF" office:target-frame-name="_blank" xlink:show="new"><text:span text:style-name="T3005">93-2193</text:span></text:a><text:span text:style-name="T3006">), XXXIV skyriaus „Nacionaliniai ir regioniniai parkai“ nuostatos.</text:span></text:p>
      <text:p text:style-name="P3007"><text:span text:style-name="T3008">9</text:span><text:span text:style-name="T300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010"><text:span text:style-name="T3011">10</text:span><text:span text:style-name="T3012">.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013"><text:span text:style-name="T3014">11</text:span><text:span text:style-name="T301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016"/>
      <text:h text:style-name="P3017" text:outline-level="6"><text:span text:style-name="T3018">IV</text:span><text:span text:style-name="T3019">.<text:s/></text:span><text:span text:style-name="T3020">REGIONINIO PARKO VALDYMAS IR VEIKLOS ORGANIZAVIMAS</text:span></text:h>
      <text:h text:style-name="P3021" text:outline-level="6"/>
      <text:p text:style-name="P3022"><text:span text:style-name="T3023">12</text:span><text:span text:style-name="T302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025"><text:span text:style-name="T3026">13</text:span><text:span text:style-name="T3027">. Direkcijai vadovauja regioninio parko direktorius (toliau vadinama – direktorius), kurį skiria pareigoms ir atleidžia iš jų Miškų ir saugomų teritorijų departamento direktorius (toliau vadinama – departamento direktorius).</text:span></text:p>
      <text:p text:style-name="P3028"><text:span text:style-name="T3029">14</text:span><text:span text:style-name="T303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031"><text:span text:style-name="T3032">15</text:span><text:span text:style-name="T303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034"><text:span text:style-name="T3035">16</text:span><text:span text:style-name="T303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037"><text:span text:style-name="T3038">17</text:span><text:span text:style-name="T3039">. Prie direkcijos sudaroma regioninio parko taryba (toliau vadinama – taryba), kuri yra direktoriaus patariamoji institucija. Tarybos pirmininkas yra parko direktorius.</text:span></text:p>
      <text:p text:style-name="P3040"><text:span text:style-name="T3041">18</text:span><text:span text:style-name="T3042">. Tarybą sudaro Šilutės rajono savivaldos institucijų, Klaipėdos apskrities, Klaipėdos regiono aplinkos apsaugos departamento, Kultūros ministerijos teritorinio padalinio, Šilutės miškų urėdijos, regioninio parko direkcijos, taip pat nevyriausybinių organizacijų atstovai. Tarybos sudėtį ir darbo reglamentą tvirtina departamento direktorius.</text:span></text:p>
      <text:p text:style-name="P3043"><text:span text:style-name="T3044">19</text:span><text:span text:style-name="T304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046"><text:span text:style-name="T3047">20</text:span><text:span text:style-name="T3048">. Regioninio parko teritorijoje valstybinę gamtos išteklių naudojimo ir aplinkos apsaugos kontrolę pagal kompetenciją vykdo direkcija, kitos įgaliotos institucijos.</text:span></text:p>
      <text:p text:style-name="P3049"/>
      <text:h text:style-name="P3050" text:outline-level="6"><text:span text:style-name="T3051">V</text:span><text:span text:style-name="T3052">.<text:s/></text:span><text:span text:style-name="T3053">REGIONINIO PARKO VEIKLOS EKONOMINIAI PAGRINDAI</text:span></text:h>
      <text:h text:style-name="P3054" text:outline-level="6"/>
      <text:p text:style-name="P3055"><text:span text:style-name="T3056">21</text:span><text:span text:style-name="T3057">. Regioninio parko funkcijoms ir programoms vykdyti skiriamos Lietuvos Respublikos valstybės biudžeto lėšos. Taip pat gali būti naudojamos Šilutės rajono savivaldybės biudžeto lėšos, Valstybinio ir savivaldybių gamtos apsaugos fondų lėšos, kitų fondų lėšos, kitos teisėtai įgytos lėšos.</text:span></text:p>
      <text:p text:style-name="P3058"><text:span text:style-name="T3059">22</text:span><text:span text:style-name="T3060">. Regioninio parko finansiniai ištekliai naudojami:</text:span></text:p>
      <text:p text:style-name="P3061"><text:span text:style-name="T3062">22.1</text:span><text:span text:style-name="T3063">. direkcijai išlaikyti;</text:span></text:p>
      <text:p text:style-name="P3064"><text:span text:style-name="T3065">22.2</text:span><text:span text:style-name="T3066">. regioniniam parkui tvarkyti, gamtos ir nekilnojamosioms kultūros vertybėms išsaugoti;</text:span></text:p>
      <text:p text:style-name="P3067"><text:span text:style-name="T3068">22.3</text:span><text:span text:style-name="T3069">. pažeistiems gamtos, kultūros kompleksams bei objektams atkurti;</text:span></text:p>
      <text:p text:style-name="P3070"><text:span text:style-name="T3071">22.4</text:span><text:span text:style-name="T3072">. tyrimams ir stebėjimams vykdyti;</text:span></text:p>
      <text:p text:style-name="P3073"><text:span text:style-name="T3074">22.5</text:span><text:span text:style-name="T3075">. švietėjiškai ir kultūrinei veiklai, pažintinei rekreacijai plėtoti, regioninio parko vertybėms, jų apsaugai populiarinti, parkui reklamuoti;</text:span></text:p>
      <text:p text:style-name="P3076"><text:span text:style-name="T3077">22.6</text:span><text:span text:style-name="T3078">. kitoms su regioninio parko veikla susijusioms priemonėms vykdyti.</text:span></text:p>
      <text:p text:style-name="P3079"/>
      <text:h text:style-name="P3080" text:outline-level="6"><text:span text:style-name="T3081">VI</text:span><text:span text:style-name="T3082">.<text:s/></text:span><text:span text:style-name="T3083">FIZINIŲ IR JURIDINIŲ ASMENŲ PAREIGOS</text:span></text:h>
      <text:h text:style-name="P3084" text:outline-level="6"/>
      <text:p text:style-name="P3085"><text:span text:style-name="T3086">23</text:span><text:span text:style-name="T308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088"><text:span text:style-name="T3089">24</text:span><text:span text:style-name="T3090">. Pagal Lietuvos Respublikos saugomų teritorijų įstatymą žemės naudotojai negali trukdyti pažintiniais tikslais lankyti parko kraštovaizdžio kompleksų ir objektų.<text:s/></text:span></text:p>
      <text:p text:style-name="P3091"><text:span text:style-name="T3092">25</text:span><text:span text:style-name="T3093">. Fiziniai ir juridiniai asmenys, pažeidę šių nuostatų reikalavimus, traukiami atsakomybėn įstatymų nustatyta tvarka.</text:span></text:p>
      <text:p text:style-name="P3094"><text:span text:style-name="T3095">______________</text:span></text:p>
      <text:p text:style-name="P3096"/>
      <text:p text:style-name="P3097"><text:span text:style-name="T3103">Patvirtinta</text:span></text:p>
      <text:p text:style-name="P3104"><text:span text:style-name="T3105">Lietuvos Respublikos Vyriausybės</text:span></text:p>
      <text:p text:style-name="P3106"><text:span text:style-name="T3107">1999 m. balandžio 29 d. nutarimu Nr. 490</text:span></text:p>
      <text:p text:style-name="P3108"/>
      <text:p text:style-name="P3109"><text:span text:style-name="T3110">SALANTŲ REGIONINIO PARKO NUOSTATAI</text:span></text:p>
      <text:p text:style-name="P3111"/>
      <text:h text:style-name="P3112" text:outline-level="6"><text:span text:style-name="T3113">I</text:span><text:span text:style-name="T3114">.<text:s/></text:span><text:span text:style-name="T3115">BENDROSIOS NUOSTATOS</text:span></text:h>
      <text:h text:style-name="P3116" text:outline-level="6"/>
      <text:p text:style-name="P3117"><text:span text:style-name="T3118">1</text:span><text:span text:style-name="T3119">. Salan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120">30-913</text:span></text:a><text:span text:style-name="T3121">), siekiant išsaugoti Erlos – Salanto – Minijos senslėnio ir jo apylinkių kraštovaizdį, jų gamtinę ekosistemą bei kultūros paveldo vertybes, jas tvarkyti ir racionaliai naudoti.</text:span></text:p>
      <text:p text:style-name="P3122"><text:span text:style-name="T3123">2</text:span><text:span text:style-name="T3124">. Regioninio parko ir jo zonų ribas tvirtina Lietuvos Respublikos Vyriausybė.</text:span></text:p>
      <text:p text:style-name="P3125"><text:span text:style-name="T3126">3</text:span><text:span text:style-name="T312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128"><text:span text:style-name="T3129">4</text:span><text:span text:style-name="T313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131"><text:span text:style-name="T3132">5</text:span><text:span text:style-name="T313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134"/>
      <text:h text:style-name="P3135" text:outline-level="6"><text:span text:style-name="T3136">II</text:span><text:span text:style-name="T3137">.<text:s/></text:span><text:span text:style-name="T3138">REGIONINIO PARKO PASKIRTIS</text:span></text:h>
      <text:h text:style-name="P3139" text:outline-level="6"/>
      <text:p text:style-name="P3140"><text:span text:style-name="T3141">6</text:span><text:span text:style-name="T3142">. Regioninio parko paskirtis yra:<text:s/></text:span></text:p>
      <text:p text:style-name="P3143"><text:span text:style-name="T3144">6.1</text:span><text:span text:style-name="T3145">. išsaugoti stačiašlaitį, plokščiadugnį fliuvioglacialinį Erlos – Salanto – Minijos senslėnį, raiškius Šauklių, Kulalių, Igarių bei Erlėnų riedulynus, šiaurrytinės parko dalies drumlinuotą moreninį reljefą, didžiuosius Minijos vidurupio vingius, vingiuotą Salanto žemupį ir erozinį vidurupio slėnį;</text:span></text:p>
      <text:p text:style-name="P3146"><text:span text:style-name="T3147">6.2</text:span><text:span text:style-name="T3148">. išsaugoti kultūros paveldo vertybes, iš jų piliakalnius, Salantų miesto urbanistinę struktūrą, Šilalės archeologinį kompleksą ir kita;</text:span></text:p>
      <text:p text:style-name="P3149"><text:span text:style-name="T3150">6.3</text:span><text:span text:style-name="T3151">. išsaugoti gamtinės ekosistemos stabilumą, biotos komponentus, savitą augaliją ir gyvūniją, natūralius žuvų migracijos kelius bei nerštavietes;</text:span></text:p>
      <text:p text:style-name="P3152"><text:span text:style-name="T3153">6.4</text:span><text:span text:style-name="T3154">. atkurti sunaikintus ir pažeistus gamtos, kultūros kompleksus bei objektus;<text:s/></text:span></text:p>
      <text:p text:style-name="P3155"><text:span text:style-name="T3156">6.5</text:span><text:span text:style-name="T3157">. vykdyti tyrimus ir stebėjimus, kaupti informaciją gamtosaugos, kultūros paveldo apsaugos ir kitose srityse;</text:span></text:p>
      <text:p text:style-name="P3158"><text:span text:style-name="T3159">6.6</text:span><text:span text:style-name="T3160">. sudaryti sąlygas plėtoti pažintinį turizmą ir poilsiavimą tam skirtose zonose bei vietose, nustatytose regioninio parko planavimo schemoje;</text:span></text:p>
      <text:p text:style-name="P3161"><text:span text:style-name="T3162">6.7</text:span><text:span text:style-name="T3163">. reglamentuoti ūkinę veiklą bei urbanizacijos plėtotę pagal regioninio parko planavimo schemą;</text:span></text:p>
      <text:p text:style-name="P3164"><text:span text:style-name="T3165">6.8</text:span><text:span text:style-name="T3166">. vykdyti švietėjišką ir kultūrinę veiklą, propaguoti gamtos ir kultūros paveldą bei jo apsaugą.</text:span></text:p>
      <text:p text:style-name="P3167"/>
      <text:h text:style-name="P3168" text:outline-level="6"><text:span text:style-name="T3169">III</text:span><text:span text:style-name="T3170">.<text:s/></text:span><text:span text:style-name="T3171">REGIONINIO PARKO APSAUGA</text:span></text:h>
      <text:h text:style-name="P3172" text:outline-level="6"/>
      <text:p text:style-name="P3173"><text:span text:style-name="T3174">7</text:span><text:span text:style-name="T3175">. Ūkinė, rekreacinė ar kita veikla negali prieštarauti regioninio parko paskirčiai, keisti parko kraštovaizdžio, teršti aplinkos, pažeisti ekologinės pusiausvyros.</text:span></text:p>
      <text:p text:style-name="P3176"><text:span text:style-name="T3177">8</text:span><text:span text:style-name="T317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179">22-652</text:span></text:a><text:span text:style-name="T3180">; 1996, Nr.<text:s/></text:span><text:a xlink:href="https://www.e-tar.lt/portal/lt/legalAct/TAR.24A188B62CA9" office:target-frame-name="_blank" xlink:show="new"><text:span text:style-name="T3181">2-43</text:span></text:a><text:span text:style-name="T3182">, Nr.<text:s/></text:span><text:a xlink:href="https://www.e-tar.lt/portal/lt/legalAct/TAR.CC3A4F2882EF" office:target-frame-name="_blank" xlink:show="new"><text:span text:style-name="T3183">93-2193</text:span></text:a><text:span text:style-name="T3184">), XXXIV skyriaus „Nacionaliniai ir regioniniai parkai“ nuostatos.</text:span></text:p>
      <text:p text:style-name="P3185"><text:span text:style-name="T3186">9</text:span><text:span text:style-name="T318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188"><text:span text:style-name="T3189">10</text:span><text:span text:style-name="T319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191"><text:span text:style-name="T3192">11</text:span><text:span text:style-name="T319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194"/>
      <text:h text:style-name="P3195" text:outline-level="6"><text:span text:style-name="T3196">IV</text:span><text:span text:style-name="T3197">.<text:s/></text:span><text:span text:style-name="T3198">REGIONINIO PARKO VALDYMAS IR VEIKLOS ORGANIZAVIMAS</text:span></text:h>
      <text:h text:style-name="P3199" text:outline-level="6"/>
      <text:p text:style-name="P3200"><text:span text:style-name="T3201">12</text:span><text:span text:style-name="T320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203"><text:span text:style-name="T3204">13</text:span><text:span text:style-name="T3205">. Direkcijai vadovauja regioninio parko direktorius (toliau vadinama – direktorius), kurį skiria pareigoms ir atleidžia iš jų Miškų ir saugomų teritorijų departamento direktorius (toliau vadinama – departamento direktorius).</text:span></text:p>
      <text:p text:style-name="P3206"><text:span text:style-name="T3207">14</text:span><text:span text:style-name="T320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209"><text:span text:style-name="T3210">15</text:span><text:span text:style-name="T321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212"><text:span text:style-name="T3213">16</text:span><text:span text:style-name="T321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215"><text:span text:style-name="T3216">17</text:span><text:span text:style-name="T3217">. Prie direkcijos sudaroma regioninio parko taryba (toliau vadinama – taryba), kuri yra direktoriaus patariamoji institucija. Tarybos pirmininkas yra parko direktorius.</text:span></text:p>
      <text:p text:style-name="P3218"><text:span text:style-name="T3219">18</text:span><text:span text:style-name="T3220">. Tarybą sudaro Kretingos, Plungės, Skuodo rajonų savivaldos institucijų, Klaipėdos ir Telšių apskričių, Klaipėdos ir Šiaulių regionų aplinkos apsaugos departamentų, Kultūros ministerijos teritorinių padalinių, Kretingos ir Plungės miškų urėdijų, regioninio parko direkcijos, taip pat nevyriausybinių organizacijų atstovai. Tarybos sudėtį ir darbo reglamentą tvirtina departamento direktorius.</text:span></text:p>
      <text:p text:style-name="P3221"><text:span text:style-name="T3222">19</text:span><text:span text:style-name="T322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224"><text:span text:style-name="T3225">20</text:span><text:span text:style-name="T3226">. Regioninio parko teritorijoje valstybinę gamtos išteklių naudojimo ir aplinkos apsaugos kontrolę pagal kompetenciją vykdo direkcija, kitos įgaliotos institucijos.</text:span></text:p>
      <text:p text:style-name="P3227"/>
      <text:h text:style-name="P3228" text:outline-level="6"><text:span text:style-name="T3229">V</text:span><text:span text:style-name="T3230">.<text:s/></text:span><text:span text:style-name="T3231">REGIONINIO PARKO VEIKLOS EKONOMINIAI PAGRINDAI</text:span></text:h>
      <text:h text:style-name="P3232" text:outline-level="6"/>
      <text:p text:style-name="P3233"><text:span text:style-name="T3234">21</text:span><text:span text:style-name="T3235">. Regioninio parko funkcijoms ir programoms vykdyti skiriamos Lietuvos Respublikos valstybės biudžeto lėšos. Taip pat gali būti naudojamos Kretingos, Skuodo ir Plungės rajonų savivaldybių biudžetų lėšos, Valstybinio ir savivaldybių gamtos apsaugos fondų lėšos, kitų fondų lėšos, kitos teisėtai įgytos lėšos.</text:span></text:p>
      <text:p text:style-name="P3236"><text:span text:style-name="T3237">22</text:span><text:span text:style-name="T3238">. Regioninio parko finansiniai ištekliai naudojami:</text:span></text:p>
      <text:p text:style-name="P3239"><text:span text:style-name="T3240">22.1</text:span><text:span text:style-name="T3241">. direkcijai išlaikyti;</text:span></text:p>
      <text:p text:style-name="P3242"><text:span text:style-name="T3243">22.2</text:span><text:span text:style-name="T3244">. regioniniam parkui tvarkyti, gamtos ir nekilnojamosioms kultūros vertybėms išsaugoti;</text:span></text:p>
      <text:p text:style-name="P3245"><text:span text:style-name="T3246">22.3</text:span><text:span text:style-name="T3247">. pažeistiems gamtos, kultūros kompleksams bei objektams atkurti;</text:span></text:p>
      <text:p text:style-name="P3248"><text:span text:style-name="T3249">22.4</text:span><text:span text:style-name="T3250">. tyrimams ir stebėjimams vykdyti;</text:span></text:p>
      <text:p text:style-name="P3251"><text:span text:style-name="T3252">22.5</text:span><text:span text:style-name="T3253">. švietėjiškai ir kultūrinei veiklai, pažintinei rekreacijai plėtoti, regioninio parko vertybėms, jų apsaugai populiarinti, parkui reklamuoti;</text:span></text:p>
      <text:p text:style-name="P3254"><text:span text:style-name="T3255">22.6</text:span><text:span text:style-name="T3256">. kitoms su regioninio parko veikla susijusioms priemonėms vykdyti.</text:span></text:p>
      <text:p text:style-name="P3257"/>
      <text:h text:style-name="P3258" text:outline-level="6"><text:span text:style-name="T3259">VI</text:span><text:span text:style-name="T3260">.<text:s/></text:span><text:span text:style-name="T3261">FIZINIŲ IR JURIDINIŲ ASMENŲ PAREIGOS</text:span></text:h>
      <text:h text:style-name="P3262" text:outline-level="6"/>
      <text:p text:style-name="P3263"><text:span text:style-name="T3264">23</text:span><text:span text:style-name="T326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266"><text:span text:style-name="T3267">24</text:span><text:span text:style-name="T3268">. Pagal Lietuvos Respublikos saugomų teritorijų įstatymą žemės naudotojai negali trukdyti pažintiniais tikslais lankyti parko kraštovaizdžio kompleksų ir objektų.<text:s/></text:span></text:p>
      <text:p text:style-name="P3269"><text:span text:style-name="T3270">25</text:span><text:span text:style-name="T3271">. Fiziniai ir juridiniai asmenys, pažeidę šių nuostatų reikalavimus, traukiami atsakomybėn įstatymų nustatyta tvarka.</text:span></text:p>
      <text:p text:style-name="P3272"><text:span text:style-name="T3273">______________</text:span></text:p>
      <text:p text:style-name="P3274"/>
      <text:p text:style-name="P3275"><text:span text:style-name="T3281">Patvirtinta</text:span></text:p>
      <text:p text:style-name="P3282"><text:span text:style-name="T3283">Lietuvos Respublikos Vyriausybės</text:span></text:p>
      <text:p text:style-name="P3284"><text:span text:style-name="T3285">1999 m. balandžio 29 d. nutarimu Nr. 490</text:span></text:p>
      <text:p text:style-name="P3286"/>
      <text:p text:style-name="P3287"><text:span text:style-name="T3288">SARTŲ REGIONINIO PARKO NUOSTATAI</text:span></text:p>
      <text:p text:style-name="P3289"/>
      <text:h text:style-name="P3290" text:outline-level="6"><text:span text:style-name="T3291">I</text:span><text:span text:style-name="T3292">.<text:s/></text:span><text:span text:style-name="T3293">BENDROSIOS NUOSTATOS</text:span></text:h>
      <text:h text:style-name="P3294" text:outline-level="6"/>
      <text:p text:style-name="P3295"><text:span text:style-name="T3296">1</text:span><text:span text:style-name="T3297">. Sar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298">30-913</text:span></text:a><text:span text:style-name="T3299">), siekiant išsaugoti unikalioje dubaklonių sankirtoje susiformavusį Sartų ežero kraštovaizdį, jo gamtinę ekosistemą bei kultūros paveldo vertybes, jas tvarkyti ir racionaliai naudoti.</text:span></text:p>
      <text:p text:style-name="P3300"><text:span text:style-name="T3301">2</text:span><text:span text:style-name="T3302">. Regioninio parko ir jo zonų ribas tvirtina Lietuvos Respublikos Vyriausybė.</text:span></text:p>
      <text:p text:style-name="P3303"><text:span text:style-name="T3304">3</text:span><text:span text:style-name="T330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306"><text:span text:style-name="T3307">4</text:span><text:span text:style-name="T330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309"><text:span text:style-name="T3310">5</text:span><text:span text:style-name="T331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312"/>
      <text:h text:style-name="P3313" text:outline-level="6"><text:span text:style-name="T3314">II</text:span><text:span text:style-name="T3315">.<text:s/></text:span><text:span text:style-name="T3316">REGIONINIO PARKO PASKIRTIS</text:span></text:h>
      <text:h text:style-name="P3317" text:outline-level="6"/>
      <text:p text:style-name="P3318"><text:span text:style-name="T3319">6</text:span><text:span text:style-name="T3320">. Regioninio parko paskirtis yra:<text:s/></text:span></text:p>
      <text:p text:style-name="P3321"><text:span text:style-name="T3322">6.1</text:span><text:span text:style-name="T3323">. išsaugoti ypač vertingą dubaklonių sankirtoje susiformavusią Sartų, Rašų ir gretimų ežerų sistemą, vertingas Dusetų girios ir Antazavės šilo biocenozes;</text:span></text:p>
      <text:p text:style-name="P3324"><text:span text:style-name="T3325">6.2</text:span><text:span text:style-name="T3326">. išsaugoti kultūros paveldo vertybes: Dusetų urbanistinį kompleksą, esamus piliakalnius ir parkus;</text:span></text:p>
      <text:p text:style-name="P3327"><text:span text:style-name="T3328">6.3</text:span><text:span text:style-name="T3329">. išsaugoti gamtinės ekosistemos stabilumą, biotos komponentus, savitą augaliją ir gyvūniją;</text:span></text:p>
      <text:p text:style-name="P3330"><text:span text:style-name="T3331">6.4</text:span><text:span text:style-name="T3332">. atkurti sunaikintus ir pažeistus gamtos, kultūros kompleksus bei objektus;<text:s/></text:span></text:p>
      <text:p text:style-name="P3333"><text:span text:style-name="T3334">6.5</text:span><text:span text:style-name="T3335">. vykdyti tyrimus ir stebėjimus, kaupti informaciją gamtosaugos, kultūros paveldo apsaugos ir kitose srityse;</text:span></text:p>
      <text:p text:style-name="P3336"><text:span text:style-name="T3337">6.6</text:span><text:span text:style-name="T3338">. sudaryti sąlygas plėtoti pažintinį turizmą ir poilsiavimą tam skirtose zonose bei vietose, nustatytose regioninio parko planavimo schemoje;</text:span></text:p>
      <text:p text:style-name="P3339"><text:span text:style-name="T3340">6.7</text:span><text:span text:style-name="T3341">. reglamentuoti ūkinę veiklą bei urbanizacijos plėtotę pagal regioninio parko planavimo schemą;</text:span></text:p>
      <text:p text:style-name="P3342"><text:span text:style-name="T3343">6.8</text:span><text:span text:style-name="T3344">. vykdyti švietėjišką ir kultūrinę veiklą, propaguoti gamtos ir kultūros paveldą bei jo apsaugą.</text:span></text:p>
      <text:p text:style-name="P3345"/>
      <text:h text:style-name="P3346" text:outline-level="6"><text:span text:style-name="T3347">III</text:span><text:span text:style-name="T3348">.<text:s/></text:span><text:span text:style-name="T3349">REGIONINIO PARKO APSAUGA</text:span></text:h>
      <text:h text:style-name="P3350" text:outline-level="6"/>
      <text:p text:style-name="P3351"><text:span text:style-name="T3352">7</text:span><text:span text:style-name="T3353">. Ūkinė, rekreacinė ar kita veikla negali prieštarauti regioninio parko paskirčiai, keisti parko kraštovaizdžio, teršti aplinkos, pažeisti ekologinės pusiausvyros.</text:span></text:p>
      <text:p text:style-name="P3354"><text:span text:style-name="T3355">8</text:span><text:span text:style-name="T3356">.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357">22-652</text:span></text:a><text:span text:style-name="T3358">; 1996, Nr.<text:s/></text:span><text:a xlink:href="https://www.e-tar.lt/portal/lt/legalAct/TAR.24A188B62CA9" office:target-frame-name="_blank" xlink:show="new"><text:span text:style-name="T3359">2-43</text:span></text:a><text:span text:style-name="T3360">, Nr.<text:s/></text:span><text:a xlink:href="https://www.e-tar.lt/portal/lt/legalAct/TAR.CC3A4F2882EF" office:target-frame-name="_blank" xlink:show="new"><text:span text:style-name="T3361">93-2193</text:span></text:a><text:span text:style-name="T3362">), XXXIV skyriaus „Nacionaliniai ir regioniniai parkai“ nuostatos.</text:span></text:p>
      <text:p text:style-name="P3363"><text:span text:style-name="T3364">9</text:span><text:span text:style-name="T336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366"><text:span text:style-name="T3367">10</text:span><text:span text:style-name="T336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369"><text:span text:style-name="T3370">11</text:span><text:span text:style-name="T337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372"/>
      <text:h text:style-name="P3373" text:outline-level="6"><text:span text:style-name="T3374">IV</text:span><text:span text:style-name="T3375">.<text:s/></text:span><text:span text:style-name="T3376">REGIONINIO PARKO VALDYMAS IR VEIKLOS ORGANIZAVIMAS</text:span></text:h>
      <text:h text:style-name="P3377" text:outline-level="6"/>
      <text:p text:style-name="P3378"><text:span text:style-name="T3379">12</text:span><text:span text:style-name="T338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381"><text:span text:style-name="T3382">13</text:span><text:span text:style-name="T3383">. Direkcijai vadovauja regioninio parko direktorius (toliau vadinama – direktorius), kurį skiria pareigoms ir atleidžia iš jų Miškų ir saugomų teritorijų departamento direktorius (toliau vadinama – departamento direktorius).</text:span></text:p>
      <text:p text:style-name="P3384"><text:span text:style-name="T3385">14</text:span><text:span text:style-name="T338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387"><text:span text:style-name="T3388">15</text:span><text:span text:style-name="T338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390"><text:span text:style-name="T3391">16</text:span><text:span text:style-name="T339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393"><text:span text:style-name="T3394">17</text:span><text:span text:style-name="T3395">. Prie direkcijos sudaroma regioninio parko taryba (toliau vadinama – taryba), kuri yra direktoriaus patariamoji institucija. Tarybos pirmininkas yra parko direktorius.</text:span></text:p>
      <text:p text:style-name="P3396"><text:span text:style-name="T3397">18</text:span><text:span text:style-name="T3398">. Tarybą sudaro Rokiškio ir Zarasų rajonų savivaldos institucijų, Panevėžio ir Utenos apskričių, Panevėžio ir Utenos regionų aplinkos apsaugos departamentų, Kultūros ministerijos teritorinių padalinių, Rokiškio ir Zarasų miškų urėdijų, regioninio parko direkcijos, taip pat nevyriausybinių organizacijų atstovai. Tarybos sudėtį ir darbo reglamentą tvirtina departamento direktorius.</text:span></text:p>
      <text:p text:style-name="P3399"><text:span text:style-name="T3400">19</text:span><text:span text:style-name="T340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402"><text:span text:style-name="T3403">20</text:span><text:span text:style-name="T3404">. Regioninio parko teritorijoje valstybinę gamtos išteklių naudojimo ir aplinkos apsaugos kontrolę pagal kompetenciją vykdo direkcija, kitos įgaliotos institucijos.</text:span></text:p>
      <text:p text:style-name="P3405"/>
      <text:h text:style-name="P3406" text:outline-level="6"><text:span text:style-name="T3407">V</text:span><text:span text:style-name="T3408">.<text:s/></text:span><text:span text:style-name="T3409">REGIONINIO PARKO VEIKLOS EKONOMINIAI PAGRINDAI</text:span></text:h>
      <text:h text:style-name="P3410" text:outline-level="6"/>
      <text:p text:style-name="P3411"><text:span text:style-name="T3412">21</text:span><text:span text:style-name="T3413">. Regioninio parko funkcijoms ir programoms vykdyti skiriamos Lietuvos Respublikos valstybės biudžeto lėšos. Taip pat gali būti naudojamos Rokiškio ir Zarasų rajonų savivaldybių biudžetų lėšos, Valstybinio ir savivaldybių gamtos apsaugos fondų lėšos, kitų fondų lėšos, kitos teisėtai įgytos lėšos.</text:span></text:p>
      <text:p text:style-name="P3414"><text:span text:style-name="T3415">22</text:span><text:span text:style-name="T3416">. Regioninio parko finansiniai ištekliai naudojami:</text:span></text:p>
      <text:p text:style-name="P3417"><text:span text:style-name="T3418">22.1</text:span><text:span text:style-name="T3419">. direkcijai išlaikyti;</text:span></text:p>
      <text:p text:style-name="P3420"><text:span text:style-name="T3421">22.2</text:span><text:span text:style-name="T3422">. regioniniam parkui tvarkyti, gamtos ir nekilnojamosioms kultūros vertybėms išsaugoti;</text:span></text:p>
      <text:p text:style-name="P3423"><text:span text:style-name="T3424">22.3</text:span><text:span text:style-name="T3425">. pažeistiems gamtos, kultūros kompleksams bei objektams atkurti;</text:span></text:p>
      <text:p text:style-name="P3426"><text:span text:style-name="T3427">22.4</text:span><text:span text:style-name="T3428">. tyrimams ir stebėjimams vykdyti;</text:span></text:p>
      <text:p text:style-name="P3429"><text:span text:style-name="T3430">22.5</text:span><text:span text:style-name="T3431">. švietėjiškai ir kultūrinei veiklai, pažintinei rekreacijai plėtoti, regioninio parko vertybėms, jų apsaugai populiarinti, parkui reklamuoti;</text:span></text:p>
      <text:p text:style-name="P3432"><text:span text:style-name="T3433">22.6</text:span><text:span text:style-name="T3434">. kitoms su regioninio parko veikla susijusioms priemonėms vykdyti.</text:span></text:p>
      <text:p text:style-name="P3435"/>
      <text:h text:style-name="P3436" text:outline-level="6"><text:span text:style-name="T3437">VI</text:span><text:span text:style-name="T3438">.<text:s/></text:span><text:span text:style-name="T3439">FIZINIŲ IR JURIDINIŲ ASMENŲ PAREIGOS</text:span></text:h>
      <text:h text:style-name="P3440" text:outline-level="6"/>
      <text:p text:style-name="P3441"><text:span text:style-name="T3442">23</text:span><text:span text:style-name="T344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444"><text:span text:style-name="T3445">24</text:span><text:span text:style-name="T3446">. Pagal Lietuvos Respublikos saugomų teritorijų įstatymą žemės naudotojai negali trukdyti pažintiniais tikslais lankyti parko kraštovaizdžio kompleksų ir objektų.<text:s/></text:span></text:p>
      <text:p text:style-name="P3447"><text:span text:style-name="T3448">25</text:span><text:span text:style-name="T3449">. Fiziniai ir juridiniai asmenys, pažeidę šių nuostatų reikalavimus, traukiami atsakomybėn įstatymų nustatyta tvarka.</text:span></text:p>
      <text:p text:style-name="P3450"><text:span text:style-name="T3451">______________</text:span></text:p>
      <text:p text:style-name="P3452"/>
      <text:p text:style-name="P3453"><text:span text:style-name="T3459">Patvirtinta</text:span></text:p>
      <text:p text:style-name="P3460"><text:span text:style-name="T3461">Lietuvos Respublikos Vyriausybės</text:span></text:p>
      <text:p text:style-name="P3462"><text:span text:style-name="T3463">1999 m. balandžio 29 d. nutarimu Nr. 490</text:span></text:p>
      <text:p text:style-name="P3464"/>
      <text:p text:style-name="P3465"><text:span text:style-name="T3466">SIRVĖTOS REGIONINIO PARKO NUOSTATAI</text:span></text:p>
      <text:p text:style-name="P3467"/>
      <text:h text:style-name="P3468" text:outline-level="6"><text:span text:style-name="T3469">I</text:span><text:span text:style-name="T3470">.<text:s/></text:span><text:span text:style-name="T3471">BENDROSIOS NUOSTATOS</text:span></text:h>
      <text:h text:style-name="P3472" text:outline-level="6"/>
      <text:p text:style-name="P3473"><text:span text:style-name="T3474">1</text:span><text:span text:style-name="T3475">. Sirvė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476">30-913</text:span></text:a><text:span text:style-name="T3477">), siekiant išsaugoti Švenčionių aukštumos moreninės takoskyros kraštovaizdį, jos gamtinę ekosistemą bei kultūros paveldo vertybes, jas tvarkyti ir racionaliai naudoti.</text:span></text:p>
      <text:p text:style-name="P3478"><text:span text:style-name="T3479">2</text:span><text:span text:style-name="T3480">. Regioninio parko ir jo zonų ribas tvirtina Lietuvos Respublikos Vyriausybė.</text:span></text:p>
      <text:p text:style-name="P3481"><text:span text:style-name="T3482">3</text:span><text:span text:style-name="T348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484"><text:span text:style-name="T3485">4</text:span><text:span text:style-name="T348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487"><text:span text:style-name="T3488">5</text:span><text:span text:style-name="T348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490"/>
      <text:h text:style-name="P3491" text:outline-level="6"><text:span text:style-name="T3492">II</text:span><text:span text:style-name="T3493">.<text:s/></text:span><text:span text:style-name="T3494">REGIONINIO PARKO PASKIRTIS</text:span></text:h>
      <text:h text:style-name="P3495" text:outline-level="6"/>
      <text:p text:style-name="P3496"><text:span text:style-name="T3497">6</text:span><text:span text:style-name="T3498">. Regioninio parko paskirtis yra:<text:s/></text:span></text:p>
      <text:p text:style-name="P3499"><text:span text:style-name="T3500">6.1</text:span><text:span text:style-name="T3501">. išsaugoti sudėtingą orografinę struktūrą turinčius dubaklonius – Žeimenėlės – Sirvėtos ir Šventos – Miškinio, pasižyminčius raiškiais šlaitais bei termokarstiniais ežerėliais, miškingą takoskyrinį masyvą centrinėje parko dalyje, sudarantį pietvakarinį Švenčionių aukštumos kylį, Žeimenėlės – Sirvėtos upių sistemą, Ilgio – Vysučio ežerėlių kompleksą bei kalkingą žemapelkę Bėlio, Ilgio, Mergežerio paežerėse;</text:span></text:p>
      <text:p text:style-name="P3502"><text:span text:style-name="T3503">6.2</text:span><text:span text:style-name="T3504">. išsaugoti kultūros paveldo vertybes, iš jų etnokultūriniu požiūriu unikalius architektūrinius kaimų kompleksus – Didžiasalį, Aidukus, Aučyną, Kančioginą, Kulniškes, išlaikiusius autentišką planinę struktūrą ir bendrajį architektūrinį vaizdą;</text:span></text:p>
      <text:p text:style-name="P3505"><text:span text:style-name="T3506">6.3</text:span><text:span text:style-name="T3507">. išsaugoti gamtinės ekosistemos stabilumą, biotos komponentus, savitą augaliją ir gyvūniją;</text:span></text:p>
      <text:p text:style-name="P3508"><text:span text:style-name="T3509">6.4</text:span><text:span text:style-name="T3510">. atkurti sunaikintus ir pažeistus gamtos, kultūros kompleksus bei objektus;<text:s/></text:span></text:p>
      <text:p text:style-name="P3511"><text:span text:style-name="T3512">6.5</text:span><text:span text:style-name="T3513">. vykdyti tyrimus ir stebėjimus, kaupti informaciją gamtosaugos, kultūros paveldo apsaugos ir kitose srityse;</text:span></text:p>
      <text:p text:style-name="P3514"><text:span text:style-name="T3515">6.6</text:span><text:span text:style-name="T3516">. sudaryti sąlygas plėtoti pažintinį turizmą ir poilsiavimą tam skirtose zonose bei vietose, nustatytose regioninio parko planavimo schemoje;</text:span></text:p>
      <text:p text:style-name="P3517"><text:span text:style-name="T3518">6.7</text:span><text:span text:style-name="T3519">. reglamentuoti ūkinę veiklą bei urbanizacijos plėtotę pagal regioninio parko planavimo schemą;</text:span></text:p>
      <text:p text:style-name="P3520"><text:span text:style-name="T3521">6.8</text:span><text:span text:style-name="T3522">. vykdyti švietėjišką ir kultūrinę veiklą, propaguoti gamtos ir kultūros paveldą bei jo apsaugą.</text:span></text:p>
      <text:p text:style-name="P3523"/>
      <text:h text:style-name="P3524" text:outline-level="6"><text:span text:style-name="T3525">III</text:span><text:span text:style-name="T3526">.<text:s/></text:span><text:span text:style-name="T3527">REGIONINIO PARKO APSAUGA</text:span></text:h>
      <text:h text:style-name="P3528" text:outline-level="6"/>
      <text:p text:style-name="P3529"><text:span text:style-name="T3530">7</text:span><text:span text:style-name="T3531">. Ūkinė, rekreacinė ar kita veikla negali prieštarauti regioninio parko paskirčiai, keisti parko kraštovaizdžio, teršti aplinkos, pažeisti ekologinės pusiausvyros.</text:span></text:p>
      <text:p text:style-name="P3532"><text:span text:style-name="T3533">8</text:span><text:span text:style-name="T353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535">22-652</text:span></text:a><text:span text:style-name="T3536">; 1996, Nr.<text:s/></text:span><text:a xlink:href="https://www.e-tar.lt/portal/lt/legalAct/TAR.24A188B62CA9" office:target-frame-name="_blank" xlink:show="new"><text:span text:style-name="T3537">2-43</text:span></text:a><text:span text:style-name="T3538">, Nr.<text:s/></text:span><text:a xlink:href="https://www.e-tar.lt/portal/lt/legalAct/TAR.CC3A4F2882EF" office:target-frame-name="_blank" xlink:show="new"><text:span text:style-name="T3539">93-2193</text:span></text:a><text:span text:style-name="T3540">), XXXIV skyriaus „Nacionaliniai ir regioniniai parkai“ nuostatos.</text:span></text:p>
      <text:p text:style-name="P3541"><text:span text:style-name="T3542">9</text:span><text:span text:style-name="T354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544"><text:span text:style-name="T3545">10</text:span><text:span text:style-name="T354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547"><text:span text:style-name="T3548">11</text:span><text:span text:style-name="T354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550"/>
      <text:h text:style-name="P3551" text:outline-level="6"><text:span text:style-name="T3552">IV</text:span><text:span text:style-name="T3553">.<text:s/></text:span><text:span text:style-name="T3554">REGIONINIO PARKO VALDYMAS IR VEIKLOS ORGANIZAVIMAS</text:span></text:h>
      <text:h text:style-name="P3555" text:outline-level="6"/>
      <text:p text:style-name="P3556"><text:span text:style-name="T3557">12</text:span><text:span text:style-name="T355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559"><text:span text:style-name="T3560">13</text:span><text:span text:style-name="T3561">. Direkcijai vadovauja regioninio parko direktorius (toliau vadinama – direktorius), kurį skiria pareigoms ir atleidžia iš jų Miškų ir saugomų teritorijų departamento direktorius (toliau vadinama – departamento direktorius).</text:span></text:p>
      <text:p text:style-name="P3562"><text:span text:style-name="T3563">14</text:span><text:span text:style-name="T356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565"><text:span text:style-name="T3566">15</text:span><text:span text:style-name="T356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568"><text:span text:style-name="T3569">16</text:span><text:span text:style-name="T357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571"><text:span text:style-name="T3572">17</text:span><text:span text:style-name="T3573">. Prie direkcijos sudaroma regioninio parko taryba (toliau vadinama – taryba), kuri yra direktoriaus patariamoji institucija. Tarybos pirmininkas yra parko direktorius.</text:span></text:p>
      <text:p text:style-name="P3574"><text:span text:style-name="T3575">18</text:span><text:span text:style-name="T3576">. Tarybą sudaro Švenčionių ir Ignalinos rajonų savivaldos institucijų, Vilniaus ir Utenos apskričių, Utenos ir Vilniaus regionų aplinkos apsaugos departamentų, Kultūros ministerijos teritorinių padalinių, Švenčionėlių ir Ignalinos miškų urėdijų, regioninio parko direkcijos, taip pat nevyriausybinių organizacijų atstovai. Tarybos sudėtį ir darbo reglamentą tvirtina departamento direktorius.</text:span></text:p>
      <text:p text:style-name="P3577"><text:span text:style-name="T3578">19</text:span><text:span text:style-name="T357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580"><text:span text:style-name="T3581">20</text:span><text:span text:style-name="T3582">. Regioninio parko teritorijoje valstybinę gamtos išteklių naudojimo ir aplinkos apsaugos kontrolę pagal kompetenciją vykdo direkcija, kitos įgaliotos institucijos.</text:span></text:p>
      <text:p text:style-name="P3583"/>
      <text:h text:style-name="P3584" text:outline-level="6"><text:span text:style-name="T3585">V</text:span><text:span text:style-name="T3586">.<text:s/></text:span><text:span text:style-name="T3587">REGIONINIO PARKO VEIKLOS EKONOMINIAI PAGRINDAI</text:span></text:h>
      <text:h text:style-name="P3588" text:outline-level="6"/>
      <text:p text:style-name="P3589"><text:span text:style-name="T3590">21</text:span><text:span text:style-name="T3591">. Regioninio parko funkcijoms ir programoms vykdyti skiriamos Lietuvos Respublikos valstybės biudžeto lėšos. Taip pat gali būti naudojamos Ignalinos ir Švenčionių rajonų savivaldybių biudžetų lėšos, Valstybinio ir savivaldybių gamtos apsaugos fondų lėšos, kitų fondų lėšos, kitos teisėtai įgytos lėšos.</text:span></text:p>
      <text:p text:style-name="P3592"><text:span text:style-name="T3593">22</text:span><text:span text:style-name="T3594">. Regioninio parko finansiniai ištekliai naudojami:</text:span></text:p>
      <text:p text:style-name="P3595"><text:span text:style-name="T3596">22.1</text:span><text:span text:style-name="T3597">. direkcijai išlaikyti;</text:span></text:p>
      <text:p text:style-name="P3598"><text:span text:style-name="T3599">22.2</text:span><text:span text:style-name="T3600">. regioniniam parkui tvarkyti, gamtos ir nekilnojamosioms kultūros vertybėms išsaugoti;</text:span></text:p>
      <text:p text:style-name="P3601"><text:span text:style-name="T3602">22.3</text:span><text:span text:style-name="T3603">. pažeistiems gamtos, kultūros kompleksams bei objektams atkurti;</text:span></text:p>
      <text:p text:style-name="P3604"><text:span text:style-name="T3605">22.4</text:span><text:span text:style-name="T3606">. tyrimams ir stebėjimams vykdyti;</text:span></text:p>
      <text:p text:style-name="P3607"><text:span text:style-name="T3608">22.5</text:span><text:span text:style-name="T3609">. švietėjiškai ir kultūrinei veiklai, pažintinei rekreacijai plėtoti, regioninio parko vertybėms, jų apsaugai populiarinti, parkui reklamuoti;</text:span></text:p>
      <text:p text:style-name="P3610"><text:span text:style-name="T3611">22.6</text:span><text:span text:style-name="T3612">. kitoms su regioninio parko veikla susijusioms priemonėms vykdyti.</text:span></text:p>
      <text:p text:style-name="P3613"/>
      <text:h text:style-name="P3614" text:outline-level="6"><text:span text:style-name="T3615">VI</text:span><text:span text:style-name="T3616">.<text:s/></text:span><text:span text:style-name="T3617">FIZINIŲ IR JURIDINIŲ ASMENŲ PAREIGOS</text:span></text:h>
      <text:h text:style-name="P3618" text:outline-level="6"/>
      <text:p text:style-name="P3619"><text:span text:style-name="T3620">23</text:span><text:span text:style-name="T362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622"><text:span text:style-name="T3623">24</text:span><text:span text:style-name="T3624">. Pagal Lietuvos Respublikos saugomų teritorijų įstatymą žemės naudotojai negali trukdyti pažintiniais tikslais lankyti parko kraštovaizdžio kompleksų ir objektų.<text:s/></text:span></text:p>
      <text:p text:style-name="P3625"><text:span text:style-name="T3626">25</text:span><text:span text:style-name="T3627">. Fiziniai ir juridiniai asmenys, pažeidę šių nuostatų reikalavimus, traukiami atsakomybėn įstatymų nustatyta tvarka.</text:span></text:p>
      <text:p text:style-name="P3628"><text:span text:style-name="T3629">______________</text:span></text:p>
      <text:p text:style-name="P3630"/>
      <text:p text:style-name="P3631"><text:span text:style-name="T3637">Patvirtinta</text:span></text:p>
      <text:p text:style-name="P3638"><text:span text:style-name="T3639">Lietuvos Respublikos Vyriausybės</text:span></text:p>
      <text:p text:style-name="P3640"><text:span text:style-name="T3641">1999 m. balandžio 29 d. nutarimu Nr. 490</text:span></text:p>
      <text:p text:style-name="P3642"/>
      <text:p text:style-name="P3643"><text:span text:style-name="T3644">TYTUVĖNŲ REGIONINIO PARKO NUOSTATAI</text:span></text:p>
      <text:p text:style-name="P3645"/>
      <text:h text:style-name="P3646" text:outline-level="6"><text:span text:style-name="T3647">I</text:span><text:span text:style-name="T3648">.<text:s/></text:span><text:span text:style-name="T3649">BENDROSIOS NUOSTATOS</text:span></text:h>
      <text:h text:style-name="P3650" text:outline-level="6"/>
      <text:p text:style-name="P3651"><text:span text:style-name="T3652">1</text:span><text:span text:style-name="T3653">. Tytuvėn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654">30-913</text:span></text:a><text:span text:style-name="T3655">), siekiant išsaugoti Tytuvėnų – Šiluvos urbanistinių architektūrinių kompleksų ir jų ežeruotų pelkėtų apylinkių kraštovaizdį, jų gamtinę ekosistemą bei kultūros paveldo vertybes, jas tvarkyti ir racionaliai naudoti.</text:span></text:p>
      <text:p text:style-name="P3656"><text:span text:style-name="T3657">2</text:span><text:span text:style-name="T3658">. Regioninio parko ir jo zonų ribas tvirtina Lietuvos Respublikos Vyriausybė.</text:span></text:p>
      <text:p text:style-name="P3659"><text:span text:style-name="T3660">3</text:span><text:span text:style-name="T366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662"><text:span text:style-name="T3663">4</text:span><text:span text:style-name="T366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665"><text:span text:style-name="T3666">5</text:span><text:span text:style-name="T366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668"/>
      <text:h text:style-name="P3669" text:outline-level="6"><text:span text:style-name="T3670">II</text:span><text:span text:style-name="T3671">.<text:s/></text:span><text:span text:style-name="T3672">REGIONINIO PARKO PASKIRTIS</text:span></text:h>
      <text:h text:style-name="P3673" text:outline-level="6"/>
      <text:p text:style-name="P3674"><text:span text:style-name="T3675">6</text:span><text:span text:style-name="T3676">. Regioninio parko paskirtis yra:<text:s/></text:span></text:p>
      <text:p text:style-name="P3677"><text:span text:style-name="T3678">6.1</text:span><text:span text:style-name="T3679">. išsaugoti Tytuvėnų apylinkių ežeruotą pelkėtą miškingą kraštovaizdį su Gauštvinio, Apušies, Giliaus, Bridvaišio ežerų grandine;</text:span></text:p>
      <text:p text:style-name="P3680"><text:span text:style-name="T3681">6.2</text:span><text:span text:style-name="T3682">. išsaugoti kultūros paveldo vertybes, iš jų Tytuvėnų ir Šiluvos architektūrinius urbanistinius kompleksus, piliakalnius;</text:span></text:p>
      <text:p text:style-name="P3683"><text:span text:style-name="T3684">6.3</text:span><text:span text:style-name="T3685">. išsaugoti gamtinės ekosistemos stabilumą, biotos komponentus, savitą augaliją ir gyvūniją;</text:span></text:p>
      <text:p text:style-name="P3686"><text:span text:style-name="T3687">6.4</text:span><text:span text:style-name="T3688">. atkurti sunaikintus ir pažeistus gamtos, kultūros kompleksus bei objektus;<text:s/></text:span></text:p>
      <text:p text:style-name="P3689"><text:span text:style-name="T3690">6.5</text:span><text:span text:style-name="T3691">. vykdyti tyrimus ir stebėjimus, kaupti informaciją gamtosaugos, kultūros paveldo apsaugos ir kitose srityse;</text:span></text:p>
      <text:p text:style-name="P3692"><text:span text:style-name="T3693">6.6</text:span><text:span text:style-name="T3694">. sudaryti sąlygas plėtoti pažintinį turizmą ir poilsiavimą tam skirtose zonose bei vietose, nustatytose regioninio parko planavimo schemoje;</text:span></text:p>
      <text:p text:style-name="P3695"><text:span text:style-name="T3696">6.7</text:span><text:span text:style-name="T3697">. reglamentuoti ūkinę veiklą bei urbanizacijos plėtotę pagal regioninio parko planavimo schemą;</text:span></text:p>
      <text:p text:style-name="P3698"><text:span text:style-name="T3699">6.8</text:span><text:span text:style-name="T3700">. vykdyti švietėjišką ir kultūrinę veiklą, propaguoti gamtos ir kultūros paveldą bei jo apsaugą.</text:span></text:p>
      <text:p text:style-name="P3701"/>
      <text:h text:style-name="P3702" text:outline-level="6"><text:span text:style-name="T3703">III</text:span><text:span text:style-name="T3704">.<text:s/></text:span><text:span text:style-name="T3705">REGIONINIO PARKO APSAUGA</text:span></text:h>
      <text:h text:style-name="P3706" text:outline-level="6"/>
      <text:p text:style-name="P3707"><text:span text:style-name="T3708">7</text:span><text:span text:style-name="T3709">. Ūkinė, rekreacinė ar kita veikla negali prieštarauti regioninio parko paskirčiai, keisti parko kraštovaizdžio, teršti aplinkos, pažeisti ekologinės pusiausvyros.</text:span></text:p>
      <text:p text:style-name="P3710"><text:span text:style-name="T3711">8</text:span><text:span text:style-name="T371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713">22-652</text:span></text:a><text:span text:style-name="T3714">; 1996, Nr.<text:s/></text:span><text:a xlink:href="https://www.e-tar.lt/portal/lt/legalAct/TAR.24A188B62CA9" office:target-frame-name="_blank" xlink:show="new"><text:span text:style-name="T3715">2-43</text:span></text:a><text:span text:style-name="T3716">, Nr.<text:s/></text:span><text:a xlink:href="https://www.e-tar.lt/portal/lt/legalAct/TAR.CC3A4F2882EF" office:target-frame-name="_blank" xlink:show="new"><text:span text:style-name="T3717">93-2193</text:span></text:a><text:span text:style-name="T3718">), XXXIV skyriaus „Nacionaliniai ir regioniniai parkai“ nuostatos.</text:span></text:p>
      <text:p text:style-name="P3719"><text:span text:style-name="T3720">9</text:span><text:span text:style-name="T372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722"><text:span text:style-name="T3723">10</text:span><text:span text:style-name="T372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725"><text:span text:style-name="T3726">11</text:span><text:span text:style-name="T372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728"/>
      <text:h text:style-name="P3729" text:outline-level="6"><text:span text:style-name="T3730">IV</text:span><text:span text:style-name="T3731">.<text:s/></text:span><text:span text:style-name="T3732">REGIONINIO PARKO VALDYMAS IR VEIKLOS ORGANIZAVIMAS</text:span></text:h>
      <text:h text:style-name="P3733" text:outline-level="6"/>
      <text:p text:style-name="P3734"><text:span text:style-name="T3735">12</text:span><text:span text:style-name="T373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737"><text:span text:style-name="T3738">13</text:span><text:span text:style-name="T3739">. Direkcijai vadovauja regioninio parko direktorius (toliau vadinama – direktorius), kurį skiria pareigoms ir atleidžia iš jų Miškų ir saugomų teritorijų departamento direktorius (toliau vadinama – departamento direktorius).</text:span></text:p>
      <text:p text:style-name="P3740"><text:span text:style-name="T3741">14</text:span><text:span text:style-name="T3742">.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743"><text:span text:style-name="T3744">15</text:span><text:span text:style-name="T374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746"><text:span text:style-name="T3747">16</text:span><text:span text:style-name="T374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749"><text:span text:style-name="T3750">17</text:span><text:span text:style-name="T3751">. Prie direkcijos sudaroma regioninio parko taryba (toliau vadinama – taryba), kuri yra direktoriaus patariamoji institucija. Tarybos pirmininkas yra parko direktorius.</text:span></text:p>
      <text:p text:style-name="P3752"><text:span text:style-name="T3753">18</text:span><text:span text:style-name="T3754">. Tarybą sudaro Kelmės ir Raseinių rajonų savivaldos institucijų, Kauno ir Šiaulių apskričių, Kauno ir Šiaulių regionų aplinkos apsaugos departamentų, Kultūros ministerijos teritorinių padalinių, Tytuvėnų miškų urėdijos, regioninio parko direkcijos, taip pat nevyriausybinių organizacijų atstovai. Tarybos sudėtį ir darbo reglamentą tvirtina departamento direktorius.</text:span></text:p>
      <text:p text:style-name="P3755"><text:span text:style-name="T3756">19</text:span><text:span text:style-name="T375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758"><text:span text:style-name="T3759">20</text:span><text:span text:style-name="T3760">. Regioninio parko teritorijoje valstybinę gamtos išteklių naudojimo ir aplinkos apsaugos kontrolę pagal kompetenciją vykdo direkcija, kitos įgaliotos institucijos.</text:span></text:p>
      <text:p text:style-name="P3761"/>
      <text:h text:style-name="P3762" text:outline-level="6"><text:span text:style-name="T3763">V</text:span><text:span text:style-name="T3764">.<text:s/></text:span><text:span text:style-name="T3765">REGIONINIO PARKO VEIKLOS EKONOMINIAI PAGRINDAI</text:span></text:h>
      <text:h text:style-name="P3766" text:outline-level="6"/>
      <text:p text:style-name="P3767"><text:span text:style-name="T3768">21</text:span><text:span text:style-name="T3769">. Regioninio parko funkcijoms ir programoms vykdyti skiriamos Lietuvos Respublikos valstybės biudžeto lėšos. Taip pat gali būti naudojamos Kelmės ir Raseinių rajonų savivaldybių biudžetų lėšos, Valstybinio ir savivaldybių gamtos apsaugos fondų lėšos, kitų fondų lėšos, kitos teisėtai įgytos lėšos.</text:span></text:p>
      <text:p text:style-name="P3770"><text:span text:style-name="T3771">22</text:span><text:span text:style-name="T3772">. Regioninio parko finansiniai ištekliai naudojami:</text:span></text:p>
      <text:p text:style-name="P3773"><text:span text:style-name="T3774">22.1</text:span><text:span text:style-name="T3775">. direkcijai išlaikyti;</text:span></text:p>
      <text:p text:style-name="P3776"><text:span text:style-name="T3777">22.2</text:span><text:span text:style-name="T3778">. regioniniam parkui tvarkyti, gamtos ir nekilnojamosioms kultūros vertybėms išsaugoti;</text:span></text:p>
      <text:p text:style-name="P3779"><text:span text:style-name="T3780">22.3</text:span><text:span text:style-name="T3781">. pažeistiems gamtos, kultūros kompleksams bei objektams atkurti;</text:span></text:p>
      <text:p text:style-name="P3782"><text:span text:style-name="T3783">22.4</text:span><text:span text:style-name="T3784">. tyrimams ir stebėjimams vykdyti;</text:span></text:p>
      <text:p text:style-name="P3785"><text:span text:style-name="T3786">22.5</text:span><text:span text:style-name="T3787">. švietėjiškai ir kultūrinei veiklai, pažintinei rekreacijai plėtoti, regioninio parko vertybėms, jų apsaugai populiarinti, parkui reklamuoti;</text:span></text:p>
      <text:p text:style-name="P3788"><text:span text:style-name="T3789">22.6</text:span><text:span text:style-name="T3790">. kitoms su regioninio parko veikla susijusioms priemonėms vykdyti.</text:span></text:p>
      <text:p text:style-name="P3791"/>
      <text:h text:style-name="P3792" text:outline-level="6"><text:span text:style-name="T3793">VI</text:span><text:span text:style-name="T3794">.<text:s/></text:span><text:span text:style-name="T3795">FIZINIŲ IR JURIDINIŲ ASMENŲ PAREIGOS</text:span></text:h>
      <text:h text:style-name="P3796" text:outline-level="6"/>
      <text:p text:style-name="P3797"><text:span text:style-name="T3798">23</text:span><text:span text:style-name="T379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800"><text:span text:style-name="T3801">24</text:span><text:span text:style-name="T3802">. Pagal Lietuvos Respublikos saugomų teritorijų įstatymą žemės naudotojai negali trukdyti pažintiniais tikslais lankyti parko kraštovaizdžio kompleksų ir objektų.<text:s/></text:span></text:p>
      <text:p text:style-name="P3803"><text:span text:style-name="T3804">25</text:span><text:span text:style-name="T3805">. Fiziniai ir juridiniai asmenys, pažeidę šių nuostatų reikalavimus, traukiami atsakomybėn įstatymų nustatyta tvarka.</text:span></text:p>
      <text:p text:style-name="P3806"><text:span text:style-name="T3807">______________</text:span></text:p>
      <text:p text:style-name="P3808"/>
      <text:p text:style-name="P3809"><text:span text:style-name="T3815">Patvirtinta</text:span></text:p>
      <text:p text:style-name="P3816"><text:span text:style-name="T3817">Lietuvos Respublikos Vyriausybės</text:span></text:p>
      <text:p text:style-name="P3818"><text:span text:style-name="T3819">1999 m. balandžio 29 d. nutarimu Nr. 490</text:span></text:p>
      <text:p text:style-name="P3820"/>
      <text:p text:style-name="P3821"><text:span text:style-name="T3822">VARNIŲ REGIONINIO PARKO NUOSTATAI</text:span></text:p>
      <text:p text:style-name="P3823"/>
      <text:h text:style-name="P3824" text:outline-level="6"><text:span text:style-name="T3825">I</text:span><text:span text:style-name="T3826">.<text:s/></text:span><text:span text:style-name="T3827">BENDROSIOS NUOSTATOS</text:span></text:h>
      <text:h text:style-name="P3828" text:outline-level="6"/>
      <text:p text:style-name="P3829"><text:span text:style-name="T3830">1</text:span><text:span text:style-name="T3831">. Var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32">30-913</text:span></text:a><text:span text:style-name="T3833">), siekiant išsaugoti Žemaičių centrinio ežeruoto kalvyno kraštovaizdį, jo gamtinę ekosistemą bei kultūros paveldo vertybes, jas tvarkyti ir racionaliai naudoti.</text:span></text:p>
      <text:p text:style-name="P3834"><text:span text:style-name="T3835">2</text:span><text:span text:style-name="T3836">. Regioninio parko ir jo zonų ribas tvirtina Lietuvos Respublikos Vyriausybė.</text:span></text:p>
      <text:p text:style-name="P3837"><text:span text:style-name="T3838">3</text:span><text:span text:style-name="T383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840"><text:span text:style-name="T3841">4</text:span><text:span text:style-name="T384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843"><text:span text:style-name="T3844">5</text:span><text:span text:style-name="T384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846"/>
      <text:h text:style-name="P3847" text:outline-level="6"><text:span text:style-name="T3848">II</text:span><text:span text:style-name="T3849">.<text:s/></text:span><text:span text:style-name="T3850">REGIONINIO PARKO PASKIRTIS</text:span></text:h>
      <text:h text:style-name="P3851" text:outline-level="6"/>
      <text:p text:style-name="P3852"><text:span text:style-name="T3853">6</text:span><text:span text:style-name="T3854">. Regioninio parko paskirtis yra:<text:s/></text:span></text:p>
      <text:p text:style-name="P3855"><text:span text:style-name="T3856">6.1</text:span><text:span text:style-name="T3857">. išsaugoti Žemaičių ežeruoto kalvyno kraštovaizdį su aukštomis Medvėgalio, Aukštagirės, Gaudkalnio, Moteraičio, Sprūdės viršukalnėmis, raiškiais plokščiakalvių kompleksais, Lūksto, Paršežerio, Stervo ežerais ir pelkiniais kompleksais, didelės ornitologinės vertės Biržulio ežerą su apyežeriu;</text:span></text:p>
      <text:p text:style-name="P3858"><text:span text:style-name="T3859">6.2</text:span><text:span text:style-name="T3860">. išsaugoti kultūros paveldo vertybes, iš jų Pabiržulio akmens amžiaus stovyklaviečių kompleksą, piliakalnius, Varnių urbanistinį kompleksą;</text:span></text:p>
      <text:p text:style-name="P3861"><text:span text:style-name="T3862">6.3</text:span><text:span text:style-name="T3863">. išsaugoti gamtinės ekosistemos stabilumą, biotos komponentus, savitą augaliją ir gyvūniją, svarbias vandens paukščių perėjimo ir poilsio migracijų metu vietas;</text:span></text:p>
      <text:p text:style-name="P3864"><text:span text:style-name="T3865">6.4</text:span><text:span text:style-name="T3866">. atkurti sunaikintus ir pažeistus gamtos, kultūros kompleksus bei objektus;<text:s/></text:span></text:p>
      <text:p text:style-name="P3867"><text:span text:style-name="T3868">6.5</text:span><text:span text:style-name="T3869">. vykdyti tyrimus ir stebėjimus, kaupti informaciją gamtosaugos, kultūros paveldo apsaugos ir kitose srityse;</text:span></text:p>
      <text:p text:style-name="P3870"><text:span text:style-name="T3871">6.6</text:span><text:span text:style-name="T3872">. sudaryti sąlygas plėtoti pažintinį turizmą ir poilsiavimą tam skirtose zonose bei vietose, nustatytose regioninio parko planavimo schemoje;</text:span></text:p>
      <text:p text:style-name="P3873"><text:span text:style-name="T3874">6.7</text:span><text:span text:style-name="T3875">. reglamentuoti ūkinę veiklą bei urbanizacijos plėtotę pagal regioninio parko planavimo schemą;</text:span></text:p>
      <text:p text:style-name="P3876"><text:span text:style-name="T3877">6.8</text:span><text:span text:style-name="T3878">. vykdyti švietėjišką ir kultūrinę veiklą, propaguoti gamtos ir kultūros paveldą bei jo apsaugą.</text:span></text:p>
      <text:p text:style-name="P3879"/>
      <text:h text:style-name="P3880" text:outline-level="6"><text:span text:style-name="T3881">III</text:span><text:span text:style-name="T3882">.<text:s/></text:span><text:span text:style-name="T3883">REGIONINIO PARKO APSAUGA</text:span></text:h>
      <text:h text:style-name="P3884" text:outline-level="6"/>
      <text:p text:style-name="P3885"><text:span text:style-name="T3886">7</text:span><text:span text:style-name="T3887">. Ūkinė, rekreacinė ar kita veikla negali prieštarauti regioninio parko paskirčiai, keisti parko kraštovaizdžio, teršti aplinkos, pažeisti ekologinės pusiausvyros.</text:span></text:p>
      <text:p text:style-name="P3888"><text:span text:style-name="T3889">8</text:span><text:span text:style-name="T389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891">22-652</text:span></text:a><text:span text:style-name="T3892">; 1996, Nr.<text:s/></text:span><text:a xlink:href="https://www.e-tar.lt/portal/lt/legalAct/TAR.24A188B62CA9" office:target-frame-name="_blank" xlink:show="new"><text:span text:style-name="T3893">2-43</text:span></text:a><text:span text:style-name="T3894">, Nr.<text:s/></text:span><text:a xlink:href="https://www.e-tar.lt/portal/lt/legalAct/TAR.CC3A4F2882EF" office:target-frame-name="_blank" xlink:show="new"><text:span text:style-name="T3895">93-2193</text:span></text:a><text:span text:style-name="T3896">), XXXIV skyriaus „Nacionaliniai ir regioniniai parkai“ nuostatos.</text:span></text:p>
      <text:p text:style-name="P3897"><text:span text:style-name="T3898">9</text:span><text:span text:style-name="T389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900"><text:span text:style-name="T3901">10</text:span><text:span text:style-name="T3902">.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903"><text:span text:style-name="T3904">11</text:span><text:span text:style-name="T390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906"/>
      <text:h text:style-name="P3907" text:outline-level="6"><text:span text:style-name="T3908">IV</text:span><text:span text:style-name="T3909">.<text:s/></text:span><text:span text:style-name="T3910">REGIONINIO PARKO VALDYMAS IR VEIKLOS ORGANIZAVIMAS</text:span></text:h>
      <text:h text:style-name="P3911" text:outline-level="6"/>
      <text:p text:style-name="P3912"><text:span text:style-name="T3913">12</text:span><text:span text:style-name="T391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915"><text:span text:style-name="T3916">13</text:span><text:span text:style-name="T3917">. Direkcijai vadovauja regioninio parko direktorius (toliau vadinama – direktorius), kurį skiria pareigoms ir atleidžia iš jų Miškų ir saugomų teritorijų departamento direktorius (toliau vadinama – departamento direktorius).</text:span></text:p>
      <text:p text:style-name="P3918"><text:span text:style-name="T3919">14</text:span><text:span text:style-name="T392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921"><text:span text:style-name="T3922">15</text:span><text:span text:style-name="T392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924"><text:span text:style-name="T3925">16</text:span><text:span text:style-name="T392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927"><text:span text:style-name="T3928">17</text:span><text:span text:style-name="T3929">. Prie direkcijos sudaroma regioninio parko taryba (toliau vadinama – taryba), kuri yra direktoriaus patariamoji institucija. Tarybos pirmininkas yra parko direktorius.</text:span></text:p>
      <text:p text:style-name="P3930"><text:span text:style-name="T3931">18</text:span><text:span text:style-name="T3932">. Tarybą sudaro Kelmės, Šilalės bei Telšių rajonų savivaldos institucijų, Šiaulių, Tauragės bei Telšių apskričių, Klaipėdos ir Šiaulių regionų aplinkos apsaugos departamentų, Kultūros ministerijos teritorinių padalinių, Telšių ir Rietavo miškų urėdijų, regioninio parko direkcijos, taip pat nevyriausybinių organizacijų atstovai. Tarybos sudėtį ir darbo reglamentą tvirtina departamento direktorius.</text:span></text:p>
      <text:p text:style-name="P3933"><text:span text:style-name="T3934">19</text:span><text:span text:style-name="T393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936"><text:span text:style-name="T3937">20</text:span><text:span text:style-name="T3938">. Regioninio parko teritorijoje valstybinę gamtos išteklių naudojimo ir aplinkos apsaugos kontrolę pagal kompetenciją vykdo direkcija, kitos įgaliotos institucijos.</text:span></text:p>
      <text:p text:style-name="P3939"/>
      <text:h text:style-name="P3940" text:outline-level="6"><text:span text:style-name="T3941">V</text:span><text:span text:style-name="T3942">.<text:s/></text:span><text:span text:style-name="T3943">REGIONINIO PARKO VEIKLOS EKONOMINIAI PAGRINDAI</text:span></text:h>
      <text:h text:style-name="P3944" text:outline-level="6"/>
      <text:p text:style-name="P3945"><text:span text:style-name="T3946">21</text:span><text:span text:style-name="T3947">. Regioninio parko funkcijoms ir programoms vykdyti skiriamos Lietuvos Respublikos valstybės biudžeto lėšos. Taip pat gali būti naudojamos Kelmės, Šilalės ir Telšių rajonų savivaldybių biudžetų lėšos, Valstybinio ir savivaldybių gamtos apsaugos fondų lėšos, kitų fondų lėšos, kitos teisėtai įgytos lėšos.</text:span></text:p>
      <text:p text:style-name="P3948"><text:span text:style-name="T3949">22</text:span><text:span text:style-name="T3950">. Regioninio parko finansiniai ištekliai naudojami:</text:span></text:p>
      <text:p text:style-name="P3951"><text:span text:style-name="T3952">22.1</text:span><text:span text:style-name="T3953">. direkcijai išlaikyti;</text:span></text:p>
      <text:p text:style-name="P3954"><text:span text:style-name="T3955">22.2</text:span><text:span text:style-name="T3956">. regioniniam parkui tvarkyti, gamtos ir nekilnojamosioms kultūros vertybėms išsaugoti;</text:span></text:p>
      <text:p text:style-name="P3957"><text:span text:style-name="T3958">22.3</text:span><text:span text:style-name="T3959">. pažeistiems gamtos, kultūros kompleksams bei objektams atkurti;</text:span></text:p>
      <text:p text:style-name="P3960"><text:span text:style-name="T3961">22.4</text:span><text:span text:style-name="T3962">. tyrimams ir stebėjimams vykdyti;</text:span></text:p>
      <text:p text:style-name="P3963"><text:span text:style-name="T3964">22.5</text:span><text:span text:style-name="T3965">. švietėjiškai ir kultūrinei veiklai, pažintinei rekreacijai plėtoti, regioninio parko vertybėms, jų apsaugai populiarinti, parkui reklamuoti;</text:span></text:p>
      <text:p text:style-name="P3966"><text:span text:style-name="T3967">22.6</text:span><text:span text:style-name="T3968">. kitoms su regioninio parko veikla susijusioms priemonėms vykdyti.</text:span></text:p>
      <text:p text:style-name="P3969"/>
      <text:h text:style-name="P3970" text:outline-level="6"><text:span text:style-name="T3971">VI</text:span><text:span text:style-name="T3972">.<text:s/></text:span><text:span text:style-name="T3973">FIZINIŲ IR JURIDINIŲ ASMENŲ PAREIGOS</text:span></text:h>
      <text:h text:style-name="P3974" text:outline-level="6"/>
      <text:p text:style-name="P3975"><text:span text:style-name="T3976">23</text:span><text:span text:style-name="T397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978"><text:span text:style-name="T3979">24</text:span><text:span text:style-name="T3980">. Pagal Lietuvos Respublikos saugomų teritorijų įstatymą žemės naudotojai negali trukdyti pažintiniais tikslais lankyti parko kraštovaizdžio kompleksų ir objektų.<text:s/></text:span></text:p>
      <text:p text:style-name="P3981"><text:span text:style-name="T3982">25</text:span><text:span text:style-name="T3983">. Fiziniai ir juridiniai asmenys, pažeidę šių nuostatų reikalavimus, traukiami atsakomybėn įstatymų nustatyta tvarka.</text:span></text:p>
      <text:p text:style-name="P3984"><text:span text:style-name="T3985">______________</text:span></text:p>
      <text:p text:style-name="P3986"/>
      <text:p text:style-name="P3987"><text:span text:style-name="T3993">Patvirtinta</text:span></text:p>
      <text:p text:style-name="P3994"><text:span text:style-name="T3995">Lietuvos Respublikos Vyriausybės</text:span></text:p>
      <text:p text:style-name="P3996"><text:span text:style-name="T3997">1999 m. balandžio 29 d. nutarimu Nr. 490</text:span></text:p>
      <text:p text:style-name="P3998"/>
      <text:p text:style-name="P3999"><text:span text:style-name="T4000">VEISIEJŲ REGIONINIO PARKO NUOSTATAI</text:span></text:p>
      <text:p text:style-name="P4001"/>
      <text:h text:style-name="P4002" text:outline-level="6"><text:span text:style-name="T4003">I</text:span><text:span text:style-name="T4004">.<text:s/></text:span><text:span text:style-name="T4005">BENDROSIOS NUOSTATOS</text:span></text:h>
      <text:h text:style-name="P4006" text:outline-level="6"/>
      <text:p text:style-name="P4007"><text:span text:style-name="T4008">1</text:span><text:span text:style-name="T4009">. Veisiej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010">30-913</text:span></text:a><text:span text:style-name="T4011">), siekiant išsaugoti Veisiejų ežeryno miškingą kraštovaizdį, jo gamtinę ekosistemą bei kultūros paveldo vertybes, jas tvarkyti ir racionaliai naudoti.</text:span></text:p>
      <text:p text:style-name="P4012"><text:span text:style-name="T4013">2</text:span><text:span text:style-name="T4014">. Regioninio parko ir jo zonų ribas tvirtina Lietuvos Respublikos Vyriausybė.</text:span></text:p>
      <text:p text:style-name="P4015"><text:span text:style-name="T4016">3</text:span><text:span text:style-name="T401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018"><text:span text:style-name="T4019">4</text:span><text:span text:style-name="T402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021"><text:span text:style-name="T4022">5</text:span><text:span text:style-name="T402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024"/>
      <text:h text:style-name="P4025" text:outline-level="6"><text:span text:style-name="T4026">II</text:span><text:span text:style-name="T4027">.<text:s/></text:span><text:span text:style-name="T4028">REGIONINIO PARKO PASKIRTIS</text:span></text:h>
      <text:h text:style-name="P4029" text:outline-level="6"/>
      <text:p text:style-name="P4030"><text:span text:style-name="T4031">6</text:span><text:span text:style-name="T4032">. Regioninio parko paskirtis yra:<text:s/></text:span></text:p>
      <text:p text:style-name="P4033"><text:span text:style-name="T4034">6.1</text:span><text:span text:style-name="T4035">. išsaugoti Šlavantų – Veisiejų – Kapčiamiesčio ežeryną – susikertančių ežeringų dubaklonių sistemą, botaniniu požiūriu vertingą Liūnelio ir Šlavantėlio ežerų tarpuežerį;</text:span></text:p>
      <text:p text:style-name="P4036"><text:span text:style-name="T4037">6.2</text:span><text:span text:style-name="T4038">. išsaugoti kultūros paveldo vertybes, iš jų Veisiejų urbanistinį kompleksą, piliakalnius ir alkakalnius;</text:span></text:p>
      <text:p text:style-name="P4039"><text:span text:style-name="T4040">6.3</text:span><text:span text:style-name="T4041">. išsaugoti gamtinės ekosistemos stabilumą, biotos komponentus, savitą augaliją ir gyvūniją;</text:span></text:p>
      <text:p text:style-name="P4042"><text:span text:style-name="T4043">6.4</text:span><text:span text:style-name="T4044">. atkurti sunaikintus ir pažeistus gamtos, kultūros kompleksus bei objektus;<text:s/></text:span></text:p>
      <text:p text:style-name="P4045"><text:span text:style-name="T4046">6.5</text:span><text:span text:style-name="T4047">. vykdyti tyrimus ir stebėjimus, kaupti informaciją gamtosaugos, kultūros paveldo apsaugos ir kitose srityse;</text:span></text:p>
      <text:p text:style-name="P4048"><text:span text:style-name="T4049">6.6</text:span><text:span text:style-name="T4050">. sudaryti sąlygas plėtoti pažintinį turizmą ir poilsiavimą tam skirtose zonose bei vietose, nustatytose regioninio parko planavimo schemoje;</text:span></text:p>
      <text:p text:style-name="P4051"><text:span text:style-name="T4052">6.7</text:span><text:span text:style-name="T4053">. reglamentuoti ūkinę veiklą bei urbanizacijos plėtotę pagal regioninio parko planavimo schemą;</text:span></text:p>
      <text:p text:style-name="P4054"><text:span text:style-name="T4055">6.8</text:span><text:span text:style-name="T4056">. vykdyti švietėjišką ir kultūrinę veiklą, propaguoti gamtos ir kultūros paveldą bei jo apsaugą.</text:span></text:p>
      <text:p text:style-name="P4057"/>
      <text:h text:style-name="P4058" text:outline-level="6"><text:span text:style-name="T4059">III</text:span><text:span text:style-name="T4060">.<text:s/></text:span><text:span text:style-name="T4061">REGIONINIO PARKO APSAUGA</text:span></text:h>
      <text:h text:style-name="P4062" text:outline-level="6"/>
      <text:p text:style-name="P4063"><text:span text:style-name="T4064">7</text:span><text:span text:style-name="T4065">. Ūkinė, rekreacinė ar kita veikla negali prieštarauti regioninio parko paskirčiai, keisti parko kraštovaizdžio, teršti aplinkos, pažeisti ekologinės pusiausvyros.</text:span></text:p>
      <text:p text:style-name="P4066"><text:span text:style-name="T4067">8</text:span><text:span text:style-name="T406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069">22-652</text:span></text:a><text:span text:style-name="T4070">; 1996, Nr.<text:s/></text:span><text:a xlink:href="https://www.e-tar.lt/portal/lt/legalAct/TAR.24A188B62CA9" office:target-frame-name="_blank" xlink:show="new"><text:span text:style-name="T4071">2-43</text:span></text:a><text:span text:style-name="T4072">, Nr.<text:s/></text:span><text:a xlink:href="https://www.e-tar.lt/portal/lt/legalAct/TAR.CC3A4F2882EF" office:target-frame-name="_blank" xlink:show="new"><text:span text:style-name="T4073">93-2193</text:span></text:a><text:span text:style-name="T4074">), XXXIV skyriaus „Nacionaliniai ir regioniniai parkai“ nuostatos.</text:span></text:p>
      <text:p text:style-name="P4075"><text:span text:style-name="T4076">9</text:span><text:span text:style-name="T407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078"><text:span text:style-name="T4079">10</text:span><text:span text:style-name="T408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081"><text:span text:style-name="T4082">11</text:span><text:span text:style-name="T408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084"/>
      <text:h text:style-name="P4085" text:outline-level="6"><text:span text:style-name="T4086">IV</text:span><text:span text:style-name="T4087">.<text:s/></text:span><text:span text:style-name="T4088">REGIONINIO PARKO VALDYMAS IR VEIKLOS ORGANIZAVIMAS</text:span></text:h>
      <text:h text:style-name="P4089" text:outline-level="6"/>
      <text:p text:style-name="P4090"><text:span text:style-name="T4091">12</text:span><text:span text:style-name="T409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093"><text:span text:style-name="T4094">13</text:span><text:span text:style-name="T4095">. Direkcijai vadovauja regioninio parko direktorius (toliau vadinama – direktorius), kurį skiria pareigoms ir atleidžia iš jų Miškų ir saugomų teritorijų departamento direktorius (toliau vadinama – departamento direktorius).</text:span></text:p>
      <text:p text:style-name="P4096"><text:span text:style-name="T4097">14</text:span><text:span text:style-name="T409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099"><text:span text:style-name="T4100">15</text:span><text:span text:style-name="T410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102"><text:span text:style-name="T4103">16</text:span><text:span text:style-name="T410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105"><text:span text:style-name="T4106">17</text:span><text:span text:style-name="T4107">. Prie direkcijos sudaroma regioninio parko taryba (toliau vadinama – taryba), kuri yra direktoriaus patariamoji institucija. Tarybos pirmininkas yra parko direktorius.</text:span></text:p>
      <text:p text:style-name="P4108"><text:span text:style-name="T4109">18</text:span><text:span text:style-name="T4110">. Tarybą sudaro Lazdijų rajono savivaldos institucijų, Alytaus apskrities, Alytaus regiono aplinkos apsaugos departamento, Kultūros ministerijos teritorinio padalinio, miškų urėdijos, regioninio parko direkcijos, taip pat nevyriausybinių organizacijų atstovai. Tarybos sudėtį ir darbo reglamentą tvirtina departamento direktorius.</text:span></text:p>
      <text:p text:style-name="P4111"><text:span text:style-name="T4112">19</text:span><text:span text:style-name="T411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114"><text:span text:style-name="T4115">20</text:span><text:span text:style-name="T4116">. Regioninio parko teritorijoje valstybinę gamtos išteklių naudojimo ir aplinkos apsaugos kontrolę pagal kompetenciją vykdo direkcija, kitos įgaliotos institucijos.</text:span></text:p>
      <text:p text:style-name="P4117"/>
      <text:h text:style-name="P4118" text:outline-level="6"><text:span text:style-name="T4119">V</text:span><text:span text:style-name="T4120">.<text:s/></text:span><text:span text:style-name="T4121">REGIONINIO PARKO VEIKLOS EKONOMINIAI PAGRINDAI</text:span></text:h>
      <text:h text:style-name="P4122" text:outline-level="6"/>
      <text:p text:style-name="P4123"><text:span text:style-name="T4124">21</text:span><text:span text:style-name="T4125">. Regioninio parko funkcijoms ir programoms vykdyti skiriamos Lietuvos Respublikos valstybės biudžeto lėšos. Taip pat gali būti naudojamos Lazdijų rajono savivaldybės biudžeto lėšos, Valstybinio ir savivaldybių gamtos apsaugos fondų lėšos, kitų fondų lėšos, kitos teisėtai įgytos lėšos.</text:span></text:p>
      <text:p text:style-name="P4126"><text:span text:style-name="T4127">22</text:span><text:span text:style-name="T4128">. Regioninio parko finansiniai ištekliai naudojami:</text:span></text:p>
      <text:p text:style-name="P4129"><text:span text:style-name="T4130">22.1</text:span><text:span text:style-name="T4131">. direkcijai išlaikyti;</text:span></text:p>
      <text:p text:style-name="P4132"><text:span text:style-name="T4133">22.2</text:span><text:span text:style-name="T4134">. regioniniam parkui tvarkyti, gamtos ir nekilnojamosioms kultūros vertybėms išsaugoti;</text:span></text:p>
      <text:p text:style-name="P4135"><text:span text:style-name="T4136">22.3</text:span><text:span text:style-name="T4137">. pažeistiems gamtos, kultūros kompleksams bei objektams atkurti;</text:span></text:p>
      <text:p text:style-name="P4138"><text:span text:style-name="T4139">22.4</text:span><text:span text:style-name="T4140">. tyrimams ir stebėjimams vykdyti;</text:span></text:p>
      <text:p text:style-name="P4141"><text:span text:style-name="T4142">22.5</text:span><text:span text:style-name="T4143">. švietėjiškai ir kultūrinei veiklai, pažintinei rekreacijai plėtoti, regioninio parko vertybėms, jų apsaugai populiarinti, parkui reklamuoti;</text:span></text:p>
      <text:p text:style-name="P4144"><text:span text:style-name="T4145">22.6</text:span><text:span text:style-name="T4146">. kitoms su regioninio parko veikla susijusioms priemonėms vykdyti.</text:span></text:p>
      <text:p text:style-name="P4147"/>
      <text:h text:style-name="P4148" text:outline-level="6"><text:span text:style-name="T4149">VI</text:span><text:span text:style-name="T4150">.<text:s/></text:span><text:span text:style-name="T4151">FIZINIŲ IR JURIDINIŲ ASMENŲ PAREIGOS</text:span></text:h>
      <text:h text:style-name="P4152" text:outline-level="6"/>
      <text:p text:style-name="P4153"><text:span text:style-name="T4154">23</text:span><text:span text:style-name="T415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156"><text:span text:style-name="T4157">24</text:span><text:span text:style-name="T4158">. Pagal Lietuvos Respublikos saugomų teritorijų įstatymą žemės naudotojai negali trukdyti pažintiniais tikslais lankyti parko kraštovaizdžio kompleksų ir objektų.<text:s/></text:span></text:p>
      <text:p text:style-name="P4159"><text:span text:style-name="T4160">25</text:span><text:span text:style-name="T4161">. Fiziniai ir juridiniai asmenys, pažeidę šių nuostatų reikalavimus, traukiami atsakomybėn įstatymų nustatyta tvarka.</text:span></text:p>
      <text:p text:style-name="P4162"><text:span text:style-name="T4163">______________</text:span></text:p>
      <text:p text:style-name="P4164"/>
      <text:p text:style-name="P4165"><text:span text:style-name="T4171">Patvirtinta</text:span></text:p>
      <text:p text:style-name="P4172"><text:span text:style-name="T4173">Lietuvos Respublikos Vyriausybės</text:span></text:p>
      <text:p text:style-name="P4174"><text:span text:style-name="T4175">1999 m. balandžio 29 d. nutarimu Nr. 490</text:span></text:p>
      <text:p text:style-name="P4176"/>
      <text:p text:style-name="P4177"><text:span text:style-name="T4178">VENTOS REGIONINIO PARKO NUOSTATAI</text:span></text:p>
      <text:p text:style-name="P4179"/>
      <text:h text:style-name="P4180" text:outline-level="6"><text:span text:style-name="T4181">I</text:span><text:span text:style-name="T4182">.<text:s/></text:span><text:span text:style-name="T4183">BENDROSIOS NUOSTATOS</text:span></text:h>
      <text:h text:style-name="P4184" text:outline-level="6"/>
      <text:p text:style-name="P4185"><text:span text:style-name="T4186">1</text:span><text:span text:style-name="T4187">. Ven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188">30-913</text:span></text:a><text:span text:style-name="T4189">), siekiant išsaugoti Ventos paslėnių kraštovaizdį, jo gamtinę ekosistemą bei kultūros paveldo vertybes, jas tvarkyti ir racionaliai naudoti.</text:span></text:p>
      <text:p text:style-name="P4190"><text:span text:style-name="T4191">2</text:span><text:span text:style-name="T4192">. Regioninio parko ir jo zonų ribas tvirtina Lietuvos Respublikos Vyriausybė.</text:span></text:p>
      <text:p text:style-name="P4193"><text:span text:style-name="T4194">3</text:span><text:span text:style-name="T419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196"><text:span text:style-name="T4197">4</text:span><text:span text:style-name="T419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199"><text:span text:style-name="T4200">5</text:span><text:span text:style-name="T420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202"/>
      <text:h text:style-name="P4203" text:outline-level="6"><text:span text:style-name="T4204">II</text:span><text:span text:style-name="T4205">.<text:s/></text:span><text:span text:style-name="T4206">REGIONINIO PARKO PASKIRTIS</text:span></text:h>
      <text:h text:style-name="P4207" text:outline-level="6"/>
      <text:p text:style-name="P4208"><text:span text:style-name="T4209">6</text:span><text:span text:style-name="T4210">. Regioninio parko paskirtis yra:<text:s/></text:span></text:p>
      <text:p text:style-name="P4211"><text:span text:style-name="T4212">6.1</text:span><text:span text:style-name="T4213">. išsaugoti Ventos slėnio kraštovaizdį su raiškiais šlaitais, atodangas su juros periodo suakmenėjusios faunos kompleksais, Ventos ir jos intakų – Virvytės, Uogio, Ažvilio, Dabikinės upelių – natūralų hidrografinį tinklą;</text:span></text:p>
      <text:p text:style-name="P4214"><text:span text:style-name="T4215">6.2</text:span><text:span text:style-name="T4216">. išsaugoti kultūros paveldo vertybes;</text:span></text:p>
      <text:p text:style-name="P4217"><text:span text:style-name="T4218">6.3</text:span><text:span text:style-name="T4219">. išsaugoti gamtinės ekosistemos stabilumą, biotos komponentus, savitą augaliją ir gyvūniją;</text:span></text:p>
      <text:p text:style-name="P4220"><text:span text:style-name="T4221">6.4</text:span><text:span text:style-name="T4222">. atkurti sunaikintus ir pažeistus gamtos, kultūros kompleksus bei objektus;<text:s/></text:span></text:p>
      <text:p text:style-name="P4223"><text:span text:style-name="T4224">6.5</text:span><text:span text:style-name="T4225">. vykdyti tyrimus ir stebėjimus, kaupti informaciją gamtosaugos, kultūros paveldo apsaugos ir kitose srityse;</text:span></text:p>
      <text:p text:style-name="P4226"><text:span text:style-name="T4227">6.6</text:span><text:span text:style-name="T4228">. sudaryti sąlygas plėtoti pažintinį turizmą ir poilsiavimą tam skirtose zonose bei vietose, nustatytose regioninio parko planavimo schemoje;</text:span></text:p>
      <text:p text:style-name="P4229"><text:span text:style-name="T4230">6.7</text:span><text:span text:style-name="T4231">. reglamentuoti ūkinę veiklą bei urbanizacijos plėtotę pagal regioninio parko planavimo schemą;</text:span></text:p>
      <text:p text:style-name="P4232"><text:span text:style-name="T4233">6.8</text:span><text:span text:style-name="T4234">. vykdyti švietėjišką ir kultūrinę veiklą, propaguoti gamtos ir kultūros paveldą bei jo apsaugą.</text:span></text:p>
      <text:p text:style-name="P4235"/>
      <text:h text:style-name="P4236" text:outline-level="6"><text:span text:style-name="T4237">III</text:span><text:span text:style-name="T4238">.<text:s/></text:span><text:span text:style-name="T4239">REGIONINIO PARKO APSAUGA</text:span></text:h>
      <text:h text:style-name="P4240" text:outline-level="6"/>
      <text:p text:style-name="P4241"><text:span text:style-name="T4242">7</text:span><text:span text:style-name="T4243">. Ūkinė, rekreacinė ar kita veikla negali prieštarauti regioninio parko paskirčiai, keisti parko kraštovaizdžio, teršti aplinkos, pažeisti ekologinės pusiausvyros.</text:span></text:p>
      <text:p text:style-name="P4244"><text:span text:style-name="T4245">8</text:span><text:span text:style-name="T4246">.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247">22-652</text:span></text:a><text:span text:style-name="T4248">; 1996, Nr.<text:s/></text:span><text:a xlink:href="https://www.e-tar.lt/portal/lt/legalAct/TAR.24A188B62CA9" office:target-frame-name="_blank" xlink:show="new"><text:span text:style-name="T4249">2-43</text:span></text:a><text:span text:style-name="T4250">, Nr.<text:s/></text:span><text:a xlink:href="https://www.e-tar.lt/portal/lt/legalAct/TAR.CC3A4F2882EF" office:target-frame-name="_blank" xlink:show="new"><text:span text:style-name="T4251">93-2193</text:span></text:a><text:span text:style-name="T4252">), XXXIV skyriaus „Nacionaliniai ir regioniniai parkai“ nuostatos.</text:span></text:p>
      <text:p text:style-name="P4253"><text:span text:style-name="T4254">9</text:span><text:span text:style-name="T425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256"><text:span text:style-name="T4257">10</text:span><text:span text:style-name="T425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259"><text:span text:style-name="T4260">11</text:span><text:span text:style-name="T426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262"/>
      <text:h text:style-name="P4263" text:outline-level="6"><text:span text:style-name="T4264">IV</text:span><text:span text:style-name="T4265">.<text:s/></text:span><text:span text:style-name="T4266">REGIONINIO PARKO VALDYMAS IR VEIKLOS ORGANIZAVIMAS</text:span></text:h>
      <text:h text:style-name="P4267" text:outline-level="6"/>
      <text:p text:style-name="P4268"><text:span text:style-name="T4269">12</text:span><text:span text:style-name="T427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271"><text:span text:style-name="T4272">13</text:span><text:span text:style-name="T4273">. Direkcijai vadovauja regioninio parko direktorius (toliau vadinama – direktorius), kurį skiria pareigoms ir atleidžia iš jų Miškų ir saugomų teritorijų departamento direktorius (toliau vadinama – departamento direktorius).</text:span></text:p>
      <text:p text:style-name="P4274"><text:span text:style-name="T4275">14</text:span><text:span text:style-name="T427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277"><text:span text:style-name="T4278">15</text:span><text:span text:style-name="T427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280"><text:span text:style-name="T4281">16</text:span><text:span text:style-name="T428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283"><text:span text:style-name="T4284">17</text:span><text:span text:style-name="T4285">. Prie direkcijos sudaroma regioninio parko taryba (toliau vadinama – taryba), kuri yra direktoriaus patariamoji institucija. Tarybos pirmininkas yra parko direktorius.</text:span></text:p>
      <text:p text:style-name="P4286"><text:span text:style-name="T4287">18</text:span><text:span text:style-name="T4288">. Tarybą sudaro Akmenės ir Šiaulių rajonų savivaldos institucijų, Šiaulių apskrities, Šiaulių regiono aplinkos apsaugos departamento, Kultūros ministerijos teritorinio padalinio, Mažeikių miškų urėdijos, regioninio parko direkcijos, taip pat nevyriausybinių organizacijų atstovai. Tarybos sudėtį ir darbo reglamentą tvirtina departamento direktorius.</text:span></text:p>
      <text:p text:style-name="P4289"><text:span text:style-name="T4290">19</text:span><text:span text:style-name="T429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292"><text:span text:style-name="T4293">20</text:span><text:span text:style-name="T4294">. Regioninio parko teritorijoje valstybinę gamtos išteklių naudojimo ir aplinkos apsaugos kontrolę pagal kompetenciją vykdo direkcija, kitos įgaliotos institucijos.</text:span></text:p>
      <text:p text:style-name="P4295"/>
      <text:h text:style-name="P4296" text:outline-level="6"><text:span text:style-name="T4297">V</text:span><text:span text:style-name="T4298">.<text:s/></text:span><text:span text:style-name="T4299">REGIONINIO PARKO VEIKLOS EKONOMINIAI PAGRINDAI</text:span></text:h>
      <text:h text:style-name="P4300" text:outline-level="6"/>
      <text:p text:style-name="P4301"><text:span text:style-name="T4302">21</text:span><text:span text:style-name="T4303">. Regioninio parko funkcijoms ir programoms vykdyti skiriamos Lietuvos Respublikos valstybės biudžeto lėšos. Taip pat gali būti naudojamos Akmenės ir Šiaulių rajonų savivaldybių biudžetų lėšos, Valstybinio ir savivaldybių gamtos apsaugos fondų lėšos, kitų fondų lėšos, kitos teisėtai įgytos lėšos.</text:span></text:p>
      <text:p text:style-name="P4304"><text:span text:style-name="T4305">22</text:span><text:span text:style-name="T4306">. Regioninio parko finansiniai ištekliai naudojami:</text:span></text:p>
      <text:p text:style-name="P4307"><text:span text:style-name="T4308">22.1</text:span><text:span text:style-name="T4309">. direkcijai išlaikyti;</text:span></text:p>
      <text:p text:style-name="P4310"><text:span text:style-name="T4311">22.2</text:span><text:span text:style-name="T4312">. regioniniam parkui tvarkyti, gamtos ir nekilnojamosioms kultūros vertybėms išsaugoti;</text:span></text:p>
      <text:p text:style-name="P4313"><text:span text:style-name="T4314">22.3</text:span><text:span text:style-name="T4315">. pažeistiems gamtos, kultūros kompleksams bei objektams atkurti;</text:span></text:p>
      <text:p text:style-name="P4316"><text:span text:style-name="T4317">22.4</text:span><text:span text:style-name="T4318">. tyrimams ir stebėjimams vykdyti;</text:span></text:p>
      <text:p text:style-name="P4319"><text:span text:style-name="T4320">22.5</text:span><text:span text:style-name="T4321">. švietėjiškai ir kultūrinei veiklai, pažintinei rekreacijai plėtoti, regioninio parko vertybėms, jų apsaugai populiarinti, parkui reklamuoti;</text:span></text:p>
      <text:p text:style-name="P4322"><text:span text:style-name="T4323">22.6</text:span><text:span text:style-name="T4324">. kitoms su regioninio parko veikla susijusioms priemonėms vykdyti.</text:span></text:p>
      <text:p text:style-name="P4325"/>
      <text:h text:style-name="P4326" text:outline-level="6"><text:span text:style-name="T4327">VI</text:span><text:span text:style-name="T4328">.<text:s/></text:span><text:span text:style-name="T4329">FIZINIŲ IR JURIDINIŲ ASMENŲ PAREIGOS</text:span></text:h>
      <text:h text:style-name="P4330" text:outline-level="6"/>
      <text:p text:style-name="P4331"><text:span text:style-name="T4332">23</text:span><text:span text:style-name="T433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334"><text:span text:style-name="T4335">24</text:span><text:span text:style-name="T4336">. Pagal Lietuvos Respublikos saugomų teritorijų įstatymą žemės naudotojai negali trukdyti pažintiniais tikslais lankyti parko kraštovaizdžio kompleksų ir objektų.<text:s/></text:span></text:p>
      <text:p text:style-name="P4337"><text:span text:style-name="T4338">25</text:span><text:span text:style-name="T4339">. Fiziniai ir juridiniai asmenys, pažeidę šių nuostatų reikalavimus, traukiami atsakomybėn įstatymų nustatyta tvarka.</text:span></text:p>
      <text:p text:style-name="P4340"><text:span text:style-name="T4341">______________</text:span></text:p>
      <text:p text:style-name="P4342"/>
      <text:p text:style-name="P4343"><text:span text:style-name="T4349">Patvirtinta</text:span></text:p>
      <text:p text:style-name="P4350"><text:span text:style-name="T4351">Lietuvos Respublikos Vyriausybės</text:span></text:p>
      <text:p text:style-name="P4352"><text:span text:style-name="T4353">1999 m. balandžio 29 d. nutarimu Nr. 490</text:span></text:p>
      <text:p text:style-name="P4354"/>
      <text:p text:style-name="P4355"><text:span text:style-name="T4356">VIŠTYČIO REGIONINIO PARKO NUOSTATAI</text:span></text:p>
      <text:p text:style-name="P4357"/>
      <text:h text:style-name="P4358" text:outline-level="6"><text:span text:style-name="T4359">I</text:span><text:span text:style-name="T4360">.<text:s/></text:span><text:span text:style-name="T4361">BENDROSIOS NUOSTATOS</text:span></text:h>
      <text:h text:style-name="P4362" text:outline-level="6"/>
      <text:p text:style-name="P4363"><text:span text:style-name="T4364">1</text:span><text:span text:style-name="T4365">. Višty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366">30-913</text:span></text:a><text:span text:style-name="T4367">), siekiant išsaugoti Suvalkų kalvyno kraštovaizdį, jo gamtinę ekosistemą bei kultūros paveldo vertybes, jas tvarkyti ir racionaliai naudoti.</text:span></text:p>
      <text:p text:style-name="P4368"><text:span text:style-name="T4369">2</text:span><text:span text:style-name="T4370">. Regioninio parko ir jo zonų ribas tvirtina Lietuvos Respublikos Vyriausybė.</text:span></text:p>
      <text:p text:style-name="P4371"><text:span text:style-name="T4372">3</text:span><text:span text:style-name="T437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374"><text:span text:style-name="T4375">4</text:span><text:span text:style-name="T437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377"><text:span text:style-name="T4378">5</text:span><text:span text:style-name="T437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380"/>
      <text:h text:style-name="P4381" text:outline-level="6"><text:span text:style-name="T4382">II</text:span><text:span text:style-name="T4383">.<text:s/></text:span><text:span text:style-name="T4384">REGIONINIO PARKO PASKIRTIS</text:span></text:h>
      <text:h text:style-name="P4385" text:outline-level="6"/>
      <text:p text:style-name="P4386"><text:span text:style-name="T4387">6</text:span><text:span text:style-name="T4388">. Regioninio parko paskirtis yra:<text:s/></text:span></text:p>
      <text:p text:style-name="P4389"><text:span text:style-name="T4390">6.1</text:span><text:span text:style-name="T4391">. išsaugoti aukščiausią Lietuvoje Suvalkų moreninės aukštumos dalį su Pavištyčio, Dunojaus viršukalnėmis, neįprasta reljefo sąskaida pasižymintį Kylininkų moreninį masyvą, tarpgūbriniame duburyje telkšantį Vištyčio ežerą;</text:span></text:p>
      <text:p text:style-name="P4392"><text:span text:style-name="T4393">6.2</text:span><text:span text:style-name="T4394">. išsaugoti kultūros paveldo vertybes;</text:span></text:p>
      <text:p text:style-name="P4395"><text:span text:style-name="T4396">6.3</text:span><text:span text:style-name="T4397">. išsaugoti gamtinės ekosistemos stabilumą, biotos komponentus, savitą augaliją ir gyvūniją;</text:span></text:p>
      <text:p text:style-name="P4398"><text:span text:style-name="T4399">6.4</text:span><text:span text:style-name="T4400">. atkurti sunaikintus ir pažeistus gamtos, kultūros kompleksus bei objektus;<text:s/></text:span></text:p>
      <text:p text:style-name="P4401"><text:span text:style-name="T4402">6.5</text:span><text:span text:style-name="T4403">. vykdyti tyrimus ir stebėjimus, kaupti informaciją gamtosaugos, kultūros paveldo apsaugos ir kitose srityse;</text:span></text:p>
      <text:p text:style-name="P4404"><text:span text:style-name="T4405">6.6</text:span><text:span text:style-name="T4406">. sudaryti sąlygas plėtoti pažintinį turizmą ir poilsiavimą tam skirtose zonose bei vietose, nustatytose regioninio parko planavimo schemoje;</text:span></text:p>
      <text:p text:style-name="P4407"><text:span text:style-name="T4408">6.7</text:span><text:span text:style-name="T4409">. reglamentuoti ūkinę veiklą bei urbanizacijos plėtotę pagal regioninio parko planavimo schemą;</text:span></text:p>
      <text:p text:style-name="P4410"><text:span text:style-name="T4411">6.8</text:span><text:span text:style-name="T4412">. vykdyti švietėjišką ir kultūrinę veiklą, propaguoti gamtos ir kultūros paveldą bei jo apsaugą.</text:span></text:p>
      <text:p text:style-name="P4413"/>
      <text:h text:style-name="P4414" text:outline-level="6"><text:span text:style-name="T4415">III</text:span><text:span text:style-name="T4416">.<text:s/></text:span><text:span text:style-name="T4417">REGIONINIO PARKO APSAUGA</text:span></text:h>
      <text:h text:style-name="P4418" text:outline-level="6"/>
      <text:p text:style-name="P4419"><text:span text:style-name="T4420">7</text:span><text:span text:style-name="T4421">. Ūkinė, rekreacinė ar kita veikla negali prieštarauti regioninio parko paskirčiai, keisti parko kraštovaizdžio, teršti aplinkos, pažeisti ekologinės pusiausvyros.</text:span></text:p>
      <text:p text:style-name="P4422"><text:span text:style-name="T4423">8</text:span><text:span text:style-name="T442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425">22-652</text:span></text:a><text:span text:style-name="T4426">; 1996, Nr.<text:s/></text:span><text:a xlink:href="https://www.e-tar.lt/portal/lt/legalAct/TAR.24A188B62CA9" office:target-frame-name="_blank" xlink:show="new"><text:span text:style-name="T4427">2-43</text:span></text:a><text:span text:style-name="T4428">, Nr.<text:s/></text:span><text:a xlink:href="https://www.e-tar.lt/portal/lt/legalAct/TAR.CC3A4F2882EF" office:target-frame-name="_blank" xlink:show="new"><text:span text:style-name="T4429">93-2193</text:span></text:a><text:span text:style-name="T4430">), XXXIV skyriaus „Nacionaliniai ir regioniniai parkai“ nuostatos.</text:span></text:p>
      <text:p text:style-name="P4431"><text:span text:style-name="T4432">9</text:span><text:span text:style-name="T443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434"><text:span text:style-name="T4435">10</text:span><text:span text:style-name="T443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437"><text:span text:style-name="T4438">11</text:span><text:span text:style-name="T443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440"/>
      <text:h text:style-name="P4441" text:outline-level="6"><text:span text:style-name="T4442">IV</text:span><text:span text:style-name="T4443">.<text:s/></text:span><text:span text:style-name="T4444">REGIONINIO PARKO VALDYMAS IR VEIKLOS ORGANIZAVIMAS</text:span></text:h>
      <text:h text:style-name="P4445" text:outline-level="6"/>
      <text:p text:style-name="P4446"><text:span text:style-name="T4447">12</text:span><text:span text:style-name="T444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449"><text:span text:style-name="T4450">13</text:span><text:span text:style-name="T4451">. Direkcijai vadovauja regioninio parko direktorius (toliau vadinama – direktorius), kurį skiria pareigoms ir atleidžia iš jų Miškų ir saugomų teritorijų departamento direktorius (toliau vadinama – departamento direktorius).</text:span></text:p>
      <text:p text:style-name="P4452"><text:span text:style-name="T4453">14</text:span><text:span text:style-name="T445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455"><text:span text:style-name="T4456">15</text:span><text:span text:style-name="T445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458"><text:span text:style-name="T4459">16</text:span><text:span text:style-name="T446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461"><text:span text:style-name="T4462">17</text:span><text:span text:style-name="T4463">. Prie direkcijos sudaroma regioninio parko taryba (toliau vadinama – taryba), kuri yra direktoriaus patariamoji institucija. Tarybos pirmininkas yra parko direktorius.</text:span></text:p>
      <text:p text:style-name="P4464"><text:span text:style-name="T4465">18</text:span><text:span text:style-name="T4466">. Tarybą sudaro Vilkaviškio rajono savivaldos institucijų, Marijampolės apskrities, Marijampolės regiono aplinkos apsaugos departamento, Kultūros ministerijos teritorinio padalinio, Marijampolės miškų urėdijos, regioninio parko direkcijos, taip pat nevyriausybinių organizacijų atstovai. Tarybos sudėtį ir darbo reglamentą tvirtina departamento direktorius.</text:span></text:p>
      <text:p text:style-name="P4467"><text:span text:style-name="T4468">19</text:span><text:span text:style-name="T446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470"><text:span text:style-name="T4471">20</text:span><text:span text:style-name="T4472">. Regioninio parko teritorijoje valstybinę gamtos išteklių naudojimo ir aplinkos apsaugos kontrolę pagal kompetenciją vykdo direkcija, kitos įgaliotos institucijos.</text:span></text:p>
      <text:p text:style-name="P4473"/>
      <text:h text:style-name="P4474" text:outline-level="6"><text:span text:style-name="T4475">V</text:span><text:span text:style-name="T4476">.<text:s/></text:span><text:span text:style-name="T4477">REGIONINIO PARKO VEIKLOS EKONOMINIAI PAGRINDAI</text:span></text:h>
      <text:h text:style-name="P4478" text:outline-level="6"/>
      <text:p text:style-name="P4479"><text:span text:style-name="T4480">21</text:span><text:span text:style-name="T4481">. Regioninio parko funkcijoms ir programoms vykdyti skiriamos Lietuvos Respublikos valstybės biudžeto lėšos. Taip pat gali būti naudojamos Vilkaviškio rajono savivaldybės biudžeto lėšos, Valstybinio ir savivaldybių gamtos apsaugos fondų lėšos, kitų fondų lėšos, kitos teisėtai įgytos lėšos.</text:span></text:p>
      <text:p text:style-name="P4482"><text:span text:style-name="T4483">22</text:span><text:span text:style-name="T4484">. Regioninio parko finansiniai ištekliai naudojami:</text:span></text:p>
      <text:p text:style-name="P4485"><text:span text:style-name="T4486">22.1</text:span><text:span text:style-name="T4487">. direkcijai išlaikyti;</text:span></text:p>
      <text:p text:style-name="P4488"><text:span text:style-name="T4489">22.2</text:span><text:span text:style-name="T4490">. regioniniam parkui tvarkyti, gamtos ir nekilnojamosioms kultūros vertybėms išsaugoti;</text:span></text:p>
      <text:p text:style-name="P4491"><text:span text:style-name="T4492">22.3</text:span><text:span text:style-name="T4493">. pažeistiems gamtos, kultūros kompleksams bei objektams atkurti;</text:span></text:p>
      <text:p text:style-name="P4494"><text:span text:style-name="T4495">22.4</text:span><text:span text:style-name="T4496">. tyrimams ir stebėjimams vykdyti;</text:span></text:p>
      <text:p text:style-name="P4497"><text:span text:style-name="T4498">22.5</text:span><text:span text:style-name="T4499">. švietėjiškai ir kultūrinei veiklai, pažintinei rekreacijai plėtoti, regioninio parko vertybėms, jų apsaugai populiarinti, parkui reklamuoti;</text:span></text:p>
      <text:p text:style-name="P4500"><text:span text:style-name="T4501">22.6</text:span><text:span text:style-name="T4502">. kitoms su regioninio parko veikla susijusioms priemonėms vykdyti.</text:span></text:p>
      <text:p text:style-name="P4503"/>
      <text:h text:style-name="P4504" text:outline-level="6"><text:span text:style-name="T4505">VI</text:span><text:span text:style-name="T4506">.<text:s/></text:span><text:span text:style-name="T4507">FIZINIŲ IR JURIDINIŲ ASMENŲ PAREIGOS</text:span></text:h>
      <text:h text:style-name="P4508" text:outline-level="6"/>
      <text:p text:style-name="P4509"><text:span text:style-name="T4510">23</text:span><text:span text:style-name="T451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512"><text:span text:style-name="T4513">24</text:span><text:span text:style-name="T4514">. Pagal Lietuvos Respublikos saugomų teritorijų įstatymą žemės naudotojai negali trukdyti pažintiniais tikslais lankyti parko kraštovaizdžio kompleksų ir objektų.<text:s/></text:span></text:p>
      <text:p text:style-name="P4515"><text:span text:style-name="T4516">25</text:span><text:span text:style-name="T4517">. Fiziniai ir juridiniai asmenys, pažeidę šių nuostatų reikalavimus, traukiami atsakomybėn įstatymų nustatyta tvarka.</text:span></text:p>
      <text:p text:style-name="P4518"><text:span text:style-name="T4519">______________</text:span></text:p>
      <text:p text:style-name="P4520"/>
      <text:p text:style-name="P4521"><text:span text:style-name="T4527">Patvirtinta</text:span></text:p>
      <text:p text:style-name="P4528"><text:span text:style-name="T4529">Lietuvos Respublikos Vyriausybės</text:span></text:p>
      <text:p text:style-name="P4530"><text:span text:style-name="T4531">1999 m. balandžio 29 d. nutarimu Nr. 490</text:span></text:p>
      <text:p text:style-name="P4532"/>
      <text:p text:style-name="P4533"><text:span text:style-name="T4534">Žagarės</text:span><text:span text:style-name="T4535"><text:s/>REGIONINIO PARKO NUOSTATAI</text:span></text:p>
      <text:p text:style-name="P4536"/>
      <text:h text:style-name="P4537" text:outline-level="6"><text:span text:style-name="T4538">I</text:span><text:span text:style-name="T4539">.<text:s/></text:span><text:span text:style-name="T4540">BENDROSIOS NUOSTATOS</text:span></text:h>
      <text:h text:style-name="P4541" text:outline-level="6"/>
      <text:p text:style-name="P4542"><text:span text:style-name="T4543">1</text:span><text:span text:style-name="T4544">. Žagar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545">30-913</text:span></text:a><text:span text:style-name="T4546">), siekiant išsaugoti Švėtės paslėnių ir Žagarės miško kraštovaizdį, jo gamtinę ekosistemą bei kultūros paveldo vertybes, jas tvarkyti ir racionaliai naudoti.<text:s/></text:span></text:p>
      <text:p text:style-name="P4547"><text:span text:style-name="T4548">2</text:span><text:span text:style-name="T4549">. Regioninio parko ir jo zonų ribas tvirtina Lietuvos Respublikos Vyriausybė.</text:span></text:p>
      <text:p text:style-name="P4550"><text:span text:style-name="T4551">3</text:span><text:span text:style-name="T4552">.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553"><text:span text:style-name="T4554">4</text:span><text:span text:style-name="T4555">. Regioninio parko teritorija tvarkoma pagal regioninio parko planavimo schemą ir patvirtintus Žagarės miesto ir kaimų bendruosius (detaliuosius) planus, nekilnojamųjų kultūros vertybių tvarkymo, miškotvarkos, žemėtvarkos, vandentvarkos, rekreacijos, inžinerinių komunikacijų ir kitus projektus.<text:s/></text:span></text:p>
      <text:p text:style-name="P4556"><text:span text:style-name="T4557">5</text:span><text:span text:style-name="T4558">.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559"/>
      <text:h text:style-name="P4560" text:outline-level="6"><text:span text:style-name="T4561">II</text:span><text:span text:style-name="T4562">.<text:s/></text:span><text:span text:style-name="T4563">REGIONINIO PARKO PASKIRTIS</text:span></text:h>
      <text:h text:style-name="P4564" text:outline-level="6"/>
      <text:p text:style-name="P4565"><text:span text:style-name="T4566">6</text:span><text:span text:style-name="T4567">. Regioninio parko paskirtis yra:<text:s/></text:span></text:p>
      <text:p text:style-name="P4568"><text:span text:style-name="T4569">6.1</text:span><text:span text:style-name="T4570">. išsaugoti Žagarės apylinkių kraštovaizdį, lygumoje aiškiai matomą Gaudikių moreninį gūbrį;<text:s/></text:span></text:p>
      <text:p text:style-name="P4571"><text:span text:style-name="T4572">6.2</text:span><text:span text:style-name="T4573">. išsaugoti šias kultūros paveldo vertybes: Senosios Žagarės urbanistinį kompleksą su originalia vietinio akmens mūro bažnyčia, dvarviete, Žvelgaičio piliakalnio archeologiniu kompleksu, taip pat miesto barokinę bažnyčią, savitą molio mūro kleboniją, Žagarės dvaro ansamblį, unikalų žirgyną, vėjo malūną, parką, Raktės piliakalnį;<text:s/></text:span></text:p>
      <text:p text:style-name="P4574"><text:span text:style-name="T4575">6.3</text:span><text:span text:style-name="T4576">. išsaugoti gamtinės ekosistemos stabilumą, biotos komponentus, savitą augaliją ir gyvūniją, botaniniu požiūriu vertingus miškus su retomis augalų bendrijomis, retų augalų augavietėmis, svarbias vandens paukščių perėjimo ir poilsio migracijų metu vietas;<text:s/></text:span></text:p>
      <text:p text:style-name="P4577"><text:span text:style-name="T4578">6.4</text:span><text:span text:style-name="T4579">. atkurti sunaikintus ir pažeistus gamtos, kultūros kompleksus bei objektus;<text:s/></text:span></text:p>
      <text:p text:style-name="P4580"><text:span text:style-name="T4581">6.5</text:span><text:span text:style-name="T4582">. vykdyti tyrimus ir stebėjimus, kaupti informaciją gamtosaugos, kultūros paveldo apsaugos ir kitose srityse;</text:span></text:p>
      <text:p text:style-name="P4583"><text:span text:style-name="T4584">6.6</text:span><text:span text:style-name="T4585">. sudaryti sąlygas plėtoti pažintinį turizmą ir poilsiavimą tam skirtose zonose bei vietose, nustatytose regioninio parko planavimo schemoje;</text:span></text:p>
      <text:p text:style-name="P4586"><text:span text:style-name="T4587">6.7</text:span><text:span text:style-name="T4588">. reglamentuoti ūkinę veiklą bei urbanizacijos plėtotę pagal regioninio parko planavimo schemą;</text:span></text:p>
      <text:p text:style-name="P4589"><text:span text:style-name="T4590">6.8</text:span><text:span text:style-name="T4591">. vykdyti švietėjišką ir kultūrinę veiklą, propaguoti gamtos ir kultūros paveldą bei jo apsaugą.</text:span></text:p>
      <text:p text:style-name="P4592"/>
      <text:h text:style-name="P4593" text:outline-level="6"><text:span text:style-name="T4594">III</text:span><text:span text:style-name="T4595">.<text:s/></text:span><text:span text:style-name="T4596">REGIONINIO PARKO APSAUGA</text:span></text:h>
      <text:h text:style-name="P4597" text:outline-level="6"/>
      <text:p text:style-name="P4598"><text:span text:style-name="T4599">7</text:span><text:span text:style-name="T4600">. Ūkinė, rekreacinė ar kita veikla negali prieštarauti regioninio parko paskirčiai, keisti parko kraštovaizdžio, teršti aplinkos, pažeisti ekologinės pusiausvyros.</text:span></text:p>
      <text:p text:style-name="P4601"><text:span text:style-name="T4602">8</text:span><text:span text:style-name="T4603">.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604">22-652</text:span></text:a><text:span text:style-name="T4605">; 1996, Nr.<text:s/></text:span><text:a xlink:href="https://www.e-tar.lt/portal/lt/legalAct/TAR.24A188B62CA9" office:target-frame-name="_blank" xlink:show="new"><text:span text:style-name="T4606">2-43</text:span></text:a><text:span text:style-name="T4607">, Nr.<text:s/></text:span><text:a xlink:href="https://www.e-tar.lt/portal/lt/legalAct/TAR.CC3A4F2882EF" office:target-frame-name="_blank" xlink:show="new"><text:span text:style-name="T4608">93-2193</text:span></text:a><text:span text:style-name="T4609">), XXXIV skyriaus „Nacionaliniai ir regioniniai parkai“ nuostatos.</text:span></text:p>
      <text:p text:style-name="P4610"><text:span text:style-name="T4611">9</text:span><text:span text:style-name="T4612">.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613"><text:span text:style-name="T4614">10</text:span><text:span text:style-name="T4615">.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616"><text:span text:style-name="T4617">11</text:span><text:span text:style-name="T4618">.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619"/>
      <text:h text:style-name="P4620" text:outline-level="6"><text:span text:style-name="T4621">IV</text:span><text:span text:style-name="T4622">.<text:s/></text:span><text:span text:style-name="T4623">REGIONINIO PARKO VALDYMAS IR VEIKLOS ORGANIZAVIMAS</text:span></text:h>
      <text:h text:style-name="P4624" text:outline-level="6"/>
      <text:p text:style-name="P4625"><text:span text:style-name="T4626">12</text:span><text:span text:style-name="T4627">.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628"><text:span text:style-name="T4629">13</text:span><text:span text:style-name="T4630">. Direkcijai vadovauja regioninio parko direktorius (toliau vadinama – direktorius), kurį skiria pareigoms ir atleidžia iš jų Miškų ir saugomų teritorijų departamento direktorius (toliau vadinama – departamento direktorius).</text:span></text:p>
      <text:p text:style-name="P4631"><text:span text:style-name="T4632">14</text:span><text:span text:style-name="T4633">.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634"><text:span text:style-name="T4635">15</text:span><text:span text:style-name="T4636">.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637"><text:span text:style-name="T4638">16</text:span><text:span text:style-name="T4639">.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640"><text:span text:style-name="T4641">17</text:span><text:span text:style-name="T4642">. Prie direkcijos sudaroma regioninio parko taryba (toliau vadinama – taryba), kuri yra direktoriaus patariamoji institucija. Tarybos pirmininkas yra parko direktorius.</text:span></text:p>
      <text:p text:style-name="P4643"><text:span text:style-name="T4644">18</text:span><text:span text:style-name="T4645">. Tarybą sudaro Joniškio rajono savivaldos institucijų, Šiaulių apskrities, Šiaulių regiono aplinkos apsaugos departamento, Kultūros ministerijos teritorinio padalinio, Joniškio miškų urėdijos, regioninio parko direkcijos, taip pat nevyriausybinių organizacijų atstovai. Tarybos sudėtį ir darbo reglamentą tvirtina departamento direktorius.</text:span></text:p>
      <text:p text:style-name="P4646"><text:span text:style-name="T4647">19</text:span><text:span text:style-name="T4648">.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649"><text:span text:style-name="T4650">20</text:span><text:span text:style-name="T4651">. Regioninio parko teritorijoje valstybinę gamtos išteklių naudojimo ir aplinkos apsaugos kontrolę pagal kompetenciją vykdo direkcija, kitos įgaliotos institucijos.</text:span></text:p>
      <text:p text:style-name="P4652"/>
      <text:h text:style-name="P4653" text:outline-level="6"><text:span text:style-name="T4654">V</text:span><text:span text:style-name="T4655">.<text:s/></text:span><text:span text:style-name="T4656">REGIONINIO PARKO VEIKLOS EKONOMINIAI PAGRINDAI</text:span></text:h>
      <text:h text:style-name="P4657" text:outline-level="6"/>
      <text:p text:style-name="P4658"><text:span text:style-name="T4659">21</text:span><text:span text:style-name="T4660">. Regioninio parko funkcijoms ir programoms vykdyti skiriamos Lietuvos Respublikos valstybės biudžeto lėšos. Taip pat gali būti naudojamos Joniškio rajono savivaldybės biudžeto lėšos, Valstybinio ir savivaldybių gamtos apsaugos fondų lėšos, kitų fondų lėšos, kitos teisėtai įgytos lėšos.</text:span></text:p>
      <text:p text:style-name="P4661"><text:span text:style-name="T4662">22</text:span><text:span text:style-name="T4663">. Regioninio parko finansiniai ištekliai naudojami:</text:span></text:p>
      <text:p text:style-name="P4664"><text:span text:style-name="T4665">22.1</text:span><text:span text:style-name="T4666">. direkcijai išlaikyti;</text:span></text:p>
      <text:p text:style-name="P4667"><text:span text:style-name="T4668">22.2</text:span><text:span text:style-name="T4669">. regioniniam parkui tvarkyti, gamtos ir nekilnojamosioms kultūros vertybėms išsaugoti;</text:span></text:p>
      <text:p text:style-name="P4670"><text:span text:style-name="T4671">22.3</text:span><text:span text:style-name="T4672">. pažeistiems gamtos, kultūros kompleksams bei objektams atkurti;</text:span></text:p>
      <text:p text:style-name="P4673"><text:span text:style-name="T4674">22.4</text:span><text:span text:style-name="T4675">. tyrimams ir stebėjimams vykdyti;</text:span></text:p>
      <text:p text:style-name="P4676"><text:span text:style-name="T4677">22.5</text:span><text:span text:style-name="T4678">. švietėjiškai ir kultūrinei veiklai, pažintinei rekreacijai plėtoti, regioninio parko vertybėms, jų apsaugai populiarinti, parkui reklamuoti;</text:span></text:p>
      <text:p text:style-name="P4679"><text:span text:style-name="T4680">22.6</text:span><text:span text:style-name="T4681">. kitoms su regioninio parko veikla susijusioms priemonėms vykdyti.</text:span></text:p>
      <text:p text:style-name="P4682"/>
      <text:h text:style-name="P4683" text:outline-level="6"><text:span text:style-name="T4684">VI</text:span><text:span text:style-name="T4685">.<text:s/></text:span><text:span text:style-name="T4686">FIZINIŲ IR JURIDINIŲ ASMENŲ PAREIGOS</text:span></text:h>
      <text:h text:style-name="P4687" text:outline-level="6"/>
      <text:p text:style-name="P4688"><text:span text:style-name="T4689">23</text:span><text:span text:style-name="T4690">.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691"><text:span text:style-name="T4692">24</text:span><text:span text:style-name="T4693">. Pagal Lietuvos Respublikos saugomų teritorijų įstatymą žemės naudotojai negali trukdyti pažintiniais tikslais lankyti parko kraštovaizdžio kompleksų ir objektų.<text:s/></text:span></text:p>
      <text:p text:style-name="P4694"><text:span text:style-name="T4695">25</text:span><text:span text:style-name="T4696">. Fiziniai ir juridiniai asmenys, pažeidę šių nuostatų reikalavimus, traukiami atsakomybėn įstatymų nustatyta tvarka.</text:span></text:p>
      <text:p text:style-name="P4697"><text:span text:style-name="T4698">______________</text:span></text:p>
      <text:p text:style-name="P4699"><text:span text:style-name="T4705">Patvirtinta</text:span></text:p>
      <text:p text:style-name="P4706"><text:span text:style-name="T4707">Lietuvos Respublikos Vyriausybės</text:span></text:p>
      <text:p text:style-name="P4708"><text:span text:style-name="T4709">1999 m. balandžio 29 d. nutarimu Nr. 490</text:span></text:p>
      <text:p text:style-name="P4710"/>
      <text:p text:style-name="P4711"><text:span text:style-name="T4712">DIEVENIŠKIŲ ISTORINIO REGIONINIO PARKO NUOSTATAI</text:span></text:p>
      <text:p text:style-name="P4713"/>
      <text:h text:style-name="P4714" text:outline-level="6"><text:span text:style-name="T4715">I</text:span><text:span text:style-name="T4716">.<text:s/></text:span><text:span text:style-name="T4717">BENDROSIOS NUOSTATOS</text:span></text:h>
      <text:h text:style-name="P4718" text:outline-level="6"/>
      <text:p text:style-name="P4719"><text:span text:style-name="T4720">1</text:span><text:span text:style-name="T4721">. Dieveniškių istorini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722">30-913</text:span></text:a><text:span text:style-name="T4723">), siekiant išsaugoti ir tvarkyti vertingus kultūros ir gamtos požiūriu Dieveniškių kraštovaizdžio, etnokultūrinius kompleksus, reguliuoti jų rekreacinį ir ūkinį naudojimą.</text:span></text:p>
      <text:p text:style-name="P4724"><text:span text:style-name="T4725">2</text:span><text:span text:style-name="T4726">. Regioninio parko ir jo zonų ribas tvirtina Lietuvos Respublikos Vyriausybė.</text:span></text:p>
      <text:p text:style-name="P4727"><text:span text:style-name="T4728">3</text:span><text:span text:style-name="T472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730"><text:span text:style-name="T4731">4</text:span><text:span text:style-name="T473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733"><text:span text:style-name="T4734">5</text:span><text:span text:style-name="T473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736"/>
      <text:h text:style-name="P4737" text:outline-level="6"><text:span text:style-name="T4738">II</text:span><text:span text:style-name="T4739">.<text:s/></text:span><text:span text:style-name="T4740">REGIONINIO PARKO PASKIRTIS</text:span></text:h>
      <text:h text:style-name="P4741" text:outline-level="6"/>
      <text:p text:style-name="P4742"><text:span text:style-name="T4743">6</text:span><text:span text:style-name="T4744">. Regioninio parko paskirtis yra:<text:s/></text:span></text:p>
      <text:p text:style-name="P4745"><text:span text:style-name="T4746">6.1</text:span><text:span text:style-name="T4747">. išsaugoti ypač vertingus gamtos ir kultūros paveldo požiūriu Poškonių ir Žižmų etnokultūrinius kompleksus, Dieveniškių urbanistinį kompleksą, jo planinę ir erdvinę struktūrą, unikalų Rimašių kaimą, Norviliškių vienuolyno kompleksą, Bėčionių piliakalnį, Dieveniškių, Skaivonių, Senųjų Miežionių, Didžiulių, Stakų, Poškonių pilkapius, Moko, Žižmų, Jankelių akmenis, Gaujos ir Stakų kraštovaizdžio bei Dieveniškių geomorfologinį kompleksus;</text:span></text:p>
      <text:p text:style-name="P4748"><text:span text:style-name="T4749">6.2</text:span><text:span text:style-name="T4750">. išsaugoti gamtinės ekosistemos stabilumą, biotos komponentus, savitą augaliją ir gyvūniją;</text:span></text:p>
      <text:p text:style-name="P4751"><text:span text:style-name="T4752">6.3</text:span><text:span text:style-name="T4753">. atkurti sunaikintus ir pažeistus gamtos, kultūros kompleksus bei objektus;<text:s/></text:span></text:p>
      <text:p text:style-name="P4754"><text:span text:style-name="T4755">6.4</text:span><text:span text:style-name="T4756">. vykdyti tyrimus ir stebėjimus, kaupti informaciją gamtosaugos, kultūros paveldo apsaugos ir kitose srityse;</text:span></text:p>
      <text:p text:style-name="P4757"><text:span text:style-name="T4758">6.5</text:span><text:span text:style-name="T4759">. sudaryti sąlygas plėtoti pažintinį turizmą ir poilsiavimą tam skirtose zonose bei vietose, nustatytose regioninio parko planavimo schemoje;</text:span></text:p>
      <text:p text:style-name="P4760"><text:span text:style-name="T4761">6.6</text:span><text:span text:style-name="T4762">. reglamentuoti ūkinę veiklą bei urbanizacijos plėtotę pagal regioninio parko planavimo schemą;</text:span></text:p>
      <text:p text:style-name="P4763"><text:span text:style-name="T4764">6.7</text:span><text:span text:style-name="T4765">. vykdyti švietėjišką ir kultūrinę veiklą, propaguoti gamtos ir kultūros paveldą bei jo apsaugą.</text:span></text:p>
      <text:p text:style-name="P4766"/>
      <text:h text:style-name="P4767" text:outline-level="6"><text:span text:style-name="T4768">III</text:span><text:span text:style-name="T4769">.<text:s/></text:span><text:span text:style-name="T4770">REGIONINIO PARKO APSAUGA</text:span></text:h>
      <text:h text:style-name="P4771" text:outline-level="6"/>
      <text:p text:style-name="P4772"><text:span text:style-name="T4773">7</text:span><text:span text:style-name="T4774">. Ūkinė, rekreacinė ar kita veikla negali prieštarauti regioninio parko paskirčiai, keisti parko kraštovaizdžio, teršti aplinkos, pažeisti ekologinės pusiausvyros.</text:span></text:p>
      <text:p text:style-name="P4775"><text:span text:style-name="T4776">8</text:span><text:span text:style-name="T4777">.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778">22-652</text:span></text:a><text:span text:style-name="T4779">; 1996, Nr.<text:s/></text:span><text:a xlink:href="https://www.e-tar.lt/portal/lt/legalAct/TAR.24A188B62CA9" office:target-frame-name="_blank" xlink:show="new"><text:span text:style-name="T4780">2-43</text:span></text:a><text:span text:style-name="T4781">, Nr.<text:s/></text:span><text:a xlink:href="https://www.e-tar.lt/portal/lt/legalAct/TAR.CC3A4F2882EF" office:target-frame-name="_blank" xlink:show="new"><text:span text:style-name="T4782">93-2193</text:span></text:a><text:span text:style-name="T4783">), XXXIV skyriaus „Nacionaliniai ir regioniniai parkai“ nuostatos.</text:span></text:p>
      <text:p text:style-name="P4784"><text:span text:style-name="T4785">9</text:span><text:span text:style-name="T478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787"><text:span text:style-name="T4788">10</text:span><text:span text:style-name="T478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790"><text:span text:style-name="T4791">11</text:span><text:span text:style-name="T479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793"/>
      <text:h text:style-name="P4794" text:outline-level="6"><text:span text:style-name="T4795">IV</text:span><text:span text:style-name="T4796">.<text:s/></text:span><text:span text:style-name="T4797">REGIONINIO PARKO VALDYMAS IR VEIKLOS ORGANIZAVIMAS</text:span></text:h>
      <text:h text:style-name="P4798" text:outline-level="6"/>
      <text:p text:style-name="P4799"><text:span text:style-name="T4800">12</text:span><text:span text:style-name="T480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802"><text:span text:style-name="T4803">13</text:span><text:span text:style-name="T4804">. Direkcijai vadovauja regioninio parko direktorius (toliau vadinama – direktorius), kurį skiria pareigoms ir atleidžia iš jų Miškų ir saugomų teritorijų departamento direktorius (toliau vadinama – departamento direktorius).</text:span></text:p>
      <text:p text:style-name="P4805"><text:span text:style-name="T4806">14</text:span><text:span text:style-name="T480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808"><text:span text:style-name="T4809">15</text:span><text:span text:style-name="T4810">.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811"><text:span text:style-name="T4812">16</text:span><text:span text:style-name="T481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814"><text:span text:style-name="T4815">17</text:span><text:span text:style-name="T4816">. Prie direkcijos sudaroma regioninio parko taryba (toliau vadinama – taryba), kuri yra direktoriaus patariamoji institucija. Tarybos pirmininkas yra parko direktorius.</text:span></text:p>
      <text:p text:style-name="P4817"><text:span text:style-name="T4818">18</text:span><text:span text:style-name="T4819">. Tarybą sudaro Šalčininkų rajono savivaldos institucijų, Vilniaus apskrities, Vilniaus regiono aplinkos apsaugos departamento, Kultūros ministerijos teritorinio padalinio, Šalčininkų miškų urėdijos, regioninio parko direkcijos, taip pat nevyriausybinių organizacijų atstovai. Tarybos sudėtį ir darbo reglamentą tvirtina departamento direktorius.</text:span></text:p>
      <text:p text:style-name="P4820"><text:span text:style-name="T4821">19</text:span><text:span text:style-name="T482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823"><text:span text:style-name="T4824">20</text:span><text:span text:style-name="T4825">. Regioninio parko teritorijoje valstybinę gamtos išteklių naudojimo ir aplinkos apsaugos kontrolę pagal kompetenciją vykdo direkcija, kitos įgaliotos institucijos.</text:span></text:p>
      <text:p text:style-name="P4826"/>
      <text:h text:style-name="P4827" text:outline-level="6"><text:span text:style-name="T4828">V</text:span><text:span text:style-name="T4829">.<text:s/></text:span><text:span text:style-name="T4830">REGIONINIO PARKO VEIKLOS EKONOMINIAI PAGRINDAI</text:span></text:h>
      <text:h text:style-name="P4831" text:outline-level="6"/>
      <text:p text:style-name="P4832"><text:span text:style-name="T4833">21</text:span><text:span text:style-name="T4834">. Regioninio parko funkcijoms ir programoms vykdyti skiriamos Lietuvos Respublikos valstybės biudžeto lėšos. Taip pat gali būti naudojamos Šalčininkų rajono savivaldybės biudžeto lėšos, Valstybinio ir savivaldybių gamtos apsaugos fondų lėšos, kitų fondų lėšos, kitos teisėtai įgytos lėšos.</text:span></text:p>
      <text:p text:style-name="P4835"><text:span text:style-name="T4836">22</text:span><text:span text:style-name="T4837">. Regioninio parko finansiniai ištekliai naudojami:</text:span></text:p>
      <text:p text:style-name="P4838"><text:span text:style-name="T4839">22.1</text:span><text:span text:style-name="T4840">. direkcijai išlaikyti;</text:span></text:p>
      <text:p text:style-name="P4841"><text:span text:style-name="T4842">22.2</text:span><text:span text:style-name="T4843">. regioniniam parkui tvarkyti, gamtos ir nekilnojamosioms kultūros vertybėms išsaugoti;</text:span></text:p>
      <text:p text:style-name="P4844"><text:span text:style-name="T4845">22.3</text:span><text:span text:style-name="T4846">. pažeistiems gamtos, kultūros kompleksams bei objektams atkurti;</text:span></text:p>
      <text:p text:style-name="P4847"><text:span text:style-name="T4848">22.4</text:span><text:span text:style-name="T4849">. tyrimams ir stebėjimams vykdyti;</text:span></text:p>
      <text:p text:style-name="P4850"><text:span text:style-name="T4851">22.5</text:span><text:span text:style-name="T4852">. švietėjiškai ir kultūrinei veiklai, pažintinei rekreacijai plėtoti, regioninio parko vertybėms, jų apsaugai populiarinti, parkui reklamuoti;</text:span></text:p>
      <text:p text:style-name="P4853"><text:span text:style-name="T4854">22.6</text:span><text:span text:style-name="T4855">. kitoms su regioninio parko veikla susijusioms priemonėms vykdyti.</text:span></text:p>
      <text:p text:style-name="P4856"/>
      <text:h text:style-name="P4857" text:outline-level="6"><text:span text:style-name="T4858">VI</text:span><text:span text:style-name="T4859">.<text:s/></text:span><text:span text:style-name="T4860">FIZINIŲ IR JURIDINIŲ ASMENŲ PAREIGOS</text:span></text:h>
      <text:h text:style-name="P4861" text:outline-level="6"/>
      <text:p text:style-name="P4862"><text:span text:style-name="T4863">23</text:span><text:span text:style-name="T486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865"><text:span text:style-name="T4866">24</text:span><text:span text:style-name="T4867">. Pagal Lietuvos Respublikos saugomų teritorijų įstatymą žemės naudotojai negali trukdyti pažintiniais tikslais lankyti parko kraštovaizdžio kompleksų ir objektų.<text:s/></text:span></text:p>
      <text:p text:style-name="P4868"><text:span text:style-name="T4869">25</text:span><text:span text:style-name="T4870">. Fiziniai ir juridiniai asmenys, pažeidę šių nuostatų reikalavimus, traukiami atsakomybėn įstatymų nustatyta tvarka.</text:span></text:p>
      <text:p text:style-name="P4871"><text:span text:style-name="T4872">______________</text:span></text:p>
      <text:p text:style-name="P48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language="en" fo:country="GB"/>
    </style:style>
    <style:style style:name="P114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0" style:parent-style-name="DefaultParagraphFont" style:family="text">
      <style:text-properties fo:language="en" fo:country="GB"/>
    </style:style>
    <style:style style:name="P132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6" style:parent-style-name="DefaultParagraphFont" style:family="text">
      <style:text-properties fo:language="en" fo:country="GB"/>
    </style:style>
    <style:style style:name="P167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style:tab-stops>
          <style:tab-stop style:type="center" style:position="2.884in"/>
          <style:tab-stop style:type="right" style:position="5.768in"/>
        </style:tab-stops>
      </style:paragraph-properties>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4" style:parent-style-name="DefaultParagraphFont" style:family="text">
      <style:text-properties fo:language="en" fo:country="GB"/>
    </style:style>
    <style:style style:name="P185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fo:language="en" fo:country="GB"/>
    </style:style>
    <style:style style:name="P203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tab-stops>
          <style:tab-stop style:type="center" style:position="2.884in"/>
          <style:tab-stop style:type="right" style:position="5.768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2" style:parent-style-name="DefaultParagraphFont" style:family="text">
      <style:text-properties fo:language="en" fo:country="GB"/>
    </style:style>
    <style:style style:name="P221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style:tab-stops>
          <style:tab-stop style:type="center" style:position="2.884in"/>
          <style:tab-stop style:type="right" style:position="5.768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0" style:parent-style-name="DefaultParagraphFont" style:family="text">
      <style:text-properties fo:language="en" fo:country="GB"/>
    </style:style>
    <style:style style:name="P2391"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style:tab-stops>
          <style:tab-stop style:type="center" style:position="2.884in"/>
          <style:tab-stop style:type="right" style:position="5.768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8" style:parent-style-name="DefaultParagraphFont" style:family="text">
      <style:text-properties fo:language="en" fo:country="GB"/>
    </style:style>
    <style:style style:name="P256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1" style:parent-style-name="Normal" style:family="paragraph">
      <style:paragraph-properties>
        <style:tab-stops>
          <style:tab-stop style:type="center" style:position="2.884in"/>
          <style:tab-stop style:type="right" style:position="5.768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4" style:parent-style-name="DefaultParagraphFont" style:family="text">
      <style:text-properties fo:language="en" fo:country="GB"/>
    </style:style>
    <style:style style:name="P274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0" style:parent-style-name="Normal" style:family="paragraph">
      <style:paragraph-properties>
        <style:tab-stops>
          <style:tab-stop style:type="center" style:position="2.884in"/>
          <style:tab-stop style:type="right" style:position="5.768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3" style:parent-style-name="DefaultParagraphFont" style:family="text">
      <style:text-properties fo:language="en" fo:country="GB"/>
    </style:style>
    <style:style style:name="P2924"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style:tab-stops>
          <style:tab-stop style:type="center" style:position="2.884in"/>
          <style:tab-stop style:type="right" style:position="5.768in"/>
        </style:tab-stops>
      </style:paragraph-properties>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1" style:parent-style-name="DefaultParagraphFont" style:family="text">
      <style:text-properties fo:language="en" fo:country="GB"/>
    </style:style>
    <style:style style:name="P3102"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style:tab-stops>
          <style:tab-stop style:type="center" style:position="2.884in"/>
          <style:tab-stop style:type="right" style:position="5.768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9" style:parent-style-name="DefaultParagraphFont" style:family="text">
      <style:text-properties fo:language="en" fo:country="GB"/>
    </style:style>
    <style:style style:name="P3280"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style:tab-stops>
          <style:tab-stop style:type="center" style:position="2.884in"/>
          <style:tab-stop style:type="right" style:position="5.768in"/>
        </style:tab-stops>
      </style:paragraph-properties>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7" style:parent-style-name="DefaultParagraphFont" style:family="text">
      <style:text-properties fo:language="en" fo:country="GB"/>
    </style:style>
    <style:style style:name="P3458"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2" style:parent-style-name="Normal" style:family="paragraph">
      <style:paragraph-properties>
        <style:tab-stops>
          <style:tab-stop style:type="center" style:position="2.884in"/>
          <style:tab-stop style:type="right" style:position="5.768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5" style:parent-style-name="DefaultParagraphFont" style:family="text">
      <style:text-properties fo:language="en" fo:country="GB"/>
    </style:style>
    <style:style style:name="P3636"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style:tab-stops>
          <style:tab-stop style:type="center" style:position="2.884in"/>
          <style:tab-stop style:type="right" style:position="5.768in"/>
        </style:tab-stops>
      </style:paragraph-properties>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3" style:parent-style-name="DefaultParagraphFont" style:family="text">
      <style:text-properties fo:language="en" fo:country="GB"/>
    </style:style>
    <style:style style:name="P3814"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8" style:parent-style-name="Normal" style:family="paragraph">
      <style:paragraph-properties>
        <style:tab-stops>
          <style:tab-stop style:type="center" style:position="2.884in"/>
          <style:tab-stop style:type="right" style:position="5.768in"/>
        </style:tab-stops>
      </style:paragraph-properties>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1" style:parent-style-name="DefaultParagraphFont" style:family="text">
      <style:text-properties fo:language="en" fo:country="GB"/>
    </style:style>
    <style:style style:name="P3992"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6" style:parent-style-name="Normal" style:family="paragraph">
      <style:paragraph-properties>
        <style:tab-stops>
          <style:tab-stop style:type="center" style:position="2.884in"/>
          <style:tab-stop style:type="right" style:position="5.768in"/>
        </style:tab-stops>
      </style:paragraph-properties>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9" style:parent-style-name="DefaultParagraphFont" style:family="text">
      <style:text-properties fo:language="en" fo:country="GB"/>
    </style:style>
    <style:style style:name="P4170"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4" style:parent-style-name="Normal" style:family="paragraph">
      <style:paragraph-properties>
        <style:tab-stops>
          <style:tab-stop style:type="center" style:position="2.884in"/>
          <style:tab-stop style:type="right" style:position="5.768in"/>
        </style:tab-stops>
      </style:paragraph-properties>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7" style:parent-style-name="DefaultParagraphFont" style:family="text">
      <style:text-properties fo:language="en" fo:country="GB"/>
    </style:style>
    <style:style style:name="P4348"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2" style:parent-style-name="Normal" style:family="paragraph">
      <style:paragraph-properties>
        <style:tab-stops>
          <style:tab-stop style:type="center" style:position="2.884in"/>
          <style:tab-stop style:type="right" style:position="5.768in"/>
        </style:tab-stops>
      </style:paragraph-properties>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5" style:parent-style-name="DefaultParagraphFont" style:family="text">
      <style:text-properties fo:language="en" fo:country="GB"/>
    </style:style>
    <style:style style:name="P4526"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0" style:parent-style-name="Normal" style:family="paragraph">
      <style:paragraph-properties>
        <style:tab-stops>
          <style:tab-stop style:type="center" style:position="2.884in"/>
          <style:tab-stop style:type="right" style:position="5.768in"/>
        </style:tab-stops>
      </style:paragraph-properties>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3" style:parent-style-name="DefaultParagraphFont" style:family="text">
      <style:text-properties fo:language="en" fo:country="GB"/>
    </style:style>
    <style:style style:name="P4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master-page>
    <style:master-page style:next-style-name="MP1" style:name="MPF1" style:page-layout-name="PL1">
      <style:header>
        <text:p text:style-name="P75"/>
      </style:head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3</text:page-number></text:span></text:p></draw:text-box></draw:frame></text:p>
      </style:header>
    </style:master-page>
    <style:master-page style:next-style-name="MP2" style:name="MPF2" style:page-layout-name="PL2">
      <style:header>
        <text:p text:style-name="P252"/>
      </style:header>
    </style:master-page>
    <style:master-page style:name="MP3" style:page-layout-name="PL3">
      <style:header>
        <text:p text:style-name="P427"><draw:frame draw:style-name="F428" text:anchor-type="paragraph" svg:y="0.0006in" draw:z-index="0"><draw:text-box fo:min-height="0in" fo:min-width="0in"><text:p text:style-name="P426"><text:span text:style-name="T429"><text:page-number text:fixed="false">3</text:page-number></text:span></text:p></draw:text-box></draw:frame></text:p>
      </style:header>
    </style:master-page>
    <style:master-page style:next-style-name="MP3" style:name="MPF3" style:page-layout-name="PL3">
      <style:header>
        <text:p text:style-name="P430"/>
      </style:header>
    </style:master-page>
    <style:master-page style:name="MP4" style:page-layout-name="PL4">
      <style:header>
        <text:p text:style-name="P605"><draw:frame draw:style-name="F606" text:anchor-type="paragraph" svg:y="0.0006in" draw:z-index="0"><draw:text-box fo:min-height="0in" fo:min-width="0in"><text:p text:style-name="P604"><text:span text:style-name="T607"><text:page-number text:fixed="false">3</text:page-number></text:span></text:p></draw:text-box></draw:frame></text:p>
      </style:header>
    </style:master-page>
    <style:master-page style:next-style-name="MP4" style:name="MPF4" style:page-layout-name="PL4">
      <style:header>
        <text:p text:style-name="P608"/>
      </style:header>
    </style:master-page>
    <style:master-page style:name="MP5" style:page-layout-name="PL5">
      <style:header>
        <text:p text:style-name="P783"><draw:frame draw:style-name="F784" text:anchor-type="paragraph" svg:y="0.0006in" draw:z-index="0"><draw:text-box fo:min-height="0in" fo:min-width="0in"><text:p text:style-name="P782"><text:span text:style-name="T785"><text:page-number text:fixed="false">3</text:page-number></text:span></text:p></draw:text-box></draw:frame></text:p>
      </style:header>
    </style:master-page>
    <style:master-page style:next-style-name="MP5" style:name="MPF5" style:page-layout-name="PL5">
      <style:header>
        <text:p text:style-name="P786"/>
      </style:header>
    </style:master-page>
    <style:master-page style:name="MP6" style:page-layout-name="PL6">
      <style:header>
        <text:p text:style-name="P961"><draw:frame draw:style-name="F962" text:anchor-type="paragraph" svg:y="0.0006in" draw:z-index="0"><draw:text-box fo:min-height="0in" fo:min-width="0in"><text:p text:style-name="P960"><text:span text:style-name="T963"><text:page-number text:fixed="false">3</text:page-number></text:span></text:p></draw:text-box></draw:frame></text:p>
      </style:header>
    </style:master-page>
    <style:master-page style:next-style-name="MP6" style:name="MPF6" style:page-layout-name="PL6">
      <style:header>
        <text:p text:style-name="P964"/>
      </style:header>
    </style:master-page>
    <style:master-page style:name="MP7" style:page-layout-name="PL7">
      <style:header>
        <text:p text:style-name="P1140"><draw:frame draw:style-name="F1141" text:anchor-type="paragraph" svg:y="0.0006in" draw:z-index="0"><draw:text-box fo:min-height="0in" fo:min-width="0in"><text:p text:style-name="P1139"><text:span text:style-name="T1142"><text:page-number text:fixed="false">3</text:page-number></text:span></text:p></draw:text-box></draw:frame></text:p>
      </style:header>
    </style:master-page>
    <style:master-page style:next-style-name="MP7" style:name="MPF7" style:page-layout-name="PL7">
      <style:header>
        <text:p text:style-name="P1143"/>
      </style:header>
    </style:master-page>
    <style:master-page style:name="MP8" style:page-layout-name="PL8">
      <style:header>
        <text:p text:style-name="P1318"><draw:frame draw:style-name="F1319" text:anchor-type="paragraph" svg:y="0.0006in" draw:z-index="0"><draw:text-box fo:min-height="0in" fo:min-width="0in"><text:p text:style-name="P1317"><text:span text:style-name="T1320"><text:page-number text:fixed="false">3</text:page-number></text:span></text:p></draw:text-box></draw:frame></text:p>
      </style:header>
    </style:master-page>
    <style:master-page style:next-style-name="MP8" style:name="MPF8" style:page-layout-name="PL8">
      <style:header>
        <text:p text:style-name="P1321"/>
      </style:header>
    </style:master-page>
    <style:master-page style:name="MP9" style:page-layout-name="PL9">
      <style:header>
        <text:p text:style-name="P1496"><draw:frame draw:style-name="F1497" text:anchor-type="paragraph" svg:y="0.0006in" draw:z-index="0"><draw:text-box fo:min-height="0in" fo:min-width="0in"><text:p text:style-name="P1495"><text:span text:style-name="T1498"><text:page-number text:fixed="false">3</text:page-number></text:span></text:p></draw:text-box></draw:frame></text:p>
      </style:header>
    </style:master-page>
    <style:master-page style:next-style-name="MP9" style:name="MPF9" style:page-layout-name="PL9">
      <style:header>
        <text:p text:style-name="P1499"/>
      </style:header>
    </style:master-page>
    <style:master-page style:name="MP10" style:page-layout-name="PL10">
      <style:header>
        <text:p text:style-name="P1674"><draw:frame draw:style-name="F1675" text:anchor-type="paragraph" svg:y="0.0006in" draw:z-index="0"><draw:text-box fo:min-height="0in" fo:min-width="0in"><text:p text:style-name="P1673"><text:span text:style-name="T1676"><text:page-number text:fixed="false">3</text:page-number></text:span></text:p></draw:text-box></draw:frame></text:p>
      </style:header>
    </style:master-page>
    <style:master-page style:next-style-name="MP10" style:name="MPF10" style:page-layout-name="PL10">
      <style:header>
        <text:p text:style-name="P1677"/>
      </style:header>
    </style:master-page>
    <style:master-page style:name="MP11" style:page-layout-name="PL11">
      <style:header>
        <text:p text:style-name="P1852"><draw:frame draw:style-name="F1853" text:anchor-type="paragraph" svg:y="0.0006in" draw:z-index="0"><draw:text-box fo:min-height="0in" fo:min-width="0in"><text:p text:style-name="P1851"><text:span text:style-name="T1854"><text:page-number text:fixed="false">3</text:page-number></text:span></text:p></draw:text-box></draw:frame></text:p>
      </style:header>
    </style:master-page>
    <style:master-page style:next-style-name="MP11" style:name="MPF11" style:page-layout-name="PL11">
      <style:header>
        <text:p text:style-name="P1855"/>
      </style:header>
    </style:master-page>
    <style:master-page style:name="MP12" style:page-layout-name="PL12">
      <style:header>
        <text:p text:style-name="P2031"><draw:frame draw:style-name="F2032" text:anchor-type="paragraph" svg:y="0.0006in" draw:z-index="0"><draw:text-box fo:min-height="0in" fo:min-width="0in"><text:p text:style-name="P2030"><text:span text:style-name="T2033"><text:page-number text:fixed="false">3</text:page-number></text:span></text:p></draw:text-box></draw:frame></text:p>
      </style:header>
    </style:master-page>
    <style:master-page style:next-style-name="MP12" style:name="MPF12" style:page-layout-name="PL12">
      <style:header>
        <text:p text:style-name="P2034"/>
      </style:header>
    </style:master-page>
    <style:master-page style:name="MP13" style:page-layout-name="PL13">
      <style:header>
        <text:p text:style-name="P2210"><draw:frame draw:style-name="F2211" text:anchor-type="paragraph" svg:y="0.0006in" draw:z-index="0"><draw:text-box fo:min-height="0in" fo:min-width="0in"><text:p text:style-name="P2209"><text:span text:style-name="T2212"><text:page-number text:fixed="false">3</text:page-number></text:span></text:p></draw:text-box></draw:frame></text:p>
      </style:header>
    </style:master-page>
    <style:master-page style:next-style-name="MP13" style:name="MPF13" style:page-layout-name="PL13">
      <style:header>
        <text:p text:style-name="P2213"/>
      </style:header>
    </style:master-page>
    <style:master-page style:name="MP14" style:page-layout-name="PL14">
      <style:header>
        <text:p text:style-name="P2388"><draw:frame draw:style-name="F2389" text:anchor-type="paragraph" svg:y="0.0006in" draw:z-index="0"><draw:text-box fo:min-height="0in" fo:min-width="0in"><text:p text:style-name="P2387"><text:span text:style-name="T2390"><text:page-number text:fixed="false">3</text:page-number></text:span></text:p></draw:text-box></draw:frame></text:p>
      </style:header>
    </style:master-page>
    <style:master-page style:next-style-name="MP14" style:name="MPF14" style:page-layout-name="PL14">
      <style:header>
        <text:p text:style-name="P2391"/>
      </style:header>
    </style:master-page>
    <style:master-page style:name="MP15" style:page-layout-name="PL15">
      <style:header>
        <text:p text:style-name="P2566"><draw:frame draw:style-name="F2567" text:anchor-type="paragraph" svg:y="0.0006in" draw:z-index="0"><draw:text-box fo:min-height="0in" fo:min-width="0in"><text:p text:style-name="P2565"><text:span text:style-name="T2568"><text:page-number text:fixed="false">3</text:page-number></text:span></text:p></draw:text-box></draw:frame></text:p>
      </style:header>
    </style:master-page>
    <style:master-page style:next-style-name="MP15" style:name="MPF15" style:page-layout-name="PL15">
      <style:header>
        <text:p text:style-name="P2569"/>
      </style:header>
    </style:master-page>
    <style:master-page style:name="MP16" style:page-layout-name="PL16">
      <style:header>
        <text:p text:style-name="P2742"><draw:frame draw:style-name="F2743" text:anchor-type="paragraph" svg:y="0.0006in" draw:z-index="0"><draw:text-box fo:min-height="0in" fo:min-width="0in"><text:p text:style-name="P2741"><text:span text:style-name="T2744"><text:page-number text:fixed="false">3</text:page-number></text:span></text:p></draw:text-box></draw:frame></text:p>
      </style:header>
    </style:master-page>
    <style:master-page style:next-style-name="MP16" style:name="MPF16" style:page-layout-name="PL16">
      <style:header>
        <text:p text:style-name="P2745"/>
      </style:header>
    </style:master-page>
    <style:master-page style:name="MP17" style:page-layout-name="PL17">
      <style:header>
        <text:p text:style-name="P2921"><draw:frame draw:style-name="F2922" text:anchor-type="paragraph" svg:y="0.0006in" draw:z-index="0"><draw:text-box fo:min-height="0in" fo:min-width="0in"><text:p text:style-name="P2920"><text:span text:style-name="T2923"><text:page-number text:fixed="false">3</text:page-number></text:span></text:p></draw:text-box></draw:frame></text:p>
      </style:header>
    </style:master-page>
    <style:master-page style:next-style-name="MP17" style:name="MPF17" style:page-layout-name="PL17">
      <style:header>
        <text:p text:style-name="P2924"/>
      </style:header>
    </style:master-page>
    <style:master-page style:name="MP18" style:page-layout-name="PL18">
      <style:header>
        <text:p text:style-name="P3099"><draw:frame draw:style-name="F3100" text:anchor-type="paragraph" svg:y="0.0006in" draw:z-index="0"><draw:text-box fo:min-height="0in" fo:min-width="0in"><text:p text:style-name="P3098"><text:span text:style-name="T3101"><text:page-number text:fixed="false">3</text:page-number></text:span></text:p></draw:text-box></draw:frame></text:p>
      </style:header>
    </style:master-page>
    <style:master-page style:next-style-name="MP18" style:name="MPF18" style:page-layout-name="PL18">
      <style:header>
        <text:p text:style-name="P3102"/>
      </style:header>
    </style:master-page>
    <style:master-page style:name="MP19" style:page-layout-name="PL19">
      <style:header>
        <text:p text:style-name="P3277"><draw:frame draw:style-name="F3278" text:anchor-type="paragraph" svg:y="0.0006in" draw:z-index="0"><draw:text-box fo:min-height="0in" fo:min-width="0in"><text:p text:style-name="P3276"><text:span text:style-name="T3279"><text:page-number text:fixed="false">3</text:page-number></text:span></text:p></draw:text-box></draw:frame></text:p>
      </style:header>
    </style:master-page>
    <style:master-page style:next-style-name="MP19" style:name="MPF19" style:page-layout-name="PL19">
      <style:header>
        <text:p text:style-name="P3280"/>
      </style:header>
    </style:master-page>
    <style:master-page style:name="MP20" style:page-layout-name="PL20">
      <style:header>
        <text:p text:style-name="P3455"><draw:frame draw:style-name="F3456" text:anchor-type="paragraph" svg:y="0.0006in" draw:z-index="0"><draw:text-box fo:min-height="0in" fo:min-width="0in"><text:p text:style-name="P3454"><text:span text:style-name="T3457"><text:page-number text:fixed="false">3</text:page-number></text:span></text:p></draw:text-box></draw:frame></text:p>
      </style:header>
    </style:master-page>
    <style:master-page style:next-style-name="MP20" style:name="MPF20" style:page-layout-name="PL20">
      <style:header>
        <text:p text:style-name="P3458"/>
      </style:header>
    </style:master-page>
    <style:master-page style:name="MP21" style:page-layout-name="PL21">
      <style:header>
        <text:p text:style-name="P3633"><draw:frame draw:style-name="F3634" text:anchor-type="paragraph" svg:y="0.0006in" draw:z-index="0"><draw:text-box fo:min-height="0in" fo:min-width="0in"><text:p text:style-name="P3632"><text:span text:style-name="T3635"><text:page-number text:fixed="false">3</text:page-number></text:span></text:p></draw:text-box></draw:frame></text:p>
      </style:header>
    </style:master-page>
    <style:master-page style:next-style-name="MP21" style:name="MPF21" style:page-layout-name="PL21">
      <style:header>
        <text:p text:style-name="P3636"/>
      </style:header>
    </style:master-page>
    <style:master-page style:name="MP22" style:page-layout-name="PL22">
      <style:header>
        <text:p text:style-name="P3811"><draw:frame draw:style-name="F3812" text:anchor-type="paragraph" svg:y="0.0006in" draw:z-index="0"><draw:text-box fo:min-height="0in" fo:min-width="0in"><text:p text:style-name="P3810"><text:span text:style-name="T3813"><text:page-number text:fixed="false">3</text:page-number></text:span></text:p></draw:text-box></draw:frame></text:p>
      </style:header>
    </style:master-page>
    <style:master-page style:next-style-name="MP22" style:name="MPF22" style:page-layout-name="PL22">
      <style:header>
        <text:p text:style-name="P3814"/>
      </style:header>
    </style:master-page>
    <style:master-page style:name="MP23" style:page-layout-name="PL23">
      <style:header>
        <text:p text:style-name="P3989"><draw:frame draw:style-name="F3990" text:anchor-type="paragraph" svg:y="0.0006in" draw:z-index="0"><draw:text-box fo:min-height="0in" fo:min-width="0in"><text:p text:style-name="P3988"><text:span text:style-name="T3991"><text:page-number text:fixed="false">3</text:page-number></text:span></text:p></draw:text-box></draw:frame></text:p>
      </style:header>
    </style:master-page>
    <style:master-page style:next-style-name="MP23" style:name="MPF23" style:page-layout-name="PL23">
      <style:header>
        <text:p text:style-name="P3992"/>
      </style:header>
    </style:master-page>
    <style:master-page style:name="MP24" style:page-layout-name="PL24">
      <style:header>
        <text:p text:style-name="P4167"><draw:frame draw:style-name="F4168" text:anchor-type="paragraph" svg:y="0.0006in" draw:z-index="0"><draw:text-box fo:min-height="0in" fo:min-width="0in"><text:p text:style-name="P4166"><text:span text:style-name="T4169"><text:page-number text:fixed="false">3</text:page-number></text:span></text:p></draw:text-box></draw:frame></text:p>
      </style:header>
    </style:master-page>
    <style:master-page style:next-style-name="MP24" style:name="MPF24" style:page-layout-name="PL24">
      <style:header>
        <text:p text:style-name="P4170"/>
      </style:header>
    </style:master-page>
    <style:master-page style:name="MP25" style:page-layout-name="PL25">
      <style:header>
        <text:p text:style-name="P4345"><draw:frame draw:style-name="F4346" text:anchor-type="paragraph" svg:y="0.0006in" draw:z-index="0"><draw:text-box fo:min-height="0in" fo:min-width="0in"><text:p text:style-name="P4344"><text:span text:style-name="T4347"><text:page-number text:fixed="false">3</text:page-number></text:span></text:p></draw:text-box></draw:frame></text:p>
      </style:header>
    </style:master-page>
    <style:master-page style:next-style-name="MP25" style:name="MPF25" style:page-layout-name="PL25">
      <style:header>
        <text:p text:style-name="P4348"/>
      </style:header>
    </style:master-page>
    <style:master-page style:name="MP26" style:page-layout-name="PL26">
      <style:header>
        <text:p text:style-name="P4523"><draw:frame draw:style-name="F4524" text:anchor-type="paragraph" svg:y="0.0006in" draw:z-index="0"><draw:text-box fo:min-height="0in" fo:min-width="0in"><text:p text:style-name="P4522"><text:span text:style-name="T4525"><text:page-number text:fixed="false">3</text:page-number></text:span></text:p></draw:text-box></draw:frame></text:p>
      </style:header>
    </style:master-page>
    <style:master-page style:next-style-name="MP26" style:name="MPF26" style:page-layout-name="PL26">
      <style:header>
        <text:p text:style-name="P4526"/>
      </style:header>
    </style:master-page>
    <style:master-page style:name="MP27" style:page-layout-name="PL27">
      <style:header>
        <text:p text:style-name="P4701"><draw:frame draw:style-name="F4702" text:anchor-type="paragraph" svg:y="0.0006in" draw:z-index="0"><draw:text-box fo:min-height="0in" fo:min-width="0in"><text:p text:style-name="P4700"><text:span text:style-name="T4703"><text:page-number text:fixed="false">3</text:page-number></text:span></text:p></draw:text-box></draw:frame></text:p>
      </style:header>
    </style:master-page>
    <style:master-page style:next-style-name="MP27" style:name="MPF27" style:page-layout-name="PL27">
      <style:header>
        <text:p text:style-name="P47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19T10:31:00Z</meta:creation-date>
    <dc:date>2023-07-19T10:31:00Z</dc:date>
    <meta:template xlink:href="Normal.dotm" xlink:type="simple"/>
    <meta:editing-cycles>2</meta:editing-cycles>
    <meta:editing-duration>PT0S</meta:editing-duration>
    <meta:document-statistic meta:page-count="4" meta:paragraph-count="1606" meta:word-count="31891" meta:character-count="247464" meta:row-count="4258" meta:non-whitespace-character-count="217179"/>
  </office:meta>
</office:document-meta>
</file>